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n solid #993366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Table_32_Header_32_2" style:data-style-name="N0">
      <style:table-cell-properties fo:border-top="thin solid #993366" fo:border-bottom="thin solid #993366" fo:border-left="none" fo:border-right="none" style:vertical-align="automatic" fo:wrap-option="no-wrap" fo:background-color="#993366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Table_32_Header_32_2" style:data-style-name="N0">
      <style:table-cell-properties fo:border-top="thin solid #993366" fo:border-bottom="thin solid #993366" fo:border-left="none" fo:border-right="none" style:vertical-align="automatic" fo:wrap-option="wrap" fo:background-color="#993366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Table_32_Header_32_2" style:data-style-name="N0">
      <style:table-cell-properties fo:border-top="thin solid #993366" fo:border-bottom="thin solid #993366" fo:border-left="none" fo:border-right="none" style:vertical-align="automatic" fo:wrap-option="wrap" fo:background-color="#99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Table_32_Header_32_2" style:data-style-name="N0">
      <style:table-cell-properties fo:border-top="thin solid #993366" fo:border-bottom="thin solid #993366" fo:border-left="none" fo:border-right="none" style:vertical-align="automatic" fo:wrap-option="no-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Table_32_Header_32_2" style:data-style-name="N0">
      <style:table-cell-properties fo:border-top="thin solid #993366" fo:border-bottom="thin solid #993366" fo:border-left="none" fo:border-right="none" style:vertical-align="top" fo:wrap-option="no-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8" style:family="table-cell" style:parent-style-name="Table_32_Header_32_2" style:data-style-name="N0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9" style:family="table-cell" style:parent-style-name="Table_32_Header_32_2" style:data-style-name="N0">
      <style:table-cell-properties fo:border-top="thin solid #993366" fo:border-bottom="thin solid #993366" fo:border-left="none" fo:border-right="none" style:vertical-align="top" fo:wrap-option="no-wrap" fo:background-color="#F8E8F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10" style:family="table-cell" style:parent-style-name="Table_32_Header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Table_32_Header_32_2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Table_32_Header_32_2" style:data-style-name="N0">
      <style:table-cell-properties style:vertical-align="middle" fo:wrap-option="no-wrap" fo:background-color="#F8E8F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13" style:family="table-cell" style:parent-style-name="Table_32_Heading_32_1" style:data-style-name="N36">
      <style:table-cell-properties fo:border-top="none" fo:border-bottom="thin solid #993366" fo:border-left="none" fo:border-right="none" style:vertical-align="top" fo:wrap-option="no-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Table_32_Header_32_2" style:data-style-name="N0">
      <style:table-cell-properties fo:border-top="none" fo:border-bottom="thin solid #993366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15" style:family="table-cell" style:parent-style-name="Table_32_Header_32_2" style:data-style-name="N0">
      <style:table-cell-properties fo:border-top="none" fo:border-bottom="thin solid #993366" fo:border-left="none" fo:border-right="none" style:vertical-align="middle" fo:wrap-option="no-wrap" fo:background-color="#F8E8F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16" style:family="table-cell" style:parent-style-name="Table_32_Header_32_2" style:data-style-name="N0">
      <style:table-cell-properties fo:border-top="none" fo:border-bottom="thin solid #993366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17" style:family="table-cell" style:parent-style-name="Table_32_Heading_32_2" style:data-style-name="N36">
      <style:table-cell-properties fo:border-top="thin solid #993366" fo:border-bottom="thin solid #993366" fo:border-left="none" fo:border-right="none" style:vertical-align="top" fo:wrap-option="no-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Table_32_Normal" style:data-style-name="N36">
      <style:table-cell-properties fo:border-top="thin solid #993366" fo:border-bottom="thin solid #993366" fo:border-left="none" fo:border-right="none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Table_32_Normal" style:data-style-name="N36">
      <style:table-cell-properties fo:border-top="thin solid #993366" fo:border-bottom="thin solid #993366" fo:border-left="none" fo:border-right="none" style:vertical-align="top" fo:wrap-option="wrap" fo:background-color="#F8E8F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Table_32_Normal_32_2" style:data-style-name="N36">
      <style:table-cell-properties style:vertical-align="top" fo:wrap-option="no-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Table_32_Normal_32_2" style:data-style-name="N36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Table_32_Normal_32_2" style:data-style-name="N37">
      <style:table-cell-properties style:vertical-align="top" fo:wrap-option="wrap" fo:background-color="#F8E8F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Table_32_Normal_32_2" style:data-style-name="N36">
      <style:table-cell-properties style:vertical-align="top" fo:wrap-option="no-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Table_32_Normal_32_2" style:data-style-name="N37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Table_32_Normal_32_2" style:data-style-name="N37">
      <style:table-cell-properties style:vertical-align="top" fo:wrap-option="wrap" fo:background-color="#F8E8F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Table_32_Normal_32_2" style:data-style-name="N3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Table_32_Normal_32_2" style:data-style-name="N38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Table_32_Normal_32_2" style:data-style-name="N36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Table_32_Normal_32_2" style:data-style-name="N36">
      <style:table-cell-properties fo:border-top="none" fo:border-bottom="thin solid #993366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Table_32_Normal_32_2" style:data-style-name="N38">
      <style:table-cell-properties fo:border-top="none" fo:border-bottom="thin solid #993366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Table_32_Normal_32_2" style:data-style-name="N37">
      <style:table-cell-properties fo:border-top="none" fo:border-bottom="thin solid #993366" fo:border-left="none" fo:border-right="none" style:vertical-align="middle" fo:wrap-option="wrap" fo:background-color="#F8E8F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Table_32_Normal_32_2" style:data-style-name="N36">
      <style:table-cell-properties fo:border-top="none" fo:border-bottom="thin solid #1F4E78" fo:border-left="none" fo:border-right="none" style:vertical-align="top" fo:wrap-option="no-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Table_32_Normal_32_2" style:data-style-name="N37">
      <style:table-cell-properties fo:border-top="none" fo:border-bottom="thin solid #1F4E78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Table_32_Normal_32_2" style:data-style-name="N37">
      <style:table-cell-properties fo:border-top="none" fo:border-bottom="thin solid #000000" fo:border-left="none" fo:border-right="none" style:vertical-align="middle" fo:wrap-option="wrap" fo:background-color="#F8E8F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Table_32_Normal_32_2" style:data-style-name="N36">
      <style:table-cell-properties fo:border-top="none" fo:border-bottom="thin solid #993366" fo:border-left="none" fo:border-right="none" style:vertical-align="top" fo:wrap-option="no-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Table_32_Normal_32_2" style:data-style-name="N37">
      <style:table-cell-properties fo:border-top="none" fo:border-bottom="thin solid #993366" fo:border-left="none" fo:border-right="none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Table_32_Normal_32_2" style:data-style-name="N37">
      <style:table-cell-properties fo:border-top="none" fo:border-bottom="thin solid #993366" fo:border-left="none" fo:border-right="none" style:vertical-align="top" fo:wrap-option="wrap" fo:background-color="#F8E8F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Table_32_Normal_32_2" style:data-style-name="N38">
      <style:table-cell-properties fo:border-top="thin solid #993366" fo:border-bottom="thin solid #993366" fo:border-left="none" fo:border-right="none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Table_32_Normal_32_2" style:data-style-name="N38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Table_32_Normal_32_2" style:data-style-name="N37">
      <style:table-cell-properties fo:border-top="thin solid #993366" fo:border-bottom="thin solid #993366" fo:border-left="none" fo:border-right="none" style:vertical-align="top" fo:wrap-option="wrap" fo:background-color="#F8E8F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16" style:data-style-name="N0">
      <style:table-cell-properties fo:border-top="thin solid #993366" fo:border-bottom="thin solid #993366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Table_32_Normal_32_2" style:data-style-name="N37">
      <style:table-cell-properties fo:border-top="thin solid #993366" fo:border-bottom="thin solid #993366" fo:border-left="none" fo:border-right="none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Table_32_Normal_32_2" style:data-style-name="N37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32_16" style:data-style-name="N0">
      <style:table-cell-properties fo:border-top="thin solid #993366" fo:border-bottom="thin solid #993366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Table_32_Normal_32_2" style:data-style-name="N36">
      <style:table-cell-properties fo:border-top="thin solid #993366" fo:border-bottom="thin solid #993366" fo:border-left="none" fo:border-right="none" style:vertical-align="top" fo:wrap-option="no-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Table_32_Heading_32_1" style:data-style-name="N36">
      <style:table-cell-properties fo:border-top="thin solid #993366" fo:border-bottom="thin solid #993366" fo:border-left="none" fo:border-right="none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Table_32_Normal" style:data-style-name="N37">
      <style:table-cell-properties fo:border-top="thin solid #993366" fo:border-bottom="thin solid #993366" fo:border-left="none" fo:border-right="none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Table_32_Normal_32_2" style:data-style-name="N37">
      <style:table-cell-properties fo:border-top="thin solid #993366" fo:border-bottom="thin solid #993366" fo:border-left="none" fo:border-right="none" style:vertical-align="top" fo:wrap-option="wrap" fo:background-color="#F8E8F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Table_32_Heading_32_1" style:data-style-name="N36">
      <style:table-cell-properties fo:border-top="thin solid #993366" fo:border-bottom="thin solid #993366" fo:border-left="none" fo:border-right="none" style:vertical-align="top" fo:wrap-option="no-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#F8E8F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Table_32_Normal_32_2" style:data-style-name="N38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16" style:data-style-name="N37">
      <style:table-cell-properties fo:border-top="thin solid #993366" fo:border-bottom="thin solid #993366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Table_32_Normal" style:data-style-name="N37">
      <style:table-cell-properties fo:border-top="thin solid #993366" fo:border-bottom="thin solid #993366" fo:border-left="none" fo:border-right="none" style:vertical-align="top" fo:wrap-option="wrap" fo:background-color="#F8E8F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Table_32_Header_32_2" style:data-style-name="N0">
      <style:table-cell-properties fo:border-top="thin solid #993366" fo:border-bottom="thin solid #993366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57" style:family="table-cell" style:parent-style-name="Table_32_Header_32_2" style:data-style-name="N0">
      <style:table-cell-properties fo:border-top="thin solid #993366" fo:border-bottom="thin solid #993366" fo:border-left="none" fo:border-right="none" style:vertical-align="middle" fo:wrap-option="no-wrap" fo:background-color="#F8E8F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58" style:family="table-cell" style:parent-style-name="Table_32_Header_32_2" style:data-style-name="N0">
      <style:table-cell-properties fo:border-top="thin solid #993366" fo:border-bottom="thin solid #993366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59" style:family="table-cell" style:parent-style-name="Table_32_Normal_32_2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Table_32_Normal_32_2" style:data-style-name="N36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Table_32_Normal_32_2" style:data-style-name="N36">
      <style:table-cell-properties fo:border-top="none" fo:border-bottom="thin solid #993366" fo:border-left="none" fo:border-right="none" style:vertical-align="top" fo:wrap-option="no-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Table_32_Heading_32_1" style:data-style-name="N36">
      <style:table-cell-properties fo:border-top="thin solid #993366" fo:border-bottom="thin solid #993366" fo:border-left="none" fo:border-right="none" style:vertical-align="top" fo:wrap-option="no-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16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Heading_32_1" style:data-style-name="N0">
      <style:table-cell-properties fo:border-top="none" fo:border-bottom="thick solid #4472C4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Table_32_Header_32_2" style:data-style-name="N0">
      <style:table-cell-properties style:vertical-align="automatic" fo:wrap-option="no-wrap" fo:background-color="#993366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Table_32_Header_32_2" style:data-style-name="N0">
      <style:table-cell-properties fo:border-top="none" fo:border-bottom="thin solid #993366" fo:border-left="none" fo:border-right="none" style:vertical-align="automatic" fo:wrap-option="no-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Table_32_Header_32_2" style:data-style-name="N0">
      <style:table-cell-properties fo:border-top="none" fo:border-bottom="thin solid #993366" fo:border-left="none" fo:border-right="none" style:vertical-align="top" fo:wrap-option="no-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68" style:family="table-cell" style:parent-style-name="Table_32_Header_32_2" style:data-style-name="N0">
      <style:table-cell-properties fo:border-top="none" fo:border-bottom="thin solid #993366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69" style:family="table-cell" style:parent-style-name="Table_32_Header_32_2" style:data-style-name="N0">
      <style:table-cell-properties fo:border-top="none" fo:border-bottom="thin solid #993366" fo:border-left="none" fo:border-right="none" style:vertical-align="top" fo:wrap-option="no-wrap" fo:background-color="#F8E8F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70" style:family="table-cell" style:parent-style-name="Table_32_Header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71" style:family="table-cell" style:parent-style-name="Table_32_Normal_32_2" style:data-style-name="N36">
      <style:table-cell-properties style:vertical-align="top" fo:wrap-option="wrap" fo:background-color="#F8E8F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Table_32_Normal_32_2" style:data-style-name="N39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Table_32_Normal_32_2" style:data-style-name="N39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Table_32_Normal_32_2" style:data-style-name="N3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Table_32_Normal_32_2" style:data-style-name="N39">
      <style:table-cell-properties fo:border-top="none" fo:border-bottom="thin solid #993366" fo:border-left="none" fo:border-right="none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Table_32_Normal" style:data-style-name="N39">
      <style:table-cell-properties fo:border-top="thin solid #993366" fo:border-bottom="thin solid #993366" fo:border-left="none" fo:border-right="none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Table_32_Normal" style:data-style-name="N39">
      <style:table-cell-properties fo:border-top="thin solid #993366" fo:border-bottom="thin solid #993366" fo:border-left="none" fo:border-right="none" style:vertical-align="top" fo:wrap-option="wrap" fo:background-color="#F8E8F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Table_32_Normal" style:data-style-name="N39">
      <style:table-cell-properties fo:border-top="thin solid #993366" fo:border-bottom="thin solid #993366" fo:border-left="none" fo:border-right="none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Table_32_Normal" style:data-style-name="N39">
      <style:table-cell-properties fo:border-top="thin solid #993366" fo:border-bottom="thin solid #993366" fo:border-left="none" fo:border-right="none" style:vertical-align="top" fo:wrap-option="wrap" fo:background-color="#F8E8F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Table_32_Normal" style:data-style-name="N39">
      <style:table-cell-properties fo:border-top="thin solid #993366" fo:border-bottom="thin solid #993366" fo:border-left="none" fo:border-right="none" style:vertical-align="top" fo:wrap-option="wrap" fo:background-color="#F8E8F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Table_32_Normal" style:data-style-name="N39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Table_32_Heading_32_2" style:data-style-name="N36">
      <style:table-cell-properties fo:border-top="thin solid #993366" fo:border-bottom="thin solid #993366" fo:border-left="none" fo:border-right="none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Table_32_Normal" style:data-style-name="N39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Table_32_Normal" style:data-style-name="N39">
      <style:table-cell-properties style:vertical-align="top" fo:wrap-option="wrap" fo:background-color="#F8E8F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Table_32_Normal_32_2" style:data-style-name="N38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Table_32_Normal" style:data-style-name="N38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Table_32_Normal" style:data-style-name="N38">
      <style:table-cell-properties fo:border-top="thin solid #993366" fo:border-bottom="thin solid #993366" fo:border-left="none" fo:border-right="none" style:vertical-align="top" fo:wrap-option="wrap" fo:background-color="#F8E8F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32_16" style:data-style-name="N0">
      <style:table-cell-properties fo:border-top="none" fo:border-bottom="thin solid #993366" fo:border-left="none" fo:border-right="none" style:vertical-align="automatic" fo:wrap-option="no-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16" style:data-style-name="N0">
      <style:table-cell-properties style:vertical-align="automatic" fo:wrap-option="no-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Heading_32_2_100618_32__32_DAR08_32_Table_32_5v1_40_inc_32_cuts_41__32_-CS_32_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Normal_32_16" style:data-style-name="N0">
      <style:table-cell-properties style:vertical-align="automatic" fo:wrap-option="wrap" fo:background-color="#993366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16" style:data-style-name="N0">
      <style:table-cell-properties style:vertical-align="automatic" fo:wrap-option="wrap" fo:background-color="#993366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93" style:family="table-cell" style:parent-style-name="Table_32_Header_32_Small" style:data-style-name="N0">
      <style:table-cell-properties fo:border-top="none" fo:border-bottom="thin solid #993366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Table_32_Header_32_Small" style:data-style-name="N36">
      <style:table-cell-properties fo:border-top="none" fo:border-bottom="thin solid #993366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95" style:family="table-cell" style:parent-style-name="Table_32_Header_32_Small" style:data-style-name="N0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09-10_32_Core_32_tables" style:data-style-name="N0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09-10_32_Core_32_tables" style:data-style-name="N0">
      <style:table-cell-properties fo:border-top="thin solid #993366" fo:border-bottom="thin solid #993366" fo:border-left="none" fo:border-right="none" style:vertical-align="top" fo:wrap-option="wrap" fo:background-color="#F8E8F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Table_32_Row_32_Thousands_32_Small" style:data-style-name="N4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Table_32_Normal_32_2" style:data-style-name="N40">
      <style:table-cell-properties style:vertical-align="middle" fo:wrap-option="wrap" fo:background-color="#F8E8F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Table_32_Row_32_Thousands_32_Small" style:data-style-name="N36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Table_32_Row_32_Thousands_32_Small" style:data-style-name="N4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Table_32_Row_32_Thousands_32_Small" style:data-style-name="N36">
      <style:table-cell-properties fo:border-top="none" fo:border-bottom="thin solid #993366" fo:border-left="none" fo:border-right="none"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Table_32_Row_32_Thousands_32_Small" style:data-style-name="N40">
      <style:table-cell-properties fo:border-top="none" fo:border-bottom="thin solid #993366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Table_32_Normal" style:data-style-name="N37">
      <style:table-cell-properties fo:border-top="thin solid #993366" fo:border-bottom="thin solid #993366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Table_32_Normal" style:data-style-name="N37">
      <style:table-cell-properties fo:border-top="thin solid #993366" fo:border-bottom="thin solid #993366" fo:border-left="none" fo:border-right="none" style:vertical-align="middle" fo:wrap-option="wrap" fo:background-color="#F8E8F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Table_32_Normal_32_2" style:data-style-name="N37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Table_32_Normal_32_2" style:data-style-name="N37">
      <style:table-cell-properties style:vertical-align="middle" fo:wrap-option="wrap" fo:background-color="#F8E8F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Table_32_Normal_32_2" style:data-style-name="N37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Table_32_Normal_32_2" style:data-style-name="N37">
      <style:table-cell-properties fo:border-top="none" fo:border-bottom="thin solid #993366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Table_32_Normal_32_2" style:data-style-name="N41">
      <style:table-cell-properties fo:border-top="none" fo:border-bottom="thin solid #993366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Table_32_Row_32_Thousands_32_Small" style:data-style-name="N40">
      <style:table-cell-properties fo:border-top="thin solid #993366" fo:border-bottom="thin solid #993366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Table_32_Row_32_Thousands_32_Small" style:data-style-name="N40">
      <style:table-cell-properties fo:border-top="thin solid #993366" fo:border-bottom="thin solid #993366" fo:border-left="none" fo:border-right="none" style:vertical-align="middle" fo:wrap-option="wrap" fo:background-color="#F8E8F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Table_32_Row_32_Thousands_32_Small" style:data-style-name="N40">
      <style:table-cell-properties fo:border-top="thin solid #993366" fo:border-bottom="thin solid #993366" fo:border-left="none" fo:border-right="none" style:vertical-align="middle" fo:wrap-option="wrap" fo:background-color="#F8E8F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51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90802083333333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8">
            <text:p>Table 1a: <text:s/>Past, current and future departmental resource spending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3">
            <text:p>Departmental Resource Spending</text:p>
          </table:table-cell>
          <table:table-cell table:number-columns-repeated="4"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2015-16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8-19</text:p>
          </table:table-cell>
          <table:table-cell office:value-type="string" table:style-name="ce9">
            <text:p>2019-20</text:p>
          </table:table-cell>
          <table:table-cell office:value-type="string" table:style-name="ce7">
            <text:p>2020-21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2">
            <text:p>Outturn</text:p>
          </table:table-cell>
          <table:table-cell office:value-type="string" table:style-name="ce11">
            <text:p>Plan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pending in DEL - MHCLG Communities</text:p>
          </table:table-cell>
          <table:table-cell office:value-type="string" table:style-name="ce14">
            <text:p>£'000</text:p>
          </table:table-cell>
          <table:table-cell office:value-type="string" table:style-name="ce14">
            <text:p>£'000</text:p>
          </table:table-cell>
          <table:table-cell office:value-type="string" table:style-name="ce14">
            <text:p>£'000</text:p>
          </table:table-cell>
          <table:table-cell office:value-type="string" table:style-name="ce14">
            <text:p>£'000</text:p>
          </table:table-cell>
          <table:table-cell office:value-type="string" table:style-name="ce15">
            <text:p>£'000</text:p>
          </table:table-cell>
          <table:table-cell office:value-type="string" table:style-name="ce16">
            <text:p>£'0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oted expenditure</text:p>
          </table:table-cell>
          <table:table-cell table:number-columns-repeated="4" table:style-name="ce18"/>
          <table:table-cell table:style-name="ce19"/>
          <table:table-cell table:style-name="ce18"/>
          <table:table-cell table:number-columns-repeated="16377"/>
        </table:table-row>
        <table:table-row table:style-name="ro2">
          <table:table-cell office:value-type="string" table:style-name="ce20">
            <text:p>Of which:</text:p>
          </table:table-cell>
          <table:table-cell table:number-columns-repeated="4" table:style-name="ce21"/>
          <table:table-cell table:style-name="ce22"/>
          <table:table-cell table:style-name="ce21"/>
          <table:table-cell table:number-columns-repeated="16377"/>
        </table:table-row>
        <table:table-row table:style-name="ro2">
          <table:table-cell office:value-type="string" table:style-name="ce23">
            <text:p>A: Local Government &amp; Public Services</text:p>
          </table:table-cell>
          <table:table-cell office:value-type="float" office:value="399405" table:style-name="ce24">
            <text:p>399,405</text:p>
          </table:table-cell>
          <table:table-cell office:value-type="float" office:value="207171" table:style-name="ce24">
            <text:p>207,171</text:p>
          </table:table-cell>
          <table:table-cell office:value-type="float" office:value="136549" table:style-name="ce24">
            <text:p>136,549</text:p>
          </table:table-cell>
          <table:table-cell office:value-type="float" office:value="174145" table:style-name="ce24">
            <text:p>174,145</text:p>
          </table:table-cell>
          <table:table-cell office:value-type="float" office:value="169652.5" table:style-name="ce25">
            <text:p>169,653</text:p>
          </table:table-cell>
          <table:table-cell office:value-type="float" office:value="80015" table:style-name="ce24">
            <text:p>80,01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: Housing and Planning</text:p>
          </table:table-cell>
          <table:table-cell office:value-type="float" office:value="1472648" table:style-name="ce24">
            <text:p>1,472,648</text:p>
          </table:table-cell>
          <table:table-cell office:value-type="float" office:value="1822372" table:style-name="ce24">
            <text:p>1,822,372</text:p>
          </table:table-cell>
          <table:table-cell office:value-type="float" office:value="1765527" table:style-name="ce24">
            <text:p>1,765,527</text:p>
          </table:table-cell>
          <table:table-cell office:value-type="float" office:value="1573280" table:style-name="ce24">
            <text:p>1,573,280</text:p>
          </table:table-cell>
          <table:table-cell office:value-type="float" office:value="1630816" table:style-name="ce25">
            <text:p>1,630,816</text:p>
          </table:table-cell>
          <table:table-cell office:value-type="float" office:value="1768501" table:style-name="ce24">
            <text:p>1,768,50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: Decentralisation &amp; Local Growth</text:p>
          </table:table-cell>
          <table:table-cell office:value-type="float" office:value="68896" table:style-name="ce24">
            <text:p>68,896</text:p>
          </table:table-cell>
          <table:table-cell office:value-type="float" office:value="136825" table:style-name="ce24">
            <text:p>136,825</text:p>
          </table:table-cell>
          <table:table-cell office:value-type="float" office:value="113313" table:style-name="ce24">
            <text:p>113,313</text:p>
          </table:table-cell>
          <table:table-cell office:value-type="float" office:value="178143" table:style-name="ce24">
            <text:p>178,143</text:p>
          </table:table-cell>
          <table:table-cell office:value-type="float" office:value="215143" table:style-name="ce25">
            <text:p>215,143</text:p>
          </table:table-cell>
          <table:table-cell office:value-type="float" office:value="261549" table:style-name="ce24">
            <text:p>261,54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: Troubled Families</text:p>
          </table:table-cell>
          <table:table-cell office:value-type="float" office:value="72335" table:style-name="ce24">
            <text:p>72,335</text:p>
          </table:table-cell>
          <table:table-cell office:value-type="float" office:value="170807" table:style-name="ce24">
            <text:p>170,807</text:p>
          </table:table-cell>
          <table:table-cell office:value-type="float" office:value="213618" table:style-name="ce24">
            <text:p>213,618</text:p>
          </table:table-cell>
          <table:table-cell office:value-type="float" office:value="174369" table:style-name="ce24">
            <text:p>174,369</text:p>
          </table:table-cell>
          <table:table-cell office:value-type="float" office:value="155028" table:style-name="ce25">
            <text:p>155,028</text:p>
          </table:table-cell>
          <table:table-cell office:value-type="float" office:value="165000" table:style-name="ce24">
            <text:p>165,0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: Research, Data and Trading Funds</text:p>
          </table:table-cell>
          <table:table-cell office:value-type="float" office:value="-5530" table:style-name="ce26">
            <text:p>(5,530)</text:p>
          </table:table-cell>
          <table:table-cell office:value-type="float" office:value="13987" table:style-name="ce26">
            <text:p>13,987</text:p>
          </table:table-cell>
          <table:table-cell office:value-type="float" office:value="1535" table:style-name="ce24">
            <text:p>1,535</text:p>
          </table:table-cell>
          <table:table-cell office:value-type="float" office:value="2927" table:style-name="ce24">
            <text:p>2,927</text:p>
          </table:table-cell>
          <table:table-cell office:value-type="float" office:value="12239" table:style-name="ce25">
            <text:p>12,239</text:p>
          </table:table-cell>
          <table:table-cell office:value-type="float" office:value="18662" table:style-name="ce26">
            <text:p>18,66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: MHCLG Staff, Building and Infrastructure Costs</text:p>
          </table:table-cell>
          <table:table-cell office:value-type="float" office:value="158755" table:style-name="ce26">
            <text:p>158,755</text:p>
          </table:table-cell>
          <table:table-cell office:value-type="float" office:value="135424" table:style-name="ce26">
            <text:p>135,424</text:p>
          </table:table-cell>
          <table:table-cell office:value-type="float" office:value="136853" table:style-name="ce24">
            <text:p>136,853</text:p>
          </table:table-cell>
          <table:table-cell office:value-type="float" office:value="165613" table:style-name="ce24">
            <text:p>165,613</text:p>
          </table:table-cell>
          <table:table-cell office:value-type="float" office:value="204810" table:style-name="ce25">
            <text:p>204,810</text:p>
          </table:table-cell>
          <table:table-cell office:value-type="float" office:value="226613" table:style-name="ce26">
            <text:p>226,61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G: Local Government &amp; Public Services (ALB) (net)</text:p>
          </table:table-cell>
          <table:table-cell office:value-type="float" office:value="19716" table:style-name="ce26">
            <text:p>19,716</text:p>
          </table:table-cell>
          <table:table-cell office:value-type="float" office:value="17177" table:style-name="ce26">
            <text:p>17,177</text:p>
          </table:table-cell>
          <table:table-cell office:value-type="float" office:value="19110" table:style-name="ce24">
            <text:p>19,110</text:p>
          </table:table-cell>
          <table:table-cell office:value-type="float" office:value="17756" table:style-name="ce24">
            <text:p>17,756</text:p>
          </table:table-cell>
          <table:table-cell office:value-type="float" office:value="18967" table:style-name="ce25">
            <text:p>18,967</text:p>
          </table:table-cell>
          <table:table-cell office:value-type="float" office:value="17255" table:style-name="ce26">
            <text:p>17,25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: Housing and Planning (ALB)(net)</text:p>
          </table:table-cell>
          <table:table-cell office:value-type="float" office:value="-12308" table:style-name="ce26">
            <text:p>(12,308)</text:p>
          </table:table-cell>
          <table:table-cell office:value-type="float" office:value="-15518" table:style-name="ce26">
            <text:p>(15,518)</text:p>
          </table:table-cell>
          <table:table-cell office:value-type="float" office:value="-14975" table:style-name="ce24">
            <text:p>(14,975)</text:p>
          </table:table-cell>
          <table:table-cell office:value-type="float" office:value="41788" table:style-name="ce24">
            <text:p>41,788</text:p>
          </table:table-cell>
          <table:table-cell office:value-type="float" office:value="72780" table:style-name="ce25">
            <text:p>72,780</text:p>
          </table:table-cell>
          <table:table-cell office:value-type="float" office:value="150346" table:style-name="ce26">
            <text:p>150,346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Decentralisation &amp; Local Growth (ALB) (net)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0">
            <text:p><text:s/>-<text:s/></text:p>
          </table:table-cell>
          <table:table-cell table:number-columns-repeated="16377"/>
        </table:table-row>
        <table:table-row table:style-name="ro2">
          <table:table-cell table:style-name="ce32"/>
          <table:table-cell table:number-columns-repeated="4" table:style-name="ce33"/>
          <table:table-cell table:style-name="ce34"/>
          <table:table-cell table:style-name="ce33"/>
          <table:table-cell table:number-columns-repeated="16377"/>
        </table:table-row>
        <table:table-row table:style-name="ro2">
          <table:table-cell office:value-type="string" table:style-name="ce35">
            <text:p>Total Voted</text:p>
          </table:table-cell>
          <table:table-cell office:value-type="float" office:value="2173917" table:style-name="ce36">
            <text:p>2,173,917</text:p>
          </table:table-cell>
          <table:table-cell office:value-type="float" office:value="2488245" table:style-name="ce36">
            <text:p>2,488,245</text:p>
          </table:table-cell>
          <table:table-cell office:value-type="float" office:value="2371530" table:style-name="ce36">
            <text:p>2,371,530</text:p>
          </table:table-cell>
          <table:table-cell office:value-type="float" office:value="2328021" table:style-name="ce36">
            <text:p>2,328,021</text:p>
          </table:table-cell>
          <table:table-cell office:value-type="float" office:value="2479435.5" table:style-name="ce37">
            <text:p>2,479,436</text:p>
          </table:table-cell>
          <table:table-cell office:value-type="float" office:value="2687941" table:style-name="ce36">
            <text:p>2,687,94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on voted expenditure</text:p>
          </table:table-cell>
          <table:table-cell table:number-columns-repeated="2" table:style-name="ce38"/>
          <table:table-cell table:number-columns-repeated="2" table:style-name="ce39"/>
          <table:table-cell table:style-name="ce40"/>
          <table:table-cell table:style-name="ce38"/>
          <table:table-cell table:number-columns-repeated="16377"/>
        </table:table-row>
        <table:table-row table:style-name="ro2">
          <table:table-cell office:value-type="string" table:style-name="ce41">
            <text:p>Housing and Planning</text:p>
          </table:table-cell>
          <table:table-cell office:value-type="float" office:value="-358" table:style-name="ce42">
            <text:p>(358)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-</text:p>
          </table:table-cell>
          <table:table-cell office:value-type="float" office:value="0" table:style-name="ce38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Other Non-Voted resource</text:p>
          </table:table-cell>
          <table:table-cell table:number-columns-repeated="4" table:style-name="ce42"/>
          <table:table-cell table:style-name="ce40"/>
          <table:table-cell table:style-name="ce43"/>
          <table:table-cell table:number-columns-repeated="16377"/>
        </table:table-row>
        <table:table-row table:style-name="ro2">
          <table:table-cell office:value-type="string" table:style-name="ce45">
            <text:p>Total Non Voted</text:p>
          </table:table-cell>
          <table:table-cell office:value-type="float" office:value="-358" table:style-name="ce43">
            <text:p>(358)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4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Total Spending in DEL - MHCLG Communities</text:p>
          </table:table-cell>
          <table:table-cell office:value-type="float" office:value="2173559" table:style-name="ce47">
            <text:p>2,173,559</text:p>
          </table:table-cell>
          <table:table-cell office:value-type="float" office:value="2488245" table:style-name="ce47">
            <text:p>2,488,245</text:p>
          </table:table-cell>
          <table:table-cell office:value-type="float" office:value="2371530" table:style-name="ce47">
            <text:p>2,371,530</text:p>
          </table:table-cell>
          <table:table-cell office:value-type="float" office:value="2328021" table:style-name="ce47">
            <text:p>2,328,021</text:p>
          </table:table-cell>
          <table:table-cell office:value-type="float" office:value="2479435.5" table:style-name="ce48">
            <text:p>2,479,436</text:p>
          </table:table-cell>
          <table:table-cell office:value-type="float" office:value="2687941" table:style-name="ce47">
            <text:p>2,687,941</text:p>
          </table:table-cell>
          <table:table-cell table:number-columns-repeated="16377"/>
        </table:table-row>
        <table:table-row table:style-name="ro2">
          <table:table-cell office:value-type="string" table:style-name="ce49">
            <text:p>Spending in DEL - MHCLG Local Govt</text:p>
          </table:table-cell>
          <table:table-cell table:number-columns-repeated="4" table:style-name="ce50"/>
          <table:table-cell table:style-name="ce51"/>
          <table:table-cell table:style-name="ce52"/>
          <table:table-cell table:number-columns-repeated="16377"/>
        </table:table-row>
        <table:table-row table:style-name="ro2">
          <table:table-cell office:value-type="string" table:style-name="ce17">
            <text:p>Voted expenditure</text:p>
          </table:table-cell>
          <table:table-cell table:number-columns-repeated="4" table:style-name="ce50"/>
          <table:table-cell table:style-name="ce51"/>
          <table:table-cell table:style-name="ce52"/>
          <table:table-cell table:number-columns-repeated="16377"/>
        </table:table-row>
        <table:table-row table:style-name="ro2">
          <table:table-cell office:value-type="string" table:style-name="ce23">
            <text:p>Of which:</text:p>
          </table:table-cell>
          <table:table-cell table:number-columns-repeated="4" table:style-name="ce24"/>
          <table:table-cell table:style-name="ce25"/>
          <table:table-cell table:style-name="ce24"/>
          <table:table-cell table:number-columns-repeated="16377"/>
        </table:table-row>
        <table:table-row table:style-name="ro2">
          <table:table-cell office:value-type="string" table:style-name="ce23">
            <text:p>I: Revenue Support Grant</text:p>
          </table:table-cell>
          <table:table-cell office:value-type="float" office:value="9532754" table:style-name="ce24">
            <text:p>9,532,754</text:p>
          </table:table-cell>
          <table:table-cell office:value-type="float" office:value="7205326" table:style-name="ce26">
            <text:p>7,205,326</text:p>
          </table:table-cell>
          <table:table-cell office:value-type="float" office:value="3799502" table:style-name="ce26">
            <text:p>3,799,502</text:p>
          </table:table-cell>
          <table:table-cell office:value-type="float" office:value="1378997" table:style-name="ce26">
            <text:p>1,378,997</text:p>
          </table:table-cell>
          <table:table-cell office:value-type="float" office:value="653053" table:style-name="ce22">
            <text:p>653,053</text:p>
          </table:table-cell>
          <table:table-cell office:value-type="float" office:value="1612644" table:style-name="ce24">
            <text:p>1,612,64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J: Other grants and payments</text:p>
          </table:table-cell>
          <table:table-cell office:value-type="float" office:value="1223544" table:style-name="ce24">
            <text:p>1,223,544</text:p>
          </table:table-cell>
          <table:table-cell office:value-type="float" office:value="998629" table:style-name="ce24">
            <text:p>998,629</text:p>
          </table:table-cell>
          <table:table-cell office:value-type="float" office:value="2904792" table:style-name="ce26">
            <text:p>2,904,792</text:p>
          </table:table-cell>
          <table:table-cell office:value-type="float" office:value="3450911" table:style-name="ce26">
            <text:p>3,450,911</text:p>
          </table:table-cell>
          <table:table-cell office:value-type="float" office:value="7918502" table:style-name="ce22">
            <text:p>7,918,502</text:p>
          </table:table-cell>
          <table:table-cell office:value-type="float" office:value="15338665" table:style-name="ce24">
            <text:p>15,338,66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: Business Rate Retention</text:p>
          </table:table-cell>
          <table:table-cell office:value-type="float" office:value="1417" table:style-name="ce26">
            <text:p>1,417</text:p>
          </table:table-cell>
          <table:table-cell office:value-type="float" office:value="25151" table:style-name="ce26">
            <text:p>25,151</text:p>
          </table:table-cell>
          <table:table-cell office:value-type="float" office:value="9252" table:style-name="ce26">
            <text:p>9,252</text:p>
          </table:table-cell>
          <table:table-cell office:value-type="float" office:value="3928" table:style-name="ce26">
            <text:p>3,928</text:p>
          </table:table-cell>
          <table:table-cell office:value-type="float" office:value="207" table:style-name="ce22">
            <text:p>207</text:p>
          </table:table-cell>
          <table:table-cell office:value-type="float" office:value="3353" table:style-name="ce24">
            <text:p>3,353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Total Spending in DEL - MHCLG Local Govt</text:p>
          </table:table-cell>
          <table:table-cell office:value-type="float" office:value="10757715" table:style-name="ce54">
            <text:p>10,757,715</text:p>
          </table:table-cell>
          <table:table-cell office:value-type="float" office:value="8229106" table:style-name="ce54">
            <text:p>8,229,106</text:p>
          </table:table-cell>
          <table:table-cell office:value-type="float" office:value="6713546" table:style-name="ce54">
            <text:p>6,713,546</text:p>
          </table:table-cell>
          <table:table-cell office:value-type="float" office:value="4833836" table:style-name="ce54">
            <text:p>4,833,836</text:p>
          </table:table-cell>
          <table:table-cell office:value-type="float" office:value="8571762" table:style-name="ce55">
            <text:p>8,571,762</text:p>
          </table:table-cell>
          <table:table-cell office:value-type="float" office:value="16954662" table:style-name="ce54">
            <text:p>16,954,662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Total Resource DEL</text:p>
          </table:table-cell>
          <table:table-cell office:value-type="float" office:value="12931274" table:style-name="ce54">
            <text:p>12,931,274</text:p>
          </table:table-cell>
          <table:table-cell office:value-type="float" office:value="10717351" table:style-name="ce54">
            <text:p>10,717,351</text:p>
          </table:table-cell>
          <table:table-cell office:value-type="float" office:value="9085076" table:style-name="ce54">
            <text:p>9,085,076</text:p>
          </table:table-cell>
          <table:table-cell office:value-type="float" office:value="7161857" table:style-name="ce54">
            <text:p>7,161,857</text:p>
          </table:table-cell>
          <table:table-cell office:value-type="float" office:value="11051197.5" table:style-name="ce55">
            <text:p>11,051,198</text:p>
          </table:table-cell>
          <table:table-cell office:value-type="float" office:value="19642603" table:style-name="ce54">
            <text:p>19,642,603</text:p>
          </table:table-cell>
          <table:table-cell table:number-columns-repeated="16377"/>
        </table:table-row>
        <table:table-row table:style-name="ro2">
          <table:table-cell office:value-type="string" table:style-name="ce49">
            <text:p>Spending in Annually Managed Expenditure (AME)</text:p>
          </table:table-cell>
          <table:table-cell table:number-columns-repeated="4" table:style-name="ce56"/>
          <table:table-cell table:style-name="ce57"/>
          <table:table-cell table:style-name="ce58"/>
          <table:table-cell table:number-columns-repeated="16377"/>
        </table:table-row>
        <table:table-row table:style-name="ro2">
          <table:table-cell office:value-type="string" table:style-name="ce17">
            <text:p>Voted expenditure</text:p>
          </table:table-cell>
          <table:table-cell table:number-columns-repeated="4" table:style-name="ce18"/>
          <table:table-cell table:style-name="ce19"/>
          <table:table-cell table:style-name="ce18"/>
          <table:table-cell table:number-columns-repeated="16377"/>
        </table:table-row>
        <table:table-row table:style-name="ro2">
          <table:table-cell office:value-type="string" table:style-name="ce23">
            <text:p>Of which:</text:p>
          </table:table-cell>
          <table:table-cell table:number-columns-repeated="4" table:style-name="ce24"/>
          <table:table-cell table:style-name="ce25"/>
          <table:table-cell table:style-name="ce24"/>
          <table:table-cell table:number-columns-repeated="16377"/>
        </table:table-row>
        <table:table-row table:style-name="ro2">
          <table:table-cell office:value-type="string" table:style-name="ce23">
            <text:p>Local Government &amp; Public Services</text:p>
          </table:table-cell>
          <table:table-cell office:value-type="float" office:value="-102" table:style-name="ce53">
            <text:p><text:s/>(102)</text:p>
          </table:table-cell>
          <table:table-cell office:value-type="float" office:value="5511" table:style-name="ce26">
            <text:p>5,511</text:p>
          </table:table-cell>
          <table:table-cell office:value-type="float" office:value="33466" table:style-name="ce26">
            <text:p>33,466</text:p>
          </table:table-cell>
          <table:table-cell office:value-type="float" office:value="7903" table:style-name="ce26">
            <text:p>7,903</text:p>
          </table:table-cell>
          <table:table-cell office:value-type="float" office:value="-2254" table:style-name="ce22">
            <text:p>(2,254)</text:p>
          </table:table-cell>
          <table:table-cell office:value-type="float" office:value="0" table:style-name="ce53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: Housing and Planning</text:p>
          </table:table-cell>
          <table:table-cell office:value-type="float" office:value="4454" table:style-name="ce24">
            <text:p>4,454</text:p>
          </table:table-cell>
          <table:table-cell office:value-type="float" office:value="68391" table:style-name="ce24">
            <text:p>68,391</text:p>
          </table:table-cell>
          <table:table-cell office:value-type="float" office:value="11902" table:style-name="ce26">
            <text:p>11,902</text:p>
          </table:table-cell>
          <table:table-cell office:value-type="float" office:value="6166" table:style-name="ce26">
            <text:p>6,166</text:p>
          </table:table-cell>
          <table:table-cell office:value-type="float" office:value="53671" table:style-name="ce22">
            <text:p>53,671</text:p>
          </table:table-cell>
          <table:table-cell office:value-type="float" office:value="101890" table:style-name="ce24">
            <text:p>101,89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: Research, Data and Trading Funds</text:p>
          </table:table-cell>
          <table:table-cell office:value-type="float" office:value="6424" table:style-name="ce59">
            <text:p>6,424</text:p>
          </table:table-cell>
          <table:table-cell office:value-type="float" office:value="1625" table:style-name="ce59">
            <text:p>1,625</text:p>
          </table:table-cell>
          <table:table-cell office:value-type="float" office:value="-12262" table:style-name="ce26">
            <text:p>(12,262)</text:p>
          </table:table-cell>
          <table:table-cell office:value-type="float" office:value="-74" table:style-name="ce26">
            <text:p>(74)</text:p>
          </table:table-cell>
          <table:table-cell office:value-type="string" table:style-name="ce22">
            <text:p>-</text:p>
          </table:table-cell>
          <table:table-cell office:value-type="float" office:value="2000" table:style-name="ce24">
            <text:p>2,0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: MHCLG Staff, Building and Infrastructure Costs</text:p>
          </table:table-cell>
          <table:table-cell office:value-type="float" office:value="2961" table:style-name="ce24">
            <text:p>2,961</text:p>
          </table:table-cell>
          <table:table-cell office:value-type="float" office:value="-3854" table:style-name="ce24">
            <text:p>(3,854)</text:p>
          </table:table-cell>
          <table:table-cell office:value-type="float" office:value="6171" table:style-name="ce26">
            <text:p>6,171</text:p>
          </table:table-cell>
          <table:table-cell office:value-type="float" office:value="1267" table:style-name="ce26">
            <text:p>1,267</text:p>
          </table:table-cell>
          <table:table-cell office:value-type="float" office:value="-4119" table:style-name="ce25">
            <text:p>(4,119)</text:p>
          </table:table-cell>
          <table:table-cell office:value-type="float" office:value="-911" table:style-name="ce24">
            <text:p>(911)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O: Non-Domestic Rates Outturn Adjustment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56" table:style-name="ce53">
            <text:p><text:s/>656<text:s/></text:p>
          </table:table-cell>
          <table:table-cell office:value-type="float" office:value="30167" table:style-name="ce26">
            <text:p>30,167</text:p>
          </table:table-cell>
          <table:table-cell office:value-type="float" office:value="-10818" table:style-name="ce26">
            <text:p>(10,818)</text:p>
          </table:table-cell>
          <table:table-cell office:value-type="float" office:value="2586" table:style-name="ce22">
            <text:p>2,586</text:p>
          </table:table-cell>
          <table:table-cell office:value-type="float" office:value="300000" table:style-name="ce53">
            <text:p><text:s/>300,0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P: Local Government &amp; Public Services (ALB)(Net)</text:p>
          </table:table-cell>
          <table:table-cell office:value-type="float" office:value="408" table:style-name="ce26">
            <text:p>408</text:p>
          </table:table-cell>
          <table:table-cell office:value-type="float" office:value="2428" table:style-name="ce26">
            <text:p>2,428</text:p>
          </table:table-cell>
          <table:table-cell office:value-type="float" office:value="803" table:style-name="ce26">
            <text:p>803</text:p>
          </table:table-cell>
          <table:table-cell office:value-type="float" office:value="2354" table:style-name="ce26">
            <text:p>2,354</text:p>
          </table:table-cell>
          <table:table-cell office:value-type="float" office:value="2550" table:style-name="ce25">
            <text:p>2,550</text:p>
          </table:table-cell>
          <table:table-cell office:value-type="float" office:value="2541" table:style-name="ce24">
            <text:p>2,54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Q: Housing and Planning (ALB)(Net)</text:p>
          </table:table-cell>
          <table:table-cell office:value-type="float" office:value="34238" table:style-name="ce24">
            <text:p>34,238</text:p>
          </table:table-cell>
          <table:table-cell office:value-type="float" office:value="77745" table:style-name="ce26">
            <text:p>77,745</text:p>
          </table:table-cell>
          <table:table-cell office:value-type="float" office:value="143962" table:style-name="ce26">
            <text:p>143,962</text:p>
          </table:table-cell>
          <table:table-cell office:value-type="float" office:value="174887" table:style-name="ce26">
            <text:p>174,887</text:p>
          </table:table-cell>
          <table:table-cell office:value-type="float" office:value="-234398" table:style-name="ce25">
            <text:p>(234,398)</text:p>
          </table:table-cell>
          <table:table-cell office:value-type="float" office:value="1498500" table:style-name="ce24">
            <text:p>1,498,5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: Business Rate Retention</text:p>
          </table:table-cell>
          <table:table-cell office:value-type="float" office:value="12174150" table:style-name="ce24">
            <text:p>12,174,150</text:p>
          </table:table-cell>
          <table:table-cell office:value-type="float" office:value="12412600" table:style-name="ce24">
            <text:p>12,412,600</text:p>
          </table:table-cell>
          <table:table-cell office:value-type="float" office:value="15721960" table:style-name="ce26">
            <text:p>15,721,960</text:p>
          </table:table-cell>
          <table:table-cell office:value-type="float" office:value="21199022" table:style-name="ce26">
            <text:p>21,199,022</text:p>
          </table:table-cell>
          <table:table-cell office:value-type="float" office:value="18367167" table:style-name="ce25">
            <text:p>18,367,167</text:p>
          </table:table-cell>
          <table:table-cell office:value-type="float" office:value="16513079" table:style-name="ce24">
            <text:p>16,513,07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ecentralisation &amp; Local Growth</text:p>
          </table:table-cell>
          <table:table-cell office:value-type="float" office:value="7282" table:style-name="ce53">
            <text:p><text:s/>7,282<text:s/></text:p>
          </table:table-cell>
          <table:table-cell office:value-type="float" office:value="2000" table:style-name="ce53">
            <text:p><text:s/>2,000<text:s/></text:p>
          </table:table-cell>
          <table:table-cell office:value-type="float" office:value="1" table:style-name="ce26">
            <text:p>1</text:p>
          </table:table-cell>
          <table:table-cell office:value-type="float" office:value="5802" table:style-name="ce26">
            <text:p>5,802</text:p>
          </table:table-cell>
          <table:table-cell office:value-type="float" office:value="8261" table:style-name="ce22">
            <text:p>8,261</text:p>
          </table:table-cell>
          <table:table-cell office:value-type="float" office:value="6100" table:style-name="ce53">
            <text:p><text:s/>6,100<text:s/>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Total Resource AME</text:p>
          </table:table-cell>
          <table:table-cell office:value-type="float" office:value="12229815" table:style-name="ce47">
            <text:p>12,229,815</text:p>
          </table:table-cell>
          <table:table-cell office:value-type="float" office:value="12567102" table:style-name="ce47">
            <text:p>12,567,102</text:p>
          </table:table-cell>
          <table:table-cell office:value-type="float" office:value="15936170" table:style-name="ce47">
            <text:p>15,936,170</text:p>
          </table:table-cell>
          <table:table-cell office:value-type="float" office:value="21386509" table:style-name="ce47">
            <text:p>21,386,509</text:p>
          </table:table-cell>
          <table:table-cell office:value-type="float" office:value="18193464" table:style-name="ce55">
            <text:p>18,193,464</text:p>
          </table:table-cell>
          <table:table-cell office:value-type="float" office:value="18423199" table:style-name="ce47">
            <text:p>18,423,199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Total Resource</text:p>
          </table:table-cell>
          <table:table-cell office:value-type="float" office:value="25161089" table:style-name="ce47">
            <text:p>25,161,089</text:p>
          </table:table-cell>
          <table:table-cell office:value-type="float" office:value="23284453" table:style-name="ce47">
            <text:p>23,284,453</text:p>
          </table:table-cell>
          <table:table-cell office:value-type="float" office:value="25021246" table:style-name="ce47">
            <text:p>25,021,246</text:p>
          </table:table-cell>
          <table:table-cell office:value-type="float" office:value="28548366" table:style-name="ce47">
            <text:p>28,548,366</text:p>
          </table:table-cell>
          <table:table-cell office:value-type="float" office:value="29244661.5" table:style-name="ce55">
            <text:p>29,244,662</text:p>
          </table:table-cell>
          <table:table-cell office:value-type="float" office:value="38065802" table:style-name="ce47">
            <text:p>38,065,802</text:p>
          </table:table-cell>
          <table:table-cell table:number-columns-repeated="16377"/>
        </table:table-row>
        <table:table-row table:style-name="ro2">
          <table:table-cell table:style-name="ce63"/>
          <table:table-cell table:number-columns-repeated="6" table:style-name="ce24"/>
          <table:table-cell table:number-columns-repeated="16377"/>
        </table:table-row>
        <table:table-row table:style-name="ro4">
          <table:table-cell office:value-type="string" table:style-name="ce88">
            <text:p>Table 1b: <text:s/>Past, current and future departmental capital spending</text:p>
          </table:table-cell>
          <table:table-cell table:number-columns-repeated="6" table:style-name="ce64"/>
          <table:table-cell table:number-columns-repeated="16377"/>
        </table:table-row>
        <table:table-row table:style-name="ro5">
          <table:table-cell office:value-type="string" table:style-name="ce65">
            <text:p>Departmental Capital Spending</text:p>
          </table:table-cell>
          <table:table-cell table:number-columns-repeated="6" table:style-name="ce65"/>
          <table:table-cell table:number-columns-repeated="16377"/>
        </table:table-row>
        <table:table-row table:style-name="ro2">
          <table:table-cell table:style-name="ce66"/>
          <table:table-cell office:value-type="string" table:style-name="ce67">
            <text:p>2015-16</text:p>
          </table:table-cell>
          <table:table-cell office:value-type="string" table:style-name="ce68">
            <text:p>2016-17</text:p>
          </table:table-cell>
          <table:table-cell office:value-type="string" table:style-name="ce68">
            <text:p>2017-18</text:p>
          </table:table-cell>
          <table:table-cell office:value-type="string" table:style-name="ce68">
            <text:p>2018-19</text:p>
          </table:table-cell>
          <table:table-cell office:value-type="string" table:style-name="ce69">
            <text:p>2019-20</text:p>
          </table:table-cell>
          <table:table-cell office:value-type="string" table:style-name="ce67">
            <text:p>2020-21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string" table:style-name="ce70">
            <text:p>Outturn</text:p>
          </table:table-cell>
          <table:table-cell office:value-type="string" table:style-name="ce70">
            <text:p>Outturn</text:p>
          </table:table-cell>
          <table:table-cell office:value-type="string" table:style-name="ce70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2">
            <text:p>Outturn</text:p>
          </table:table-cell>
          <table:table-cell office:value-type="string" table:style-name="ce11">
            <text:p>Plan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pending in DEL -MHCLG Communities</text:p>
          </table:table-cell>
          <table:table-cell office:value-type="string" table:style-name="ce14">
            <text:p>£'000</text:p>
          </table:table-cell>
          <table:table-cell office:value-type="string" table:style-name="ce14">
            <text:p>£'000</text:p>
          </table:table-cell>
          <table:table-cell office:value-type="string" table:style-name="ce14">
            <text:p>£'000</text:p>
          </table:table-cell>
          <table:table-cell office:value-type="string" table:style-name="ce14">
            <text:p>£'000</text:p>
          </table:table-cell>
          <table:table-cell office:value-type="string" table:style-name="ce15">
            <text:p>£'000</text:p>
          </table:table-cell>
          <table:table-cell office:value-type="string" table:style-name="ce16">
            <text:p>£'0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oted expenditure</text:p>
          </table:table-cell>
          <table:table-cell table:number-columns-repeated="4" table:style-name="ce18"/>
          <table:table-cell table:style-name="ce19"/>
          <table:table-cell table:style-name="ce18"/>
          <table:table-cell table:number-columns-repeated="16377"/>
        </table:table-row>
        <table:table-row table:style-name="ro2">
          <table:table-cell office:value-type="string" table:style-name="ce20">
            <text:p>Of which:</text:p>
          </table:table-cell>
          <table:table-cell table:number-columns-repeated="4" table:style-name="ce21"/>
          <table:table-cell table:style-name="ce71"/>
          <table:table-cell table:style-name="ce21"/>
          <table:table-cell table:number-columns-repeated="16377"/>
        </table:table-row>
        <table:table-row table:style-name="ro2">
          <table:table-cell office:value-type="string" table:style-name="ce23">
            <text:p>A: Local Government &amp; Public Services</text:p>
          </table:table-cell>
          <table:table-cell office:value-type="float" office:value="830843" table:style-name="ce72">
            <text:p>830,843</text:p>
          </table:table-cell>
          <table:table-cell office:value-type="float" office:value="424512" table:style-name="ce72">
            <text:p>424,512</text:p>
          </table:table-cell>
          <table:table-cell office:value-type="float" office:value="771574" table:style-name="ce72">
            <text:p>771,574</text:p>
          </table:table-cell>
          <table:table-cell office:value-type="float" office:value="885336" table:style-name="ce72">
            <text:p>885,336</text:p>
          </table:table-cell>
          <table:table-cell office:value-type="float" office:value="13650" table:style-name="ce22">
            <text:p>13,650</text:p>
          </table:table-cell>
          <table:table-cell office:value-type="float" office:value="77340" table:style-name="ce72">
            <text:p>77,34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: Housing and Planning</text:p>
          </table:table-cell>
          <table:table-cell office:value-type="float" office:value="-7937" table:style-name="ce72">
            <text:p>(7,937)</text:p>
          </table:table-cell>
          <table:table-cell office:value-type="float" office:value="55496" table:style-name="ce72">
            <text:p>55,496</text:p>
          </table:table-cell>
          <table:table-cell office:value-type="float" office:value="78556" table:style-name="ce72">
            <text:p>78,556</text:p>
          </table:table-cell>
          <table:table-cell office:value-type="float" office:value="454754" table:style-name="ce72">
            <text:p>454,754</text:p>
          </table:table-cell>
          <table:table-cell office:value-type="float" office:value="1823678" table:style-name="ce22">
            <text:p>1,823,678</text:p>
          </table:table-cell>
          <table:table-cell office:value-type="float" office:value="3089536" table:style-name="ce72">
            <text:p>3,089,536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C: Decentralisation &amp; Local Growth</text:p>
          </table:table-cell>
          <table:table-cell office:value-type="float" office:value="1328023" table:style-name="ce72">
            <text:p>1,328,023</text:p>
          </table:table-cell>
          <table:table-cell office:value-type="float" office:value="1756812" table:style-name="ce72">
            <text:p>1,756,812</text:p>
          </table:table-cell>
          <table:table-cell office:value-type="float" office:value="1455050" table:style-name="ce72">
            <text:p>1,455,050</text:p>
          </table:table-cell>
          <table:table-cell office:value-type="float" office:value="1190461" table:style-name="ce72">
            <text:p>1,190,461</text:p>
          </table:table-cell>
          <table:table-cell office:value-type="float" office:value="928837" table:style-name="ce22">
            <text:p>928,837</text:p>
          </table:table-cell>
          <table:table-cell office:value-type="float" office:value="1763346" table:style-name="ce72">
            <text:p>1,763,346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D: Troubled Families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27" table:style-name="ce53">
            <text:p><text:s/>827<text:s/></text:p>
          </table:table-cell>
          <table:table-cell office:value-type="float" office:value="532" table:style-name="ce72">
            <text:p>532</text:p>
          </table:table-cell>
          <table:table-cell office:value-type="float" office:value="697" table:style-name="ce72">
            <text:p>697</text:p>
          </table:table-cell>
          <table:table-cell office:value-type="float" office:value="749" table:style-name="ce22">
            <text:p>749</text:p>
          </table:table-cell>
          <table:table-cell office:value-type="float" office:value="1000" table:style-name="ce53">
            <text:p><text:s/>1,000<text:s/>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E: Research, Data and Trading Funds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188" table:style-name="ce53">
            <text:p><text:s/>21,188<text:s/></text:p>
          </table:table-cell>
          <table:table-cell office:value-type="float" office:value="2210" table:style-name="ce72">
            <text:p>2,210</text:p>
          </table:table-cell>
          <table:table-cell office:value-type="float" office:value="3072" table:style-name="ce72">
            <text:p>3,072</text:p>
          </table:table-cell>
          <table:table-cell office:value-type="float" office:value="4509" table:style-name="ce22">
            <text:p>4,509</text:p>
          </table:table-cell>
          <table:table-cell office:value-type="float" office:value="788" table:style-name="ce73">
            <text:p>78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: MHCLG Staff, Building and Infrastructure Costs</text:p>
          </table:table-cell>
          <table:table-cell office:value-type="float" office:value="-16977" table:style-name="ce72">
            <text:p>(16,977)</text:p>
          </table:table-cell>
          <table:table-cell office:value-type="float" office:value="4652" table:style-name="ce72">
            <text:p>4,652</text:p>
          </table:table-cell>
          <table:table-cell office:value-type="float" office:value="6545" table:style-name="ce72">
            <text:p>6,545</text:p>
          </table:table-cell>
          <table:table-cell office:value-type="float" office:value="13923" table:style-name="ce72">
            <text:p>13,923</text:p>
          </table:table-cell>
          <table:table-cell office:value-type="float" office:value="6963" table:style-name="ce22">
            <text:p>6,963</text:p>
          </table:table-cell>
          <table:table-cell office:value-type="float" office:value="10000" table:style-name="ce72">
            <text:p>10,00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G: Local Government &amp; Public Services (ALB)(Net)</text:p>
          </table:table-cell>
          <table:table-cell office:value-type="float" office:value="163" table:style-name="ce73">
            <text:p>163</text:p>
          </table:table-cell>
          <table:table-cell office:value-type="float" office:value="202" table:style-name="ce73">
            <text:p>202</text:p>
          </table:table-cell>
          <table:table-cell office:value-type="float" office:value="448" table:style-name="ce72">
            <text:p>448</text:p>
          </table:table-cell>
          <table:table-cell office:value-type="float" office:value="494" table:style-name="ce72">
            <text:p>494</text:p>
          </table:table-cell>
          <table:table-cell office:value-type="float" office:value="251" table:style-name="ce22">
            <text:p>251</text:p>
          </table:table-cell>
          <table:table-cell office:value-type="float" office:value="545" table:style-name="ce73">
            <text:p>54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: Housing and Planning (ALB)(Net)</text:p>
          </table:table-cell>
          <table:table-cell office:value-type="float" office:value="1715215" table:style-name="ce72">
            <text:p>1,715,215</text:p>
          </table:table-cell>
          <table:table-cell office:value-type="float" office:value="2850232" table:style-name="ce72">
            <text:p>2,850,232</text:p>
          </table:table-cell>
          <table:table-cell office:value-type="float" office:value="4318690" table:style-name="ce72">
            <text:p>4,318,690</text:p>
          </table:table-cell>
          <table:table-cell office:value-type="float" office:value="4875032" table:style-name="ce72">
            <text:p>4,875,032</text:p>
          </table:table-cell>
          <table:table-cell office:value-type="float" office:value="5493446" table:style-name="ce22">
            <text:p>5,493,446</text:p>
          </table:table-cell>
          <table:table-cell office:value-type="float" office:value="5908797" table:style-name="ce72">
            <text:p>5,908,797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<text:s/>Departmental Unallocated Provision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5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22">
            <text:p>-</text:p>
          </table:table-cell>
          <table:table-cell office:value-type="float" office:value="2485555" table:style-name="ce75">
            <text:p>2,485,555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Total Spending in DEL - MHCLG Communities</text:p>
          </table:table-cell>
          <table:table-cell office:value-type="float" office:value="3849330" table:style-name="ce76">
            <text:p>3,849,330</text:p>
          </table:table-cell>
          <table:table-cell office:value-type="float" office:value="5113921" table:style-name="ce76">
            <text:p>5,113,921</text:p>
          </table:table-cell>
          <table:table-cell office:value-type="float" office:value="6633605" table:style-name="ce76">
            <text:p>6,633,605</text:p>
          </table:table-cell>
          <table:table-cell office:value-type="float" office:value="7423769" table:style-name="ce76">
            <text:p>7,423,769</text:p>
          </table:table-cell>
          <table:table-cell office:value-type="float" office:value="8272083" table:style-name="ce77">
            <text:p>8,272,083</text:p>
          </table:table-cell>
          <table:table-cell office:value-type="float" office:value="13336907" table:style-name="ce76">
            <text:p>13,336,907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Total Capital DEL</text:p>
          </table:table-cell>
          <table:table-cell office:value-type="float" office:value="3849330" table:style-name="ce76">
            <text:p>3,849,330</text:p>
          </table:table-cell>
          <table:table-cell office:value-type="float" office:value="5113921" table:style-name="ce76">
            <text:p>5,113,921</text:p>
          </table:table-cell>
          <table:table-cell office:value-type="float" office:value="6633605" table:style-name="ce76">
            <text:p>6,633,605</text:p>
          </table:table-cell>
          <table:table-cell office:value-type="float" office:value="7423769" table:style-name="ce76">
            <text:p>7,423,769</text:p>
          </table:table-cell>
          <table:table-cell office:value-type="float" office:value="8272083" table:style-name="ce77">
            <text:p>8,272,083</text:p>
          </table:table-cell>
          <table:table-cell office:value-type="float" office:value="13336907" table:style-name="ce76">
            <text:p>13,336,907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Spending in Annually Managed Expenditure (AME)</text:p>
          </table:table-cell>
          <table:table-cell table:number-columns-repeated="4" table:style-name="ce78"/>
          <table:table-cell table:style-name="ce80"/>
          <table:table-cell table:style-name="ce81"/>
          <table:table-cell table:number-columns-repeated="16377"/>
        </table:table-row>
        <table:table-row table:style-name="ro2">
          <table:table-cell office:value-type="string" table:style-name="ce82">
            <text:p>Voted expenditure</text:p>
          </table:table-cell>
          <table:table-cell table:number-columns-repeated="4" table:style-name="ce78"/>
          <table:table-cell table:style-name="ce79"/>
          <table:table-cell table:style-name="ce78"/>
          <table:table-cell table:number-columns-repeated="16377"/>
        </table:table-row>
        <table:table-row table:style-name="ro2">
          <table:table-cell office:value-type="string" table:style-name="ce20">
            <text:p>Of which:</text:p>
          </table:table-cell>
          <table:table-cell table:number-columns-repeated="4" table:style-name="ce83"/>
          <table:table-cell table:style-name="ce84"/>
          <table:table-cell table:style-name="ce83"/>
          <table:table-cell table:number-columns-repeated="16377"/>
        </table:table-row>
        <table:table-row table:style-name="ro2">
          <table:table-cell office:value-type="string" table:style-name="ce28">
            <text:p>L: Housing and Planning</text:p>
          </table:table-cell>
          <table:table-cell office:value-type="float" office:value="207035" table:style-name="ce27">
            <text:p><text:s/>207,035<text:s/></text:p>
          </table:table-cell>
          <table:table-cell office:value-type="string" table:style-name="ce27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85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Total Spending in AME</text:p>
          </table:table-cell>
          <table:table-cell office:value-type="float" office:value="207035" table:style-name="ce81">
            <text:p>207,035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Total Capital</text:p>
          </table:table-cell>
          <table:table-cell office:value-type="float" office:value="4056365" table:style-name="ce76">
            <text:p>4,056,365</text:p>
          </table:table-cell>
          <table:table-cell office:value-type="float" office:value="5113921" table:style-name="ce76">
            <text:p>5,113,921</text:p>
          </table:table-cell>
          <table:table-cell office:value-type="float" office:value="6633605" table:style-name="ce76">
            <text:p>6,633,605</text:p>
          </table:table-cell>
          <table:table-cell office:value-type="float" office:value="7423769" table:style-name="ce76">
            <text:p>7,423,769</text:p>
          </table:table-cell>
          <table:table-cell office:value-type="float" office:value="8272083" table:style-name="ce77">
            <text:p>8,272,083</text:p>
          </table:table-cell>
          <table:table-cell office:value-type="float" office:value="13336907" table:style-name="ce76">
            <text:p>13,336,907</text:p>
          </table:table-cell>
          <table:table-cell table:number-columns-repeated="16377"/>
        </table:table-row>
        <table:table-row table:number-rows-repeated="1048506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6">
          <table:table-cell office:value-type="string" table:style-name="ce89">
            <text:p>Table 2: <text:s/>Administration budgets</text:p>
          </table:table-cell>
          <table:table-cell table:number-columns-repeated="6" table:style-name="ce90"/>
          <table:table-cell table:number-columns-repeated="16377"/>
        </table:table-row>
        <table:table-row table:style-name="ro2">
          <table:table-cell office:value-type="string" table:style-name="ce91">
            <text:p>Administration budgets</text:p>
          </table:table-cell>
          <table:table-cell table:number-columns-repeated="6" table:style-name="ce92"/>
          <table:table-cell table:number-columns-repeated="16377"/>
        </table:table-row>
        <table:table-row table:style-name="ro2">
          <table:table-cell table:style-name="ce93"/>
          <table:table-cell office:value-type="string" table:style-name="ce94">
            <text:p>2015-16</text:p>
          </table:table-cell>
          <table:table-cell office:value-type="string" table:style-name="ce94">
            <text:p>2016-17</text:p>
          </table:table-cell>
          <table:table-cell office:value-type="string" table:style-name="ce94">
            <text:p>2017-18</text:p>
          </table:table-cell>
          <table:table-cell office:value-type="string" table:style-name="ce94">
            <text:p>2018-19</text:p>
          </table:table-cell>
          <table:table-cell office:value-type="string" table:style-name="ce69">
            <text:p>2019-20</text:p>
          </table:table-cell>
          <table:table-cell office:value-type="string" table:style-name="ce67">
            <text:p>2020-21</text:p>
          </table:table-cell>
          <table:table-cell table:number-columns-repeated="16377"/>
        </table:table-row>
        <table:table-row table:style-name="ro3">
          <table:table-cell table:style-name="ce95"/>
          <table:table-cell office:value-type="string" table:style-name="ce96">
            <text:p>Outturn</text:p>
            <text:p>£'000</text:p>
          </table:table-cell>
          <table:table-cell office:value-type="string" table:style-name="ce96">
            <text:p>Outturn</text:p>
            <text:p>£'000</text:p>
          </table:table-cell>
          <table:table-cell office:value-type="string" table:style-name="ce96">
            <text:p>Outturn</text:p>
            <text:p>£'000</text:p>
          </table:table-cell>
          <table:table-cell office:value-type="string" table:style-name="ce96">
            <text:p>Outturn</text:p>
            <text:p>£'000</text:p>
          </table:table-cell>
          <table:table-cell office:value-type="string" table:style-name="ce97">
            <text:p>Outturn</text:p>
            <text:p>£'000</text:p>
          </table:table-cell>
          <table:table-cell office:value-type="string" table:style-name="ce96">
            <text:p>Plan</text:p>
            <text:p>£'00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B: Housing and Planning</text:p>
          </table:table-cell>
          <table:table-cell office:value-type="float" office:value="41715" table:style-name="ce98">
            <text:p>41,715</text:p>
          </table:table-cell>
          <table:table-cell office:value-type="float" office:value="38240" table:style-name="ce98">
            <text:p>38,240</text:p>
          </table:table-cell>
          <table:table-cell office:value-type="float" office:value="36963" table:style-name="ce98">
            <text:p>36,963</text:p>
          </table:table-cell>
          <table:table-cell office:value-type="float" office:value="36022" table:style-name="ce98">
            <text:p>36,022</text:p>
          </table:table-cell>
          <table:table-cell office:value-type="string" table:style-name="ce99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0">
            <text:p>F: MHCLG Staff, Building &amp; Infrastructure Costs</text:p>
          </table:table-cell>
          <table:table-cell office:value-type="float" office:value="156697" table:style-name="ce98">
            <text:p>156,697</text:p>
          </table:table-cell>
          <table:table-cell office:value-type="float" office:value="133430" table:style-name="ce98">
            <text:p>133,430</text:p>
          </table:table-cell>
          <table:table-cell office:value-type="float" office:value="135418" table:style-name="ce98">
            <text:p>135,418</text:p>
          </table:table-cell>
          <table:table-cell office:value-type="float" office:value="161039" table:style-name="ce98">
            <text:p>161,039</text:p>
          </table:table-cell>
          <table:table-cell office:value-type="float" office:value="198661" table:style-name="ce99">
            <text:p>198,661</text:p>
          </table:table-cell>
          <table:table-cell office:value-type="float" office:value="211130" table:style-name="ce98">
            <text:p>211,130</text:p>
          </table:table-cell>
          <table:table-cell table:number-columns-repeated="16377"/>
        </table:table-row>
        <table:table-row table:style-name="ro3">
          <table:table-cell office:value-type="string" table:style-name="ce100">
            <text:p>G: Local Government &amp; Public Services (ALB)(Net)</text:p>
          </table:table-cell>
          <table:table-cell office:value-type="float" office:value="19716" table:style-name="ce98">
            <text:p>19,716</text:p>
          </table:table-cell>
          <table:table-cell office:value-type="float" office:value="17177" table:style-name="ce98">
            <text:p>17,177</text:p>
          </table:table-cell>
          <table:table-cell office:value-type="float" office:value="19110" table:style-name="ce98">
            <text:p>19,110</text:p>
          </table:table-cell>
          <table:table-cell office:value-type="float" office:value="17756" table:style-name="ce98">
            <text:p>17,756</text:p>
          </table:table-cell>
          <table:table-cell office:value-type="float" office:value="18967" table:style-name="ce99">
            <text:p>18,967</text:p>
          </table:table-cell>
          <table:table-cell office:value-type="float" office:value="17255" table:style-name="ce98">
            <text:p>17,255</text:p>
          </table:table-cell>
          <table:table-cell table:number-columns-repeated="16377"/>
        </table:table-row>
        <table:table-row table:style-name="ro2">
          <table:table-cell office:value-type="string" table:style-name="ce102">
            <text:p>H: Housing and Planning (ALB)(Net)</text:p>
          </table:table-cell>
          <table:table-cell office:value-type="float" office:value="57237" table:style-name="ce103">
            <text:p>57,237</text:p>
          </table:table-cell>
          <table:table-cell office:value-type="float" office:value="53350" table:style-name="ce103">
            <text:p>53,350</text:p>
          </table:table-cell>
          <table:table-cell office:value-type="float" office:value="32222" table:style-name="ce103">
            <text:p>32,222</text:p>
          </table:table-cell>
          <table:table-cell office:value-type="float" office:value="39485" table:style-name="ce98">
            <text:p>39,485</text:p>
          </table:table-cell>
          <table:table-cell office:value-type="float" office:value="26433" table:style-name="ce99">
            <text:p>26,433</text:p>
          </table:table-cell>
          <table:table-cell office:value-type="float" office:value="93160" table:style-name="ce103">
            <text:p>93,160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Total Voted</text:p>
          </table:table-cell>
          <table:table-cell office:value-type="float" office:value="275365" table:style-name="ce104">
            <text:p>275,365</text:p>
          </table:table-cell>
          <table:table-cell office:value-type="float" office:value="242197" table:style-name="ce104">
            <text:p>242,197</text:p>
          </table:table-cell>
          <table:table-cell office:value-type="float" office:value="223713" table:style-name="ce104">
            <text:p>223,713</text:p>
          </table:table-cell>
          <table:table-cell office:value-type="float" office:value="254302" table:style-name="ce104">
            <text:p>254,302</text:p>
          </table:table-cell>
          <table:table-cell office:value-type="float" office:value="244061" table:style-name="ce105">
            <text:p>244,061</text:p>
          </table:table-cell>
          <table:table-cell office:value-type="float" office:value="321545" table:style-name="ce104">
            <text:p>321,545</text:p>
          </table:table-cell>
          <table:table-cell table:number-columns-repeated="16377"/>
        </table:table-row>
        <table:table-row table:style-name="ro2">
          <table:table-cell office:value-type="string" table:style-name="ce100">
            <text:p>Non Voted Expenditure</text:p>
          </table:table-cell>
          <table:table-cell table:number-columns-repeated="4" table:style-name="ce106"/>
          <table:table-cell table:style-name="ce107"/>
          <table:table-cell table:style-name="ce108"/>
          <table:table-cell table:number-columns-repeated="16377"/>
        </table:table-row>
        <table:table-row table:style-name="ro3">
          <table:table-cell office:value-type="string" table:style-name="ce102">
            <text:p>Housing and Planning - Contingency Fund Advance</text:p>
          </table:table-cell>
          <table:table-cell office:value-type="float" office:value="-358" table:style-name="ce109">
            <text:p>(358)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Total Non Voted</text:p>
          </table:table-cell>
          <table:table-cell office:value-type="float" office:value="-358" table:style-name="ce111">
            <text:p>(358)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Total Administration expenditure</text:p>
          </table:table-cell>
          <table:table-cell office:value-type="float" office:value="275007" table:style-name="ce111">
            <text:p>275,007</text:p>
          </table:table-cell>
          <table:table-cell office:value-type="float" office:value="242197" table:style-name="ce111">
            <text:p>242,197</text:p>
          </table:table-cell>
          <table:table-cell office:value-type="float" office:value="223713" table:style-name="ce111">
            <text:p>223,713</text:p>
          </table:table-cell>
          <table:table-cell office:value-type="float" office:value="254302" table:style-name="ce111">
            <text:p>254,302</text:p>
          </table:table-cell>
          <table:table-cell office:value-type="float" office:value="244061" table:style-name="ce113">
            <text:p>244,061</text:p>
          </table:table-cell>
          <table:table-cell office:value-type="float" office:value="321545" table:style-name="ce111">
            <text:p>321,545</text:p>
          </table:table-cell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0" number:grouping="true"/>
    </number:number-style>
    <number:number-style style:name="N39">
      <number:text>(</number:text>
      <number:number number:decimal-places="0" number:min-integer-digits="0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0" number:min-integer-digits="1" number:grouping="true" number:display-factor="1000"/>
    </number:number-style>
    <number:number-style style:name="N41P1">
      <number:text>-</number:text>
      <number:number number:decimal-places="0" number:min-integer-digits="1" number:grouping="true" number:display-factor="1000"/>
    </number:number-style>
    <number:text-style style:name="N41">
      <number:text>-</number:text>
      <style:map style:condition="value()&gt;0" style:apply-style-name="N41P0"/>
      <style:map style:condition="value()&lt;0" style:apply-style-name="N41P1"/>
    </number:text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100618_32__32_DAR08_32_Table_32_5v1_40_inc_32_cuts_41__32_-CS_32_" style:display-name="Heading 2_100618  DAR08 Table 5v1(inc cuts) -CS " style:family="table-cell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9-10_32_Core_32_tables" style:display-name="Normal_09-10 Core tabl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Header_32_2" style:display-name="Table Header 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Header_32_Small" style:display-name="Table Header Small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Heading_32_1" style:display-name="Table Heading 1" style:family="table-cell" style:data-style-name="N36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able_32_Heading_32_2" style:display-name="Table Heading 2" style:family="table-cell" style:data-style-name="N36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Normal" style:display-name="Table Normal" style:family="table-cell" style:data-style-name="N36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able_32_Normal_32_2" style:display-name="Table Normal 2" style:family="table-cell" style:data-style-name="N36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able_32_Row_32_Thousands_32_Small" style:display-name="Table Row Thousands Small" style:family="table-cell" style:data-style-name="N36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essica Seymour</meta:initial-creator>
    <dc:creator>John Norman</dc:creator>
    <meta:creation-date>2021-01-15T10:24:50Z</meta:creation-date>
    <dc:date>2021-01-15T14:37:02Z</dc:date>
    <meta:user-defined meta:name="ContentTypeId">0x010100944518CFE38F4645BB20D4A757CA3631</meta:user-defined>
  </office:meta>
</office:document-meta>
</file>