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Unicode MS" svg:font-family="&quot;Arial Unicode MS&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2pt solid #000000" fo:border-right="2pt solid #000000" style:vertical-align="middle" fo:wrap-option="wrap" fo:background-color="#DCE6F1"/>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2pt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op="none" fo:border-bottom="2pt solid #000000" fo:border-left="2pt solid #000000" fo:border-right="2pt solid #000000" style:vertical-align="middle" fo:background-color="#DCE6F1"/>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op="none" fo:border-bottom="none" fo:border-left="2pt solid #000000" fo:border-right="2pt solid #000000" style:vertical-align="middle" fo:wrap-option="wrap" fo:background-color="#DCE6F1"/>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none" fo:border-bottom="2pt solid #000000" fo:border-left="none" fo:border-right="none" style:vertical-align="middle" fo:background-color="#DCE6F1"/>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fo:border="2pt solid #000000" style:vertical-align="middle" fo:background-color="#DCE6F1"/>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2pt solid #000000" style:vertical-align="middle" fo:wrap-option="wrap" style:repeat-content="false"/>
      <style:paragraph-properties fo:text-align="start" fo:margin-left="0cm"/>
    </style:style>
    <style:style style:name="ce11" style:family="table-cell" style:parent-style-name="Default" style:data-style-name="N0">
      <style:table-cell-properties fo:border="2pt solid #000000" style:vertical-align="middle" fo:wrap-option="wrap" fo:background-color="#C5D9F1"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2" style:family="table-cell" style:parent-style-name="Default" style:data-style-name="N0">
      <style:table-cell-properties style:cell-protect="none"/>
    </style:style>
    <style:style style:name="ce13" style:family="table-cell" style:parent-style-name="Default" style:data-style-name="N0">
      <style:table-cell-properties fo:border-top="2pt solid #000000" fo:border-bottom="2pt solid #000000" fo:border-left="2pt solid #000000" fo:border-right="none" style:vertical-align="automatic" fo:background-color="#8DB4E2"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Default" style:data-style-name="N0">
      <style:table-cell-properties fo:border-top="2pt solid #000000" fo:border-bottom="2pt solid #000000" fo:border-left="none" fo:border-right="none" style:vertical-align="automatic" fo:background-color="#8DB4E2"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2pt solid #000000" style:vertical-align="automatic" fo:background-color="#8DB4E2" style:repeat-content="false"/>
      <style:paragraph-properties fo:text-align="start" fo:margin-left="0cm"/>
      <style:text-properties fo:font-size="18pt" style:font-size-asian="18pt" style:font-size-complex="18pt" fo:font-weight="bold" style:font-weight-asian="bold" style:font-weight-complex="bold"/>
    </style:style>
    <style:style style:name="ce16"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style>
    <style:style style:name="ce17"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8" style:family="table-cell" style:parent-style-name="Hyperlink" style:data-style-name="N0">
      <style:text-properties fo:color="#0000FF" style:text-underline-style="solid" style:text-underline-type="single"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color="#000000"/>
    </style:style>
    <style:style style:name="ce2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style>
    <style:style style:name="ce22" style:family="table-cell" style:parent-style-name="Default" style:data-style-name="N0">
      <style:table-cell-properties fo:border-top="2pt solid #000000" fo:border-bottom="2pt solid #000000" fo:border-left="none" fo:border-right="none" style:vertical-align="middle" fo:wrap-option="wrap" fo:background-color="transparent" style:cell-protect="none" style:repeat-content="false"/>
      <style:paragraph-properties fo:text-align="start" fo:margin-left="0cm"/>
      <style:text-properties style:font-name="Arial Unicode MS" style:font-name-asian="Arial Unicode MS" style:font-name-complex="Arial Unicode MS" fo:font-size="16pt" style:font-size-asian="16pt" style:font-size-complex="16pt"/>
    </style:style>
    <style:style style:name="ce2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style>
    <style:style style:name="ce25"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style>
    <style:style style:name="ce26"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fo:color="#000000"/>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28"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cm"/>
      <style:text-properties fo:color="#000000"/>
    </style:style>
    <style:style style:name="ce29" style:family="table-cell" style:parent-style-name="Hyperlink" style:data-style-name="N0">
      <style:table-cell-properties fo:border="2pt solid #000000" style:vertical-align="middle" fo:wrap-option="wrap" fo:background-color="#DCE6F1"/>
      <style:text-properties fo:color="#0000FF" fo:font-size="16pt" style:font-size-asian="16pt" style:font-size-complex="16pt" style:text-underline-style="solid" style:text-underline-type="single" fo:font-weight="bold" style:font-weight-asian="bold" style:font-weight-complex="bold"/>
    </style:style>
    <style:style style:name="ce3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style>
    <style:style style:name="ce31"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style>
    <style:style style:name="ce32"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style>
    <style:style style:name="ce3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style>
    <style:style style:name="ce34" style:family="table-cell" style:parent-style-name="Default" style:data-style-name="N0">
      <style:table-cell-properties fo:border="2pt solid #000000" style:vertical-align="middle" fo:wrap-option="wrap" fo:background-color="#D9D9D9" style:repeat-content="false"/>
      <style:paragraph-properties fo:text-align="start" fo:margin-left="0cm"/>
    </style:style>
    <style:style style:name="ce35"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start" fo:margin-left="0cm"/>
    </style:style>
    <style:style style:name="ce36"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style:style>
    <style:style style:name="ce37" style:family="table-cell" style:parent-style-name="Default" style:data-style-name="N0">
      <style:table-cell-properties fo:border="2pt solid #000000" style:vertical-align="middle" fo:wrap-option="wrap" style:repeat-content="false"/>
      <style:paragraph-properties fo:text-align="start" fo:margin-left="0cm"/>
      <style:text-properties fo:color="#333333"/>
    </style:style>
    <style:style style:name="ce38" style:family="table-cell" style:parent-style-name="Default" style:data-style-name="N0">
      <style:table-cell-properties fo:border-top="2pt solid #000000" fo:border-bottom="2pt solid #000000" fo:border-left="2pt solid #000000" fo:border-right="none" style:vertical-align="automatic" fo:background-color="#CCC0DA" style:repeat-content="false"/>
      <style:paragraph-properties fo:text-align="center"/>
      <style:text-properties fo:font-size="22pt" style:font-size-asian="22pt" style:font-size-complex="22pt"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automatic" fo:background-color="#CCC0DA" style:repeat-content="false"/>
      <style:paragraph-properties fo:text-align="center"/>
      <style:text-properties fo:font-size="22pt" style:font-size-asian="22pt" style:font-size-complex="22pt"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2pt solid #000000" style:vertical-align="automatic" fo:background-color="#CCC0DA" style:repeat-content="false"/>
      <style:paragraph-properties fo:text-align="center"/>
      <style:text-properties fo:font-size="22pt" style:font-size-asian="22pt" style:font-size-complex="22pt" fo:font-weight="bold" style:font-weight-asian="bold" style:font-weight-complex="bold"/>
    </style:style>
    <style:style style:name="ce41" style:family="table-cell" style:parent-style-name="Default" style:data-style-name="N0">
      <style:table-cell-properties fo:border-top="2pt solid #000000" fo:border-bottom="2pt solid #000000" fo:border-left="2pt solid #000000" fo:border-right="none" style:vertical-align="top" fo:background-color="#C5D9F1" style:repeat-content="false"/>
      <style:paragraph-properties fo:text-align="start" fo:margin-left="0cm"/>
      <style:text-properties fo:font-size="16pt" style:font-size-asian="16pt" style:font-size-complex="16pt" fo:font-weight="bold" style:font-weight-asian="bold" style:font-weight-complex="bold"/>
    </style:style>
    <style:style style:name="ce42" style:family="table-cell" style:parent-style-name="Default" style:data-style-name="N0">
      <style:table-cell-properties fo:border-top="2pt solid #000000" fo:border-bottom="2pt solid #000000" fo:border-left="none" fo:border-right="none" style:vertical-align="top" fo:background-color="#C5D9F1" style:repeat-content="false"/>
      <style:paragraph-properties fo:text-align="start" fo:margin-left="0cm"/>
      <style:text-properties fo:font-size="16pt" style:font-size-asian="16pt" style:font-size-complex="16pt" fo:font-weight="bold" style:font-weight-asian="bold" style:font-weight-complex="bold"/>
    </style:style>
    <style:style style:name="ce43" style:family="table-cell" style:parent-style-name="Default" style:data-style-name="N0">
      <style:table-cell-properties fo:border-top="2pt solid #000000" fo:border-bottom="2pt solid #000000" fo:border-left="none" fo:border-right="2pt solid #000000" style:vertical-align="top" fo:background-color="#C5D9F1" style:repeat-content="false"/>
      <style:paragraph-properties fo:text-align="start" fo:margin-left="0cm"/>
      <style:text-properties fo:font-size="16pt" style:font-size-asian="16pt" style:font-size-complex="16pt" fo:font-weight="bold" style:font-weight-asian="bold" style:font-weight-complex="bold"/>
    </style:style>
    <style:style style:name="ce4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45"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4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4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48" style:family="table-cell" style:parent-style-name="Default" style:data-style-name="N0">
      <style:table-cell-properties fo:border-top="2pt solid #000000" fo:border-bottom="2pt solid #000000" fo:border-left="2pt solid #000000" fo:border-right="none" style:vertical-align="automatic" fo:background-color="#C5D9F1" style:repeat-content="false"/>
      <style:paragraph-properties fo:text-align="start" fo:margin-left="0cm"/>
      <style:text-properties fo:font-size="16pt" style:font-size-asian="16pt" style:font-size-complex="16pt" fo:font-weight="bold" style:font-weight-asian="bold" style:font-weight-complex="bold"/>
    </style:style>
    <style:style style:name="ce49" style:family="table-cell" style:parent-style-name="Default" style:data-style-name="N0">
      <style:table-cell-properties fo:border-top="2pt solid #000000" fo:border-bottom="2pt solid #000000" fo:border-left="none" fo:border-right="none" style:vertical-align="automatic" fo:background-color="#C5D9F1" style:repeat-content="false"/>
      <style:paragraph-properties fo:text-align="start" fo:margin-left="0cm"/>
      <style:text-properties fo:font-size="16pt" style:font-size-asian="16pt" style:font-size-complex="16pt" fo:font-weight="bold" style:font-weight-asian="bold" style:font-weight-complex="bold"/>
    </style:style>
    <style:style style:name="ce5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start" fo:margin-left="0cm"/>
    </style:style>
    <style:style style:name="ce51" style:family="table-cell" style:parent-style-name="Default" style:data-style-name="N0">
      <style:table-cell-properties fo:border-top="2pt solid #000000" fo:border-bottom="2pt solid #000000" fo:border-left="2pt solid #000000" fo:border-right="none" style:vertical-align="middle" fo:background-color="#E6B8B7" style:repeat-content="false"/>
      <style:paragraph-properties fo:text-align="end" fo:margin-right="0cm"/>
      <style:text-properties fo:font-size="18pt" style:font-size-asian="18pt" style:font-size-complex="18pt"/>
    </style:style>
    <style:style style:name="ce52" style:family="table-cell" style:parent-style-name="Default" style:data-style-name="N0">
      <style:table-cell-properties fo:border-top="2pt solid #000000" fo:border-bottom="2pt solid #000000" fo:border-left="none" fo:border-right="none" style:vertical-align="middle" fo:background-color="#E6B8B7" style:repeat-content="false"/>
      <style:paragraph-properties fo:text-align="end" fo:margin-right="0cm"/>
      <style:text-properties fo:font-size="18pt" style:font-size-asian="18pt" style:font-size-complex="18pt"/>
    </style:style>
    <style:style style:name="ce53" style:family="table-cell" style:parent-style-name="Default" style:data-style-name="N0">
      <style:table-cell-properties fo:border-top="2pt solid #000000" fo:border-bottom="2pt solid #000000" fo:border-left="none" fo:border-right="2pt solid #000000" style:vertical-align="middle" fo:background-color="#E6B8B7" style:repeat-content="false"/>
      <style:paragraph-properties fo:text-align="end" fo:margin-right="0cm"/>
      <style:text-properties fo:font-size="18pt" style:font-size-asian="18pt" style:font-size-complex="18pt"/>
    </style:style>
    <style:style style:name="ce54" style:family="table-cell" style:parent-style-name="Default" style:data-style-name="N0">
      <style:table-cell-properties fo:border="2pt solid #000000" style:vertical-align="automatic" fo:background-color="#CCC0DA" style:repeat-content="false"/>
      <style:paragraph-properties fo:text-align="center"/>
      <style:text-properties fo:font-size="22pt" style:font-size-asian="22pt" style:font-size-complex="22pt" fo:font-weight="bold" style:font-weight-asian="bold" style:font-weight-complex="bold"/>
    </style:style>
    <style:style style:name="ce55" style:family="table-cell" style:parent-style-name="Default" style:data-style-name="N0">
      <style:table-cell-properties fo:border="2pt solid #000000" style:vertical-align="top" fo:background-color="#C5D9F1" style:repeat-content="false"/>
      <style:paragraph-properties fo:text-align="start" fo:margin-left="0cm"/>
      <style:text-properties fo:font-size="16pt" style:font-size-asian="16pt" style:font-size-complex="16pt" fo:font-weight="bold" style:font-weight-asian="bold" style:font-weight-complex="bold"/>
    </style:style>
    <style:style style:name="ce56" style:family="table-cell" style:parent-style-name="Default" style:data-style-name="N0">
      <style:table-cell-properties fo:border="2pt solid #000000" style:vertical-align="middle" style:repeat-content="false"/>
      <style:paragraph-properties fo:text-align="center"/>
    </style:style>
    <style:style style:name="ce57" style:family="table-cell" style:parent-style-name="Default" style:data-style-name="N0">
      <style:table-cell-properties fo:border="2pt solid #000000" style:vertical-align="automatic" fo:background-color="#C5D9F1" style:repeat-content="false"/>
      <style:paragraph-properties fo:text-align="start" fo:margin-left="0cm"/>
      <style:text-properties fo:font-size="16pt" style:font-size-asian="16pt" style:font-size-complex="16pt" fo:font-weight="bold" style:font-weight-asian="bold" style:font-weight-complex="bold"/>
    </style:style>
    <style:style style:name="ce58" style:family="table-cell" style:parent-style-name="Default" style:data-style-name="N0">
      <style:table-cell-properties fo:border="2pt solid #000000" style:vertical-align="middle" fo:background-color="#E6B8B7" style:repeat-content="false"/>
      <style:paragraph-properties fo:text-align="end" fo:margin-right="0cm"/>
      <style:text-properties fo:font-size="18pt" style:font-size-asian="18pt" style:font-size-complex="18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238125cm"/>
    </style:style>
    <style:style style:name="co2" style:family="table-column">
      <style:table-column-properties fo:break-before="auto" style:column-width="1.69333333333333cm"/>
    </style:style>
    <style:style style:name="co3" style:family="table-column">
      <style:table-column-properties fo:break-before="auto" style:column-width="8.67833333333333cm"/>
    </style:style>
    <style:style style:name="co4" style:family="table-column">
      <style:table-column-properties fo:break-before="auto" style:column-width="11.4035416666667cm"/>
    </style:style>
    <style:style style:name="co5" style:family="table-column">
      <style:table-column-properties fo:break-before="auto" style:column-width="9.18104166666667cm"/>
    </style:style>
    <style:style style:name="co6" style:family="table-column">
      <style:table-column-properties fo:break-before="auto" style:column-width="7.03791666666667cm" style:use-optimal-column-width="true"/>
    </style:style>
    <style:style style:name="co7" style:family="table-column">
      <style:table-column-properties fo:break-before="auto" style:column-width="18.0710416666667cm"/>
    </style:style>
    <style:style style:name="co8" style:family="table-column">
      <style:table-column-properties fo:break-before="auto" style:column-width="11.2977083333333cm"/>
    </style:style>
    <style:style style:name="co9" style:family="table-column">
      <style:table-column-properties fo:break-before="auto" style:column-width="8.38729166666667cm"/>
    </style:style>
    <style:style style:name="co10" style:family="table-column">
      <style:table-column-properties fo:break-before="auto" style:column-width="10.2922916666667cm"/>
    </style:style>
    <style:style style:name="co11" style:family="table-column">
      <style:table-column-properties fo:break-before="auto" style:column-width="8.75770833333333cm"/>
    </style:style>
    <style:style style:name="co12" style:family="table-column">
      <style:table-column-properties fo:break-before="auto" style:column-width="7.77875cm"/>
    </style:style>
    <style:style style:name="co13" style:family="table-column">
      <style:table-column-properties fo:break-before="auto" style:column-width="8.651875cm"/>
    </style:style>
    <style:style style:name="ro1" style:family="table-row">
      <style:table-row-properties style:row-height="15pt" style:use-optimal-row-height="true" fo:break-before="auto"/>
    </style:style>
    <style:style style:name="ro2" style:family="table-row">
      <style:table-row-properties style:row-height="29.2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21.7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409.6pt" style:use-optimal-row-height="true" fo:break-before="auto"/>
    </style:style>
    <style:style style:name="ro7" style:family="table-row">
      <style:table-row-properties style:row-height="270.75pt" style:use-optimal-row-height="true" fo:break-before="auto"/>
    </style:style>
    <style:style style:name="ro8" style:family="table-row">
      <style:table-row-properties style:row-height="165.75pt" style:use-optimal-row-height="true" fo:break-before="auto"/>
    </style:style>
    <style:style style:name="ro9" style:family="table-row">
      <style:table-row-properties style:row-height="150.75pt" style:use-optimal-row-height="true" fo:break-before="auto"/>
    </style:style>
    <style:style style:name="ro10" style:family="table-row">
      <style:table-row-properties style:row-height="285.75pt" style:use-optimal-row-height="true" fo:break-before="auto"/>
    </style:style>
    <style:style style:name="ro11" style:family="table-row">
      <style:table-row-properties style:row-height="330.75pt" style:use-optimal-row-height="true" fo:break-before="auto"/>
    </style:style>
    <style:style style:name="ro12" style:family="table-row">
      <style:table-row-properties style:row-height="240pt" style:use-optimal-row-height="false" fo:break-before="auto"/>
    </style:style>
    <style:style style:name="ro13" style:family="table-row">
      <style:table-row-properties style:row-height="210.75pt" style:use-optimal-row-height="true" fo:break-before="auto"/>
    </style:style>
    <style:style style:name="ro14" style:family="table-row">
      <style:table-row-properties style:row-height="172.5pt" style:use-optimal-row-height="false" fo:break-before="auto"/>
    </style:style>
    <style:style style:name="ro15" style:family="table-row">
      <style:table-row-properties style:row-height="60.75pt" style:use-optimal-row-height="true" fo:break-before="auto"/>
    </style:style>
    <style:style style:name="ro16" style:family="table-row">
      <style:table-row-properties style:row-height="120.75pt" style:use-optimal-row-height="true" fo:break-before="auto"/>
    </style:style>
    <style:style style:name="ro17" style:family="table-row">
      <style:table-row-properties style:row-height="180.75pt" style:use-optimal-row-height="true" fo:break-before="auto"/>
    </style:style>
    <style:style style:name="ro18" style:family="table-row">
      <style:table-row-properties style:row-height="135.75pt" style:use-optimal-row-height="true" fo:break-before="auto"/>
    </style:style>
    <style:style style:name="ro19" style:family="table-row">
      <style:table-row-properties style:row-height="225.75pt" style:use-optimal-row-height="true" fo:break-before="auto"/>
    </style:style>
    <style:style style:name="ro20" style:family="table-row">
      <style:table-row-properties style:row-height="255.75pt" style:use-optimal-row-height="true" fo:break-before="auto"/>
    </style:style>
    <style:style style:name="ro21" style:family="table-row">
      <style:table-row-properties style:row-height="240.75pt" style:use-optimal-row-height="true" fo:break-before="auto"/>
    </style:style>
    <style:style style:name="ro22" style:family="table-row">
      <style:table-row-properties style:row-height="360.75pt" style:use-optimal-row-height="true" fo:break-before="auto"/>
    </style:style>
    <style:style style:name="ro23" style:family="table-row">
      <style:table-row-properties style:row-height="300.75pt" style:use-optimal-row-height="true" fo:break-before="auto"/>
    </style:style>
    <style:style style:name="ro24" style:family="table-row">
      <style:table-row-properties style:row-height="135.75pt" style:use-optimal-row-height="false" fo:break-before="auto"/>
    </style:style>
    <style:style style:name="ro25" style:family="table-row">
      <style:table-row-properties style:row-height="315.75pt" style:use-optimal-row-height="true" fo:break-before="auto"/>
    </style:style>
    <style:style style:name="ro26" style:family="table-row">
      <style:table-row-properties style:row-height="195.75pt" style:use-optimal-row-height="true" fo:break-before="auto"/>
    </style:style>
    <style:style style:name="ro27" style:family="table-row">
      <style:table-row-properties style:row-height="189pt" style:use-optimal-row-height="false" fo:break-before="auto"/>
    </style:style>
    <style:style style:name="ro28" style:family="table-row">
      <style:table-row-properties style:row-height="22.5pt" style:use-optimal-row-height="false" fo:break-before="auto"/>
    </style:style>
    <style:style style:name="ta1" style:family="table" style:master-page-name="mp1">
      <style:table-properties table:display="true" style:writing-mode="lr-tb"/>
    </style:style>
    <style:style style:name="ce59" style:family="table-cell" style:parent-style-name="Default" style:data-style-name="N0">
      <style:table-cell-properties fo:border="2pt solid #000000" style:vertical-align="middle" fo:wrap-option="wrap" fo:background-color="#D9D9D9" style:repeat-content="false"/>
      <style:paragraph-properties fo:text-align="start" fo:margin-left="0cm"/>
      <style:map style:condition="of:is-true-formula([.$D5]=&quot;OUT- Policy scoped out of assessment through EMP policy search- the policies are not relevant to the application area&quot;)" style:apply-style-name="cf1" style:base-cell-address="North-West.F5"/>
    </style:style>
    <style:style style:name="ce60"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start" fo:margin-left="0cm"/>
      <style:map style:condition="of:is-true-formula([.$D5]=&quot;OUT- Policy scoped out of assessment through EMP policy search- the policies are not relevant to the application area&quot;)" style:apply-style-name="cf1" style:base-cell-address="North-West.F5"/>
    </style:style>
    <style:style style:name="ce61" style:family="table-cell" style:parent-style-name="Default" style:data-style-name="N0">
      <style:table-cell-properties fo:border="2pt solid #000000" style:vertical-align="middle" fo:wrap-option="wrap" style:repeat-content="false"/>
      <style:paragraph-properties fo:text-align="start" fo:margin-left="0cm"/>
      <style:map style:condition="of:is-true-formula([.$D5]=&quot;OUT- Policy scoped out of assessment through EMP policy search- the policies are not relevant to the application area&quot;)" style:apply-style-name="cf1" style:base-cell-address="North-West.F5"/>
    </style:style>
    <style:style style:name="ce62"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map style:condition="of:is-true-formula([.$D5]=&quot;OUT- Policy scoped out of assessment through EMP policy search- the policies are not relevant to the application area&quot;)" style:apply-style-name="cf1" style:base-cell-address="North-West.F5"/>
    </style:style>
    <style:style style:name="ce6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map style:condition="of:is-true-formula([.$D5]=&quot;OUT- Policy scoped out of assessment through EMP policy search- the policies are not relevant to the application area&quot;)" style:apply-style-name="cf1" style:base-cell-address="North-West.D5"/>
    </style:style>
    <style:style style:name="ce6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map style:condition="of:is-true-formula([.$D6]=&quot;OUT- Policy scoped out of assessment through EMP policy search- the policies are not relevant to the application area&quot;)" style:apply-style-name="cf1" style:base-cell-address="North-West.D6"/>
    </style:style>
    <style:style style:name="ce65" style:family="table-cell" style:parent-style-name="Default" style:data-style-name="N0">
      <style:table-cell-properties fo:border="2pt solid #000000" style:vertical-align="middle" fo:wrap-option="wrap" style:repeat-content="false"/>
      <style:paragraph-properties fo:text-align="start" fo:margin-left="0cm"/>
      <style:map style:condition="of:is-true-formula([.$D6]=&quot;OUT- Policy scoped out of assessment through EMP policy search- the policies are not relevant to the application area&quot;)" style:apply-style-name="cf1" style:base-cell-address="North-West.F6"/>
    </style:style>
    <style:style style:name="ce6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map style:condition="of:is-true-formula([.$D6]=&quot;OUT- Policy scoped out of assessment through EMP policy search- the policies are not relevant to the application area&quot;)" style:apply-style-name="cf1" style:base-cell-address="North-West.F6"/>
    </style:style>
    <style:style style:name="ce67" style:family="table-cell" style:parent-style-name="Default" style:data-style-name="N0">
      <style:table-cell-properties fo:border="2pt solid #000000" style:vertical-align="middle" fo:wrap-option="wrap" fo:background-color="#D9D9D9" style:repeat-content="false"/>
      <style:paragraph-properties fo:text-align="start" fo:margin-left="0cm"/>
      <style:map style:condition="of:is-true-formula([.$D6]=&quot;OUT- Policy scoped out of assessment through EMP policy search- the policies are not relevant to the application area&quot;)" style:apply-style-name="cf1" style:base-cell-address="North-West.F6"/>
    </style:style>
    <style:style style:name="ce68"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start" fo:margin-left="0cm"/>
      <style:map style:condition="of:is-true-formula([.$D6]=&quot;OUT- Policy scoped out of assessment through EMP policy search- the policies are not relevant to the application area&quot;)" style:apply-style-name="cf1" style:base-cell-address="North-West.F6"/>
    </style:style>
    <style:style style:name="ce69"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map style:condition="of:is-true-formula([.$D6]=&quot;OUT- Policy scoped out of assessment through EMP policy search- the policies are not relevant to the application area&quot;)" style:apply-style-name="cf1" style:base-cell-address="North-West.F6"/>
    </style:style>
    <style:style style:name="ce7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map style:condition="of:is-true-formula(NOT(ISERROR(SEARCH(&quot;N/A&quot;;[.G5]))))" style:apply-style-name="cf3" style:base-cell-address="North-West.G5"/>
      <style:map style:condition="of:is-true-formula(NOT(ISERROR(SEARCH(&quot;Further information&quot;;[.G5]))))" style:apply-style-name="cf2" style:base-cell-address="North-West.G5"/>
      <style:map style:condition="of:is-true-formula([.$D5]=&quot;OUT- Policy scoped out of assessment through EMP policy search- the policies are not relevant to the application area&quot;)" style:apply-style-name="cf1" style:base-cell-address="North-West.G5"/>
    </style:style>
    <style:style style:name="ce7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map style:condition="of:is-true-formula(NOT(ISERROR(SEARCH(&quot;Further information&quot;;[.G61]))))" style:apply-style-name="cf2" style:base-cell-address="North-West.G61"/>
      <style:map style:condition="of:is-true-formula([.$D61]=&quot;OUT- Policy scoped out of assessment through MIS policy search- the policies are not relevant to the application area&quot;)" style:apply-style-name="cf1" style:base-cell-address="North-West.G61"/>
    </style:style>
    <style:style style:name="ce72"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map style:condition="of:is-true-formula([.$D61]=&quot;OUT- Policy scoped out of assessment through MIS policy search- the policies are not relevant to the application area&quot;)" style:apply-style-name="cf1" style:base-cell-address="North-West.D61"/>
    </style:style>
    <style:style style:name="ce73" style:family="table-cell" style:parent-style-name="Default" style:data-style-name="N0">
      <style:table-cell-properties fo:border-top="2pt solid #000000" fo:border-bottom="2pt solid #000000" fo:border-left="none" fo:border-right="none" style:vertical-align="middle" fo:wrap-option="wrap" fo:background-color="transparent" style:cell-protect="none" style:repeat-content="false"/>
      <style:paragraph-properties fo:text-align="start" fo:margin-left="0cm"/>
      <style:text-properties style:font-name="Arial Unicode MS" style:font-name-asian="Arial Unicode MS" style:font-name-complex="Arial Unicode MS" fo:font-size="16pt" style:font-size-asian="16pt" style:font-size-complex="16pt"/>
      <style:map style:condition="of:is-true-formula([.$D61]=&quot;OUT- Policy scoped out of assessment through MIS policy search- the policies are not relevant to the application area&quot;)" style:apply-style-name="cf1" style:base-cell-address="North-West.D61"/>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0.11111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09722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11111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11111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4">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0.06944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0.09722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0.11111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0.11111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0.11111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Application compliant with marine plans&quot;;&quot;Non-compliant application rejected&quot;;&quot;Non-compliant application approved (see reasoning behind this decision)&quot;)">
          <table:help-message table:display="true"/>
          <table:error-message table:display="true"/>
        </table:content-validation>
        <table:content-validation table:name="val2" table:condition="of:cell-content-is-in-list(&quot;Ask applicant for further information as policy consideration non-compliant&quot;;&quot;Policy N/A to application&quot;;&quot;Applicant considered policy sufficiently and therefore compliant with the MP&quot;;&quot;Further information needed from license application consultation&quot;)">
          <table:help-message table:display="true"/>
          <table:error-message table:display="true"/>
        </table:content-validation>
        <table:content-validation table:name="val3" table:condition="of:cell-content-is-in-list(&quot;Policy assessment for the application complete&quot;)">
          <table:help-message table:display="true"/>
          <table:error-message table:display="true"/>
        </table:content-validation>
        <table:content-validation table:name="val4" table:condition="of:cell-content-is-in-list(&quot;IN- Policy scoped into assessment through MIS policy search&quot;;&quot;OUT- Policy scoped out of assessment through MIS policy search- the policies are not relevant to the application area&quot;)">
          <table:help-message table:display="true"/>
          <table:error-message table:display="true"/>
        </table:content-validation>
        <table:content-validation table:name="val5" table:condition="of:cell-content-is-in-list(&quot;Compliant with policy following further information&quot;;&quot;Proposal non-compliant&quot;)">
          <table:help-message table:display="true"/>
          <table:error-message table:display="true"/>
        </table:content-validation>
        <table:content-validation table:name="val6" table:condition="of:cell-content-is-in-list(&quot;IN- Policy scoped into assessment through EMP policy search&quot;;&quot;OUT- Policy scoped out of assessment through EMP policy search- the policies are not relevant to the application area&quot;)">
          <table:help-message table:display="true"/>
          <table:error-message table:display="true"/>
        </table:content-validation>
        <table:content-validation table:name="val7" table:condition="of:cell-content-is-in-list(&quot;Ask applicant for further information&quot;;&quot;Policy N/A to application&quot;;&quot;Applicant has provided sufficient information and MMO considers proposal to be compliant with policy&quot;;&quot;Further information needed from licence application consultation&quot;)">
          <table:help-message table:display="true"/>
          <table:error-message table:display="true"/>
        </table:content-validation>
      </table:content-validations>
      <table:table table:name="Read_Me" table:style-name="ta1" table:protected="true">
        <table:table-column table:style-name="co1" table:default-cell-style-name="ce1"/>
        <table:table-column table:style-name="co2" table:number-columns-repeated="16383" table:default-cell-style-name="ce1"/>
        <table:table-row table:style-name="ro1">
          <table:table-cell/>
          <table:table-cell office:value-type="string" table:style-name="ce18">
            <text:p><text:a xlink:href="https://explore-marine-plans.marineservices.org.uk/">Explore Marine Plans (open in Google Chrome)</text:a></text:p>
          </table:table-cell>
          <table:table-cell table:number-columns-repeated="16382"/>
        </table:table-row>
        <table:table-row table:style-name="ro1">
          <table:table-cell/>
          <table:table-cell office:value-type="string" table:style-name="ce18">
            <text:p><text:a xlink:href="http://mmointranet/tools/licensing/documents/WP3-DN3.1%20Marine%20planning%20–%20Plan%20Led%20Licensing%20Decisions.pdf">WP3-DN3.1 Marine planning – Plan Led Licensing Decisions is available on the MMO Intranet</text:a></text:p>
          </table:table-cell>
          <table:table-cell table:number-columns-repeated="16382"/>
        </table:table-row>
        <table:table-row table:style-name="ro1">
          <table:table-cell table:style-name="ce1">
            <draw:frame draw:z-index="1" draw:id="id0" draw:style-name="a141" draw:name="TextBox 1" svg:x="0.09375in" svg:y="0.0625in" svg:width="12.0625in" svg:height="12.08334in">
              <draw:text-box>
                <text:p text:style-name="a1" text:class-names="" text:cond-style-name=""><text:span text:style-name="a0" text:class-names="">How to use this Tool</text:span></text:p>
                <text:p text:style-name="a4" text:class-names="" text:cond-style-name=""><text:span text:style-name="a2" text:class-names="">Note - more detailed guidance is available.</text:span><text:span text:style-name="a3" text:class-names=""><text:s text:c="2"/>These notes are a simple aide-memoire to completion.</text:span></text:p>
                <text:p text:style-name="a6" text:class-names="" text:cond-style-name=""><text:span text:style-name="a5" text:class-names=""/></text:p>
                <text:p text:style-name="a9" text:class-names="" text:cond-style-name=""><text:span text:style-name="a7" text:class-names="">Managing the Risk</text:span><text:span text:style-name="a8" text:class-names=""/></text:p>
                <text:p text:style-name="a18" text:class-names="" text:cond-style-name=""><text:span text:style-name="a10" text:class-names="">Section 58 of MCAA requires that the MMO makes any authorisation</text:span><text:span text:style-name="a11" text:class-names=""><text:s text:c="1"/>or enforcement<text:s text:c="1"/></text:span><text:span text:style-name="a12" text:class-names="">decisions in accordance with the MPS<text:s text:c="1"/></text:span><text:span text:style-name="a13" text:class-names="">and</text:span><text:span text:style-name="a14" text:class-names=""><text:s text:c="1"/>any adopted marine plan. <text:s text:c="1"/>All other decisions must have regard to the</text:span><text:span text:style-name="a15" text:class-names=""><text:s text:c="1"/>MPS and adopted marine plan (section 58(3)).<text:s text:c="1"/></text:span><text:span text:style-name="a16" text:class-names="">Licence decisions can be subject to challenge. The purpose of this policy tool is to help reduce the risk of a decision being made without proper reference to, and consideration of, marine plan policies.</text:span><text:span text:style-name="a17" text:class-names=""/></text:p>
                <text:p text:style-name="a20" text:class-names="" text:cond-style-name=""><text:span text:style-name="a19" text:class-names=""/></text:p>
                <text:p text:style-name="a22" text:class-names="" text:cond-style-name=""><text:span text:style-name="a21" text:class-names="">Completing the Tool</text:span></text:p>
                <text:p text:style-name="a26" text:class-names="" text:cond-style-name=""><text:span text:style-name="a23" text:class-names="">Each plan area has a separate tab within this spreadsheet. Cell A4 of each sheet is a hyperlink to the relevant area marine plan. Select the correct tab for the plan area in which the application is located in, East, South, North-East, South-East, South-West or North-West.  Delete the remaining plan area tabs that are not relevant to the application. </text:span><text:span text:style-name="a24" text:class-names="">The policy tool should be saved using the following format: yyyymmdd_Case_reference_Draft_MPPAT_v**.<text:s text:c="1"/></text:span><text:span text:style-name="a25" text:class-names=""> </text:span></text:p>
                <text:p text:style-name="a28" text:class-names="" text:cond-style-name=""><text:span text:style-name="a27" text:class-names=""/></text:p>
                <text:p text:style-name="a30" text:class-names="" text:cond-style-name=""><text:span text:style-name="a29" text:class-names="">Row 2 - Add MCMS case reference</text:span></text:p>
                <text:p text:style-name="a32" text:class-names="" text:cond-style-name=""><text:span text:style-name="a31" text:class-names="">Row 3 - Add case officer and case manager details</text:span></text:p>
                <text:p text:style-name="a34" text:class-names="" text:cond-style-name=""><text:span text:style-name="a33" text:class-names="">Column A - The policy reference code. Use the filter button in cell A4 to find the policy you need as they may not be listed in the same order as EMP. The column filter defaults to order alphabetically.</text:span></text:p>
                <text:p text:style-name="a36" text:class-names="" text:cond-style-name=""><text:span text:style-name="a35" text:class-names="">Column B - The policy wording.</text:span></text:p>
                <text:p text:style-name="a38" text:class-names="" text:cond-style-name=""><text:span text:style-name="a37" text:class-names="">Column C - How to interpret the policy, including (for the East and South Plans) links to other relevant policies which may not be immediately apparent from the licence application or EMP search. In cases of doubt always refer to the full policy rationale in the appropriate adopted plan.</text:span></text:p>
                <text:p text:style-name="a40" text:class-names="" text:cond-style-name=""><text:span text:style-name="a39" text:class-names="">Column D - Policy screened in or out of the assessment. <text:s text:c="1"/>If 'out' is selected, cells F to K become greyed out. <text:s text:c="1"/>Remember you still need to complete column E.</text:span></text:p>
                <text:p text:style-name="a47" text:class-names="" text:cond-style-name=""><text:span text:style-name="a41" text:class-names="">Column E - Case officer assessment of the policy. <text:s text:c="1"/>Remember to<text:s text:c="1"/></text:span><text:span text:style-name="a42" text:class-names="">add a reason<text:s text:c="1"/></text:span><text:span text:style-name="a43" text:class-names="">why the policy has been screened out or in. <text:s text:c="1"/>There may be reasons other than a policy being listed (or not) as a result of a EMP search.<text:s text:c="1"/></text:span><text:span text:style-name="a44" text:class-names="">Where a licence decision is taken which is not in accordance with marine plans or policies (section 58(2) of MCAA), reasons must be stated here.<text:s text:c="1"/></text:span><text:span text:style-name="a45" text:class-names="">This is vital in case of challenge to a licence decision</text:span><text:span text:style-name="a46" text:class-names="">. For example a change in scientific knowledge which supports going against policy, or economic/social benefits outweighing environmental considerations.</text:span></text:p>
                <text:p text:style-name="a51" text:class-names="" text:cond-style-name=""><text:span text:style-name="a48" text:class-names="">Should the</text:span><text:span text:style-name="a49" text:class-names=""><text:s text:c="1"/>Case Officer determine a screened out policy requires<text:s text:c="1"/></text:span><text:span text:style-name="a50" text:class-names="">further consideration, the Case Officer should manually remove the grey fill colour from the rest of the row (cells F to K) and complete as if the policy had been screened in.<text:s text:c="1"/></text:span></text:p>
                <text:p text:style-name="a56" text:class-names="" text:cond-style-name=""><text:span text:style-name="a52" text:class-names="">If the Case</text:span><text:span text:style-name="a53" text:class-names=""><text:s text:c="1"/>Officer agrees<text:s text:c="1"/></text:span><text:span text:style-name="a54" text:class-names="">the policy should be screened out, the rest of the row (cells F to K) should be left grey; it is not necessary to enter anything into these cells, such as ‘N/A’. Grey cells = ‘N/A’.</text:span><text:span text:style-name="a55" text:class-names=""/></text:p>
                <text:p text:style-name="a58" text:class-names="" text:cond-style-name=""><text:span text:style-name="a57" text:class-names="">Column F - Add references from the application/additional material where the applicant has supplied the information used to assess the policy in column E.</text:span></text:p>
                <text:p text:style-name="a60" text:class-names="" text:cond-style-name=""><text:span text:style-name="a59" text:class-names="">Column G - The plan policy assessment result. If one of the two options requesting further information from the applicant or consultee are selected the cell highlights in red as a reminder.</text:span></text:p>
                <text:p text:style-name="a62" text:class-names="" text:cond-style-name=""><text:span text:style-name="a61" text:class-names="">Column H - The date when additional requested information is received.</text:span></text:p>
                <text:p text:style-name="a64" text:class-names="" text:cond-style-name=""><text:span text:style-name="a63" text:class-names="">Column I - Finalised assessment of the policy 'test' following receipt of additional information. Drop down options for compliant or non-compliant with policy.</text:span></text:p>
                <text:p text:style-name="a66" text:class-names="" text:cond-style-name=""><text:span text:style-name="a65" text:class-names="">Column J - Any additional comments. This should include consideration of other material planning considerations (see Annex II of the policy tool guidance desknote).</text:span></text:p>
                <text:p text:style-name="a68" text:class-names="" text:cond-style-name=""><text:span text:style-name="a67" text:class-names="">Column K - Checkbox to indicate the policy assessment is complete.</text:span></text:p>
                <text:p text:style-name="a70" text:class-names="" text:cond-style-name=""><text:span text:style-name="a69" text:class-names="">Final Row (varies with each plan area) Drop-down box in column K. <text:s text:c="1"/>Select the appropriate option once the application has been fully assessed against the assessment tool.</text:span></text:p>
                <text:p text:style-name="a72" text:class-names="" text:cond-style-name=""><text:span text:style-name="a71" text:class-names=""/></text:p>
                <text:p text:style-name="a76" text:class-names="" text:cond-style-name=""><text:span text:style-name="a73" text:class-names="">For the developing marine plans (NE, SE, SW and NW) the policies listed are draft only. <text:s text:c="1"/>Once the draft plans have been published for consultation (New Year 2020) they become material considerations when assessing licence applications. <text:s text:c="1"/>Note however that the weighting given to each policy is limited and becomes greater the more advanced the plan is up until adoption (2020), when they become full statutory considerations. <text:s text:c="1"/>Unresolved objections to draft policies can also affect the weight given to a policy. See the guidance note for further information. See also paragraph 48 of the NPPF 2019. The MPS takes presedence during the consultation stage until plan adoption.<text:s text:c="1"/></text:span><text:span text:style-name="a74" text:class-names="">If you are assessing a licence application within one of the new plan areas and you are unsure how much weight you should give a policy, please contact the Marine Planning team.</text:span><text:span text:style-name="a75" text:class-names=""/></text:p>
                <text:p text:style-name="a78" text:class-names="" text:cond-style-name=""><text:span text:style-name="a77" text:class-names=""/></text:p>
                <text:p text:style-name="a80" text:class-names="" text:cond-style-name=""><text:span text:style-name="a79" text:class-names=""/></text:p>
                <text:p text:style-name="a82" text:class-names="" text:cond-style-name=""><text:span text:style-name="a81" text:class-names="">General Policy Interpretation</text:span></text:p>
                <text:p text:style-name="a86" text:class-names="" text:cond-style-name=""><text:span text:style-name="a83" text:class-names="">Each marine plan policy is a test. Taken as a whole, plan policies aim to meet the higher objectives</text:span><text:span text:style-name="a84" text:class-names=""><text:s text:c="1"/>of a plan-led system. <text:s text:c="1"/>Through monitoring of how policies are used and interpreted, the MMO is able to<text:s text:c="1"/></text:span><text:span text:style-name="a85" text:class-names="">demonstrate how the plan has addressed relevant economic, social and environmental objectives (including opportunities for net gains). Plan policies are the basis for promoting and managing sustainable development in the marine area.</text:span></text:p>
                <text:p text:style-name="a88" text:class-names="" text:cond-style-name=""><text:span text:style-name="a87" text:class-names=""/></text:p>
                <text:p text:style-name="a90" text:class-names="" text:cond-style-name=""><text:span text:style-name="a89" text:class-names="">The policies cover a wide range of topics including activities and uses, economic, social and environmental considerations, and cross-cutting issues such as the join up between decision-making on land and at sea and opportunities for co-existence. Some policies apply across the whole of the plan areas, others just to the inshore or offshore plan area, and some apply to defined areas. Plan policies and relevant supporting information have been expressed spatially where possible (using the maps within each marine plan).</text:span></text:p>
                <text:p text:style-name="a92" text:class-names="" text:cond-style-name=""><text:span text:style-name="a91" text:class-names=""/></text:p>
                <text:p text:style-name="a94" text:class-names="" text:cond-style-name=""><text:span text:style-name="a93" text:class-names="">A-C and A-D policies</text:span></text:p>
                <text:p text:style-name="a98" text:class-names="" text:cond-style-name=""><text:span text:style-name="a95" text:class-names="">Many of the policies have a decision hierarchy based on the need to a</text:span><text:span text:style-name="a96" text:class-names="">void,</text:span><text:span text:style-name="a97" text:class-names=""><text:s text:c="1"/>minimise, mitigate significant impacts, or state the case for proceeding (a-d policies). <text:s text:c="1"/>Stronger policies have only avoid, minimise, mitigate options (a-c policies), there is no case for proceeding if one of the 3 options cannot be met.</text:span></text:p>
                <text:p text:style-name="a100" text:class-names="" text:cond-style-name=""><text:span text:style-name="a99" text:class-names=""/></text:p>
                <text:p text:style-name="a102" text:class-names="" text:cond-style-name=""><text:span text:style-name="a101" text:class-names="">The purpose of these policies is to ensure where possible any significant negative impacts of a proposal are either avoided or then mitigated at various stages of development, including appropriate conditions in line with legal obligations, in a manner that is proportionate to the potential impacts of the proposal under consideration.<text:s text:c="1"/></text:span></text:p>
                <text:p text:style-name="a104" text:class-names="" text:cond-style-name=""><text:span text:style-name="a103" text:class-names="">In assessing these policies it is important to note that each step of the hierarchy has to be met or proven. <text:s text:c="1"/>For example an application will need to thoroughly explain why a significant negative impact cannot be avoided before proceeding to minimise etc. <text:s text:c="1"/>An applicant cannot jump straight to option d). <text:s text:c="1"/>The purpose of option d) is for the applicant to explain why, despite the significant negative impacts of a proposal, a licence application should be allowed. <text:s text:c="1"/>This would normally only be appropriate in the case of either a NSIP or IROPI, for example.<text:s text:c="1"/></text:span></text:p>
                <text:p text:style-name="a106" text:class-names="" text:cond-style-name=""><text:span text:style-name="a105" text:class-names=""/></text:p>
                <text:p text:style-name="a108" text:class-names="" text:cond-style-name=""><text:span text:style-name="a107" text:class-names="">For purposes of assessing negative impacts of a-c or a-d policies:</text:span></text:p>
                <text:p text:style-name="a110" text:class-names="" text:cond-style-name=""><text:span text:style-name="a109" text:class-names=""/></text:p>
                <text:p text:style-name="a114" text:class-names="" text:cond-style-name=""><text:span text:style-name="a111" text:class-names="">Avoid</text:span><text:span text:style-name="a112" text:class-names=""><text:s text:c="1"/>- means ensuring that potential negative impacts do not happen, for example using an</text:span><text:span text:style-name="a113" text:class-names=""><text:s text:c="1"/>alternative site selection, where appropriate.</text:span></text:p>
                <text:p text:style-name="a118" text:class-names="" text:cond-style-name=""><text:span text:style-name="a115" text:class-names="">Minimise</text:span><text:span text:style-name="a116" text:class-names=""><text:s text:c="1"/>- means reducing the likelihood of a negative effect or impact occurring, for example through appropriate design considerations.</text:span><text:span text:style-name="a117" text:class-names=""/></text:p>
                <text:p text:style-name="a124" text:class-names="" text:cond-style-name=""><text:span text:style-name="a119" text:class-names="">Mitigate</text:span><text:span text:style-name="a120" text:class-names=""><text:s text:c="1"/>- means ways of</text:span><text:span text:style-name="a121" text:class-names=""><text:s text:c="1"/>reducing damage if a negative impact occurs, for example limiting percussive drilling of jetty supports to certain times of the year to limit disturbance to marine mammals</text:span><text:span text:style-name="a122" text:class-names="">.</text:span><text:span text:style-name="a123" text:class-names=""/></text:p>
                <text:p text:style-name="a126" text:class-names="" text:cond-style-name=""><text:span text:style-name="a125" text:class-names=""/></text:p>
                <text:p text:style-name="a128" text:class-names="" text:cond-style-name=""><text:span text:style-name="a127" text:class-names="">Other Considerations</text:span></text:p>
                <text:p text:style-name="a132" text:class-names="" text:cond-style-name=""><text:span text:style-name="a129" text:class-names="">Marine plans and the MPS do not operate in isolation, they are linked to other national planning policy which must be taken account of, such as the Marine Policy Statement, the<text:s text:c="1"/></text:span><text:span text:style-name="a130" text:class-names="">National Planning Policy Framework<text:s text:c="1"/></text:span><text:span text:style-name="a131" text:class-names="">and the relevant National Policy Statements (see guidance note on how to assess plan policies for further details).</text:span></text:p>
                <text:p text:style-name="a134" text:class-names="" text:cond-style-name=""><text:span text:style-name="a133" text:class-names=""/></text:p>
                <text:p text:style-name="a136" text:class-names="" text:cond-style-name=""><text:span text:style-name="a135" text:class-names=""/></text:p>
                <text:p text:style-name="a138" text:class-names="" text:cond-style-name=""><text:span text:style-name="a137" text:class-names=""/></text:p>
                <text:p text:style-name="a140" text:class-names="" text:cond-style-name=""><text:span text:style-name="a139" text:class-names=""/></text:p>
              </draw:text-box>
              <svg:title/>
              <svg:desc/>
            </draw:frame>
          </table:table-cell>
          <table:table-cell table:number-columns-repeated="16383" table:style-name="ce1"/>
        </table:table-row>
        <table:table-row table:number-rows-repeated="55" table:style-name="ro1">
          <table:table-cell table:number-columns-repeated="16384"/>
        </table:table-row>
        <table:table-row table:style-name="ro1">
          <table:table-cell table:number-columns-repeated="5"/>
          <table:table-cell table:style-name="ce12"/>
          <table:table-cell table:number-columns-repeated="16378"/>
        </table:table-row>
        <table:table-row table:number-rows-repeated="1048517" table:style-name="ro1">
          <table:table-cell table:number-columns-repeated="16384"/>
        </table:table-row>
      </table:table>
      <table:table table:name="North-West" table:style-name="ta1">
        <table:table-column table:style-name="co3" table:default-cell-style-name="ce1"/>
        <table:table-column table:style-name="co4" table:default-cell-style-name="ce9"/>
        <table:table-column table:style-name="co5" table:default-cell-style-name="ce9"/>
        <table:table-column table:style-name="co6" table:default-cell-style-name="ce1"/>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2" table:number-columns-repeated="16373" table:default-cell-style-name="ce1"/>
        <table:table-row table:style-name="ro2">
          <table:table-cell office:value-type="string" table:number-columns-spanned="11" table:number-rows-spanned="1" table:style-name="ce54">
            <text:p>Licensing Marine Plan Policy Assessment<text:s/></text:p>
          </table:table-cell>
          <table:covered-table-cell table:number-columns-repeated="10"/>
          <table:table-cell table:number-columns-repeated="16373"/>
        </table:table-row>
        <table:table-row table:style-name="ro3">
          <table:table-cell office:value-type="string" table:style-name="ce13">
            <text:p>MCMS Case Reference:<text:s/></text:p>
          </table:table-cell>
          <table:table-cell office:value-type="string" table:style-name="ce17">
            <text:p>DC10147</text:p>
          </table:table-cell>
          <table:table-cell table:number-columns-repeated="8" table:style-name="ce14"/>
          <table:table-cell table:style-name="ce15"/>
          <table:table-cell table:number-columns-repeated="16373"/>
        </table:table-row>
        <table:table-row table:style-name="ro4">
          <table:table-cell office:value-type="string" table:number-columns-spanned="6" table:number-rows-spanned="1" table:style-name="ce57">
            <text:p>Case Officer: Emmanuel Mulenga/ Daniel Jose</text:p>
          </table:table-cell>
          <table:covered-table-cell table:number-columns-repeated="5"/>
          <table:table-cell office:value-type="string" table:number-columns-spanned="5" table:number-rows-spanned="1" table:style-name="ce55">
            <text:p>Authorising Case Manager: Melissa Gaskell-Burnup</text:p>
          </table:table-cell>
          <table:covered-table-cell table:number-columns-repeated="4"/>
          <table:table-cell table:number-columns-repeated="16373"/>
        </table:table-row>
        <table:table-row table:style-name="ro5">
          <table:table-cell office:value-type="string" table:style-name="ce29">
            <text:p><text:a xlink:href="https://assets.publishing.service.gov.uk/government/uploads/system/uploads/attachment_data/file/857301/DRAFT_NW_Marine_Plan.pdf">DRAFT NW Marine Plans</text:a></text:p>
          </table:table-cell>
          <table:table-cell office:value-type="string" table:style-name="ce8">
            <text:p>Policy Text<text:s/></text:p>
          </table:table-cell>
          <table:table-cell office:value-type="string" table:style-name="ce7">
            <text:p>Policy Aim/Rationale</text:p>
          </table:table-cell>
          <table:table-cell office:value-type="string" table:style-name="ce3">
            <text:p>Policy screened in or out from EMP assessment</text:p>
          </table:table-cell>
          <table:table-cell office:value-type="string" table:style-name="ce2">
            <text:p>Case officer assessment of plan policy <text:s/>(include why policy screened out)</text:p>
          </table:table-cell>
          <table:table-cell office:value-type="string" table:style-name="ce5">
            <text:p>Relevant page numbers, references and document title where applicant has assessed policy (for audit trail)</text:p>
          </table:table-cell>
          <table:table-cell office:value-type="string" table:style-name="ce2">
            <text:p>Plan policy assessment result</text:p>
          </table:table-cell>
          <table:table-cell office:value-type="string" table:style-name="ce5">
            <text:p>Date further information is received<text:s/></text:p>
          </table:table-cell>
          <table:table-cell office:value-type="string" table:style-name="ce2">
            <text:p>Assessment implications for policy post receipt of Further Information Request</text:p>
          </table:table-cell>
          <table:table-cell office:value-type="string" table:style-name="ce5">
            <text:p><text:s/>Additional comments (inc. other material considerations)</text:p>
          </table:table-cell>
          <table:table-cell office:value-type="string" table:style-name="ce4">
            <text:p><text:s/>Final policy assessment</text:p>
          </table:table-cell>
          <table:table-cell table:number-columns-repeated="16373"/>
        </table:table-row>
        <table:table-row table:style-name="ro6">
          <table:table-cell office:value-type="string" table:style-name="ce11">
            <text:p>NW-ACC-1</text:p>
          </table:table-cell>
          <table:table-cell office:value-type="string" table:style-name="ce25">
            <text:p>Proposals demonstrating appropriate enhanced and inclusive public access to and within the marine area, and also demonstrate the future provision of services for tourism and recreation activities, will be supported. Where enhanced public access cannot be provided, proposals should demonstrate that they will, in order of preference:<text:s/></text:p>
            <text:p>a) avoid</text:p>
            <text:p>b) minimise</text:p>
            <text:p>c) mitigate significant adverse impacts on public access.</text:p>
          </table:table-cell>
          <table:table-cell office:value-type="string" table:style-name="ce30">
            <text:p>This policy applies to both inshore and offshore plan areas.</text:p>
            <text:p/>
            <text:p>Provision for marine access is essential for enabling the economic, social and environmental benefits that will come from the growth of the right type of tourism and recreation in the north west marine plan areas</text:p>
            <text:p/>
            <text:p>NW-ACC-1 makes sure that support will be given to proposals which provide appropriate and inclusive enhanced public access to, and within, the marine area, such as physical, digital, and interpretative access and signage.</text:p>
            <text:p/>
            <text:p>Support will also be given to proposals which enhance access by removing unsuitable arrangements such as those impacting health and safety or where they impact heritage assets. The policy also encourages future provision of services for tourism and recreation. Furthermore, it requires proposals to manage impacts on public access to the marine area and contributes to the health and wellbeing of communities. Any increase or decrease in access to the marine environment must be compatible with wider environmental, social and economic goals. For example, access should not impact priority habitats or exclude certain user groups. Proposals that cannot avoid, minimise or mitigate significant adverse impacts should not be supported.</text:p>
          </table:table-cell>
          <table:table-cell office:value-type="string" table:content-validation-name="val6" table:style-name="ce63">
            <text:p>IN- Policy scoped into assessment through EMP policy search</text:p>
          </table:table-cell>
          <table:table-cell office:value-type="string" table:style-name="ce16">
            <text:p>The Liverpool cruise terminal is expected to create a number of jobs and boost the city’s economy and tourism. It is expected to enhance public access to and within the marine area, and also expected to provide services for tourism and recreation activities.</text:p>
          </table:table-cell>
          <table:table-cell office:value-type="string" table:style-name="ce62">
            <text:p>Marine Policy Assessment Liverpool (MCMS)</text:p>
          </table:table-cell>
          <table:table-cell office:value-type="string" table:content-validation-name="val7" table:style-name="ce70">
            <text:p>Applicant has provided sufficient information and MMO considers proposal to be compliant with policy</text:p>
          </table:table-cell>
          <table:table-cell table:style-name="ce59"/>
          <table:table-cell table:content-validation-name="val5" table:style-name="ce60"/>
          <table:table-cell table:style-name="ce59"/>
          <table:table-cell office:value-type="string" table:content-validation-name="val3" table:style-name="ce61">
            <text:p>Policy assessment for the application complete</text:p>
          </table:table-cell>
          <table:table-cell table:number-columns-repeated="16373"/>
        </table:table-row>
        <table:table-row table:style-name="ro7">
          <table:table-cell office:value-type="string" table:style-name="ce11">
            <text:p>NW-AGG-1</text:p>
          </table:table-cell>
          <table:table-cell office:value-type="string" table:style-name="ce25">
            <text:p>Proposals in areas where a licence for extraction of aggregates has been granted or formally applied for should not be authorised,</text:p>
            <text:p>unless it is demonstrated that the other development or activity is compatible with aggregate extraction.</text:p>
          </table:table-cell>
          <table:table-cell office:value-type="string" table:style-name="ce30">
            <text:p>This policy applies to both inshore and offshore plan areas.</text:p>
            <text:p/>
            <text:p>NW-AGG-1 safeguards marine aggregate licence areas from other activities, unless it is demonstrated that the other activities are compatible with marine aggregate extraction. This enables continuity of supply of construction aggregate and supports local and national objectives and economies. Current active marine aggregate dredging sites or areas subject to Exploration or Option Agreements in the north west marine plan areas can be viewed in Figure 4 (technical annex). However, growing pressures on traditional land-based aggregates means that these areas may change with time. It is therefore important to safeguard potential future aggregates resources. There are also areas of high potential aggregate resource which would support this future extraction.</text:p>
          </table:table-cell>
          <table:table-cell office:value-type="string" table:content-validation-name="val6" table:style-name="ce64">
            <text:p>OUT- Policy scoped out of assessment through EMP policy search- the policies are not relevant to the application area</text:p>
          </table:table-cell>
          <table:table-cell office:value-type="string" table:style-name="ce16">
            <text:p>There are no current or foreseable aggregate extraction areas close to this project (highly unlikley given proximity to foreshore).</text:p>
          </table:table-cell>
          <table:table-cell table:style-name="ce69"/>
          <table:table-cell office:value-type="string" table:content-validation-name="val7" table:style-name="ce70">
            <text:p>Policy N/A to application</text:p>
          </table:table-cell>
          <table:table-cell table:style-name="ce65"/>
          <table:table-cell table:content-validation-name="val5" table:style-name="ce66"/>
          <table:table-cell table:style-name="ce65"/>
          <table:table-cell office:value-type="string" table:content-validation-name="val3" table:style-name="ce65">
            <text:p>Policy assessment for the application complete</text:p>
          </table:table-cell>
          <table:table-cell table:number-columns-repeated="16373"/>
        </table:table-row>
        <table:table-row table:style-name="ro8">
          <table:table-cell office:value-type="string" table:style-name="ce11">
            <text:p>NW-AGG-2</text:p>
          </table:table-cell>
          <table:table-cell office:value-type="string" table:style-name="ce26">
            <text:p>Proposals within an area subject to an Exploration and Option Agreement with The Crown Estate should not be supported unless it is demonstrated that the other development or activity is compatible with aggregate extraction.</text:p>
          </table:table-cell>
          <table:table-cell office:value-type="string" table:style-name="ce30">
            <text:p>This policy applies to both inshore and offshore plan areas.</text:p>
            <text:p/>
            <text:p>NW-AGG-2 safeguards marine aggregate Exploration and Option Agreement areas to enable the aggregate industry to explore defined areas to identify commercially viable aggregate resource. Proposals will only be supported if they are compatible with marine aggregate extraction. This enables future supply of construction aggregate and supports local and national objectives and economies.</text:p>
          </table:table-cell>
          <table:table-cell office:value-type="string" table:content-validation-name="val6" table:style-name="ce64">
            <text:p>OUT- Policy scoped out of assessment through EMP policy search- the policies are not relevant to the application area</text:p>
          </table:table-cell>
          <table:table-cell office:value-type="string" table:style-name="ce16">
            <text:p>No construction using aggregate proposed.</text:p>
          </table:table-cell>
          <table:table-cell table:style-name="ce69"/>
          <table:table-cell office:value-type="string" table:content-validation-name="val7" table:style-name="ce70">
            <text:p>Policy N/A to application</text:p>
          </table:table-cell>
          <table:table-cell table:style-name="ce65"/>
          <table:table-cell table:content-validation-name="val5" table:style-name="ce66"/>
          <table:table-cell table:style-name="ce65"/>
          <table:table-cell office:value-type="string" table:content-validation-name="val3" table:style-name="ce65">
            <text:p>Policy assessment for the application complete</text:p>
          </table:table-cell>
          <table:table-cell table:number-columns-repeated="16373"/>
        </table:table-row>
        <table:table-row table:style-name="ro9">
          <table:table-cell office:value-type="string" table:style-name="ce11">
            <text:p>NW-AGG-3</text:p>
          </table:table-cell>
          <table:table-cell office:value-type="string" table:style-name="ce25">
            <text:p>Proposals in areas where high potential aggregate resource occurs should demonstrate that they will, in order of preference:</text:p>
            <text:p>a) avoid</text:p>
            <text:p>b) minimise</text:p>
            <text:p>c) mitigate significant adverse impacts on aggregate extraction</text:p>
            <text:p>d) if it is not possible to mitigate significant adverse impacts, proposals should state the case for proceeding.</text:p>
          </table:table-cell>
          <table:table-cell office:value-type="string" table:style-name="ce30">
            <text:p>This policy applies to both inshore and offshore plan areas.</text:p>
            <text:p/>
            <text:p>NW-AGG-3 ensures that proposals consider areas of high potential aggregate resource, as defined by the British Geological Survey. It ensures that any impacts on access to commercially viable marine sand and gravel resources in the future are managed, enabling secure access to sufficient supply of aggregate resources.</text:p>
          </table:table-cell>
          <table:table-cell office:value-type="string" table:content-validation-name="val6" table:style-name="ce64">
            <text:p>OUT- Policy scoped out of assessment through EMP policy search- the policies are not relevant to the application area</text:p>
          </table:table-cell>
          <table:table-cell office:value-type="string" table:style-name="ce16">
            <text:p>Proposal is not <text:s/>in areas where there is <text:s/>high potential aggregate resource.</text:p>
          </table:table-cell>
          <table:table-cell table:style-name="ce69"/>
          <table:table-cell office:value-type="string" table:content-validation-name="val7" table:style-name="ce70">
            <text:p>Policy N/A to application</text:p>
          </table:table-cell>
          <table:table-cell table:style-name="ce65"/>
          <table:table-cell table:content-validation-name="val5" table:style-name="ce66"/>
          <table:table-cell table:style-name="ce65"/>
          <table:table-cell office:value-type="string" table:content-validation-name="val3" table:style-name="ce65">
            <text:p>Policy assessment for the application complete</text:p>
          </table:table-cell>
          <table:table-cell table:number-columns-repeated="16373"/>
        </table:table-row>
        <table:table-row table:style-name="ro10">
          <table:table-cell office:value-type="string" table:style-name="ce11">
            <text:p>NW-AIR-1</text:p>
          </table:table-cell>
          <table:table-cell office:value-type="string" table:style-name="ce26">
            <text:p>Proposals must assess their direct and indirect impacts upon local air quality and greenhouse gas emissions and air pollutants. Where proposals are likely to result in additional air pollution or increased greenhouse gas emissions or air pollutants, they must demonstrate that they will, in order of preference:</text:p>
            <text:p>a) avoid</text:p>
            <text:p>b) minimise</text:p>
            <text:p>c) mitigate air pollution or greenhouse gas emissions in line with current national and local air quality objectives and legal requirements.</text:p>
          </table:table-cell>
          <table:table-cell office:value-type="string" table:style-name="ce30">
            <text:p>This policy applies to both inshore and offshore plan areas.</text:p>
            <text:p/>
            <text:p>Clean air is essential for life, health, the environment and the economy. Air pollution and greenhouse gas emissions must be reduced to protect health, habitats and species and reduce the impacts of climate change. NW-AIR-1 ensures that proposals consider and address where they may cause direct or indirect air pollution or greenhouse gas emissions and manage these accordingly. Proposals that cannot avoid, minimise or mitigate air pollution and or greenhouse gas emissions in line with current national or local air quality objectives and legal requirements should not be supported.</text:p>
          </table:table-cell>
          <table:table-cell office:value-type="string" table:content-validation-name="val6" table:style-name="ce64">
            <text:p>IN- Policy scoped into assessment through EMP policy search</text:p>
          </table:table-cell>
          <table:table-cell office:value-type="string" table:style-name="ce16">
            <text:p>There is <text:s/>likely to be some effects on local air quality during construction related to dust and to exhaust emissions from construction vehicles. A range of measures to minimise or prevent dust and reduce exhaust emissions generated from construction activities is set out in the CEMP (see Appendix 6.2a of the Environmental Statement Addendum (January 2019) and implemented throughout the Works. <text:s/>Dust mitigation measures would include, for example, damping down surfaces during dry windy weather, the sheeting of chutes, skips and vehicles removing construction wastes, and the fitting of all equipment with dust control measures such as water sprays wherever possible. Therefore, it is considered that effects due to dust emissions would be not significant. Air Quality has been considered also for the operational phase in Section 7 of ES (Air Quality). As the area is already used as a cruise terminal, there is not likely to be a significant increase <text:s/>in vessel movements. It is therefore unlikely that there will be a significant increase in air pollution during the operational phase.<text:s/></text:p>
            <text:p/>
            <text:p>Air quality modelling for the operational phase of the project has also been undertaken across 97 receptor location, a number of sites show increases in concentration of air pollutants both with and without the project, however despite this all receptor sites still remain within the air quality targets. It is therefore considered that the air quality impacts of the project are not significant. The project is also being designed with the future potential for the port to provide moored vessels with electricity meaning cruise ship engines do not need to be run while docked, however this is only a future option which may or may not be put in place depending on additional factors.</text:p>
          </table:table-cell>
          <table:table-cell office:value-type="string" table:style-name="ce69">
            <text:p>CEMP (see Appendix 6.2a of the Environmental Statement Addendum (January 2019), Marine Policy Assessment Liverpool on MCMS and Section 7 of ES (Air Quality).</text:p>
          </table:table-cell>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11">
          <table:table-cell office:value-type="string" table:style-name="ce11">
            <text:p>NW-AQ-1</text:p>
          </table:table-cell>
          <table:table-cell office:value-type="string" table:style-name="ce25">
            <text:p>Proposals within existing or potential strategic areas of sustainable aquaculture production must demonstrate consideration of and compatibility with sustainable aquaculture production. Where compatibility is not possible, proposals must demonstrate that they will, in order of preference:</text:p>
            <text:p>a) avoid</text:p>
            <text:p>b) minimise</text:p>
            <text:p>c) mitigate significant adverse impacts on sustainable aquaculture production</text:p>
            <text:p>d) if it is not possible to mitigate significant adverse impacts, proposals should state the case for proceeding.</text:p>
          </table:table-cell>
          <table:table-cell office:value-type="string" table:style-name="ce25">
            <text:p>This policy applies to both inshore and offshore plan areas.</text:p>
            <text:p/>
            <text:p>The policy recognises that aquaculture is an important industry with potential to grow, contributing to food supply and security. NW-AQ-1 seeks to protect both existing aquaculture operations as well as opportunities for aquaculture in strategic areas of sustainable aquaculture production. These strategic areas have been spatially defined for species of commercial importance by considering environmental factors, technical constraints and other users of the sea (planning constraints). The policy does not prevent other developments or activities; it supports sustainable aquaculture production by spatially defining areas where other industries are required to demonstrate compatibility with aquaculture. If this cannot be demonstrated, proposals must avoid, minimise or mitigate significant adverse impacts on sustainable aquaculture production, or state the case for proceeding if mitigation is not possible.</text:p>
          </table:table-cell>
          <table:table-cell office:value-type="string" table:content-validation-name="val6" table:style-name="ce64">
            <text:p>OUT- Policy scoped out of assessment through EMP policy search- the policies are not relevant to the application area</text:p>
          </table:table-cell>
          <table:table-cell office:value-type="string" table:style-name="ce16">
            <text:p>The proposal <text:s/>is not within existing or potential strategic areas of sustainable aquaculture. The proposed activities do not enable provision of infrastructure for sustainable fisheries and aquaculture.</text:p>
          </table:table-cell>
          <table:table-cell table:style-name="ce69"/>
          <table:table-cell office:value-type="string" table:content-validation-name="val7" table:style-name="ce70">
            <text:p>Policy N/A to application</text:p>
          </table:table-cell>
          <table:table-cell table:style-name="ce65"/>
          <table:table-cell table:content-validation-name="val5" table:style-name="ce66"/>
          <table:table-cell table:style-name="ce65"/>
          <table:table-cell office:value-type="string" table:content-validation-name="val3" table:style-name="ce65">
            <text:p>Policy assessment for the application complete</text:p>
          </table:table-cell>
          <table:table-cell table:number-columns-repeated="16373"/>
        </table:table-row>
        <table:table-row table:style-name="ro7">
          <table:table-cell office:value-type="string" table:style-name="ce11">
            <text:p>NW-AQ-2</text:p>
          </table:table-cell>
          <table:table-cell office:value-type="string" table:style-name="ce26">
            <text:p>Proposals enabling the provision of infrastructure for sustainable aquaculture and related industries will be supported.</text:p>
          </table:table-cell>
          <table:table-cell office:value-type="string" table:style-name="ce30">
            <text:p>This policy applies to both inshore and offshore plan areas.</text:p>
            <text:p/>
            <text:p>NW-AQ-2 aims to tackle barriers to aquaculture by encouraging the provision, maintenance and development of marine and land infrastructure to support sustainable aquaculture and related industries. This policy supports the development of sustainable aquaculture projects by ensuring connectivity between marine operations and land infrastructure, which will ensure opportunities for aquaculture are realised. Due to the overlap between some shore side aquaculture and fisheries infrastructure, NW-AQ-2 supports integration of aquaculture with the fishing industry, and the diversification of fishers. This policy will also benefit employment and development of skills in coastal communities.</text:p>
          </table:table-cell>
          <table:table-cell office:value-type="string" table:content-validation-name="val6" table:style-name="ce64">
            <text:p>OUT- Policy scoped out of assessment through EMP policy search- the policies are not relevant to the application area</text:p>
          </table:table-cell>
          <table:table-cell office:value-type="string" table:style-name="ce16">
            <text:p>The proposal <text:s/>is not within existing or potential strategic areas of sustainable aquaculture.<text:s/></text:p>
          </table:table-cell>
          <table:table-cell table:style-name="ce69"/>
          <table:table-cell office:value-type="string" table:content-validation-name="val7" table:style-name="ce70">
            <text:p>Policy N/A to application</text:p>
          </table:table-cell>
          <table:table-cell table:style-name="ce65"/>
          <table:table-cell table:content-validation-name="val5" table:style-name="ce66"/>
          <table:table-cell table:style-name="ce65"/>
          <table:table-cell office:value-type="string" table:content-validation-name="val3" table:style-name="ce65">
            <text:p>Policy assessment for the application complete</text:p>
          </table:table-cell>
          <table:table-cell table:number-columns-repeated="16373"/>
        </table:table-row>
        <table:table-row table:style-name="ro12">
          <table:table-cell office:value-type="string" table:style-name="ce11">
            <text:p>NW-BIO-1</text:p>
          </table:table-cell>
          <table:table-cell office:value-type="string" table:style-name="ce25">
            <text:p>Proposals that enhance the distribution of priority habitats and priority species will be supported. Proposals that may have significant adverse impacts on the distribution of priority habitats and priority species must demonstrate that they will, in order of preference:</text:p>
            <text:p>a) avoid</text:p>
            <text:p>b) minimise</text:p>
            <text:p>c) mitigate</text:p>
            <text:p>d) compensate for significant adverse impacts.</text:p>
          </table:table-cell>
          <table:table-cell office:value-type="string" table:style-name="ce30">
            <text:p>This policy applies to both inshore and offshore plan areas.</text:p>
            <text:p/>
            <text:p>Maintaining the distribution of priority habitats and priority species is important as it reduces habitat fragmentation, species isolation and supports strong, biodiverse communities which in turn provide ecosystem services. NW-BIO-1 maintains the distribution of priority habitats and priority species by ensuring proposals do not significantly adversely affect them. Proposals that cannot avoid, minimise and mitigate for significant adverse impacts, will not be supported.</text:p>
          </table:table-cell>
          <table:table-cell office:value-type="string" table:content-validation-name="val6" table:style-name="ce64">
            <text:p>IN- Policy scoped into assessment through EMP policy search</text:p>
          </table:table-cell>
          <table:table-cell office:value-type="string" table:style-name="ce16">
            <text:p>The potential impact on the marine ecology and biodiversity has been considered in the assessments which support the Environmental Impact Assessment. Chapter 13 of the Environmental Statement sets out mitigation measures to ensure any effects are minimised. Mitigation measures are included in the CEMP, as set out on Appendix 6.2a of the Environmental Statement Addendum (January 2019) and the Demolition and Construction Noise Assessment (Appendix 8.4a of the Environmental Statement).</text:p>
            <text:p/>
            <text:p>SPIRIT and Defra MAGiC indicate that the footprint of the works do not overlap any protected or priority habitats, however through the estuary there are scattered patches of protected SPA supporting habits (closest being subtidal sand and reef features), and scattered patches of BAP mudflat.</text:p>
          </table:table-cell>
          <table:table-cell office:value-type="string" table:style-name="ce69">
            <text:p>Appendix 6.2a of the Environmental Statement Addendum (January 2019) and the Demolition and Construction Noise Assessment (Appendix 8.4a of the Environmental Statement).</text:p>
          </table:table-cell>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13">
          <table:table-cell office:value-type="string" table:style-name="ce11">
            <text:p>NW-BIO-2</text:p>
          </table:table-cell>
          <table:table-cell office:value-type="string" table:style-name="ce26">
            <text:p>Proposals that enhance or facilitate native species or habitat adaptation or connectivity, or native species migration will be supported. Proposals that may cause significant adverse impacts on native species or habitat adaptation or connectivity, or native species migration must demonstrate that they will, in order of preference:</text:p>
            <text:p>a) avoid</text:p>
            <text:p>b) minimise</text:p>
            <text:p>c) mitigate significant adverse impacts</text:p>
            <text:p>d) compensate for significant adverse impacts.</text:p>
          </table:table-cell>
          <table:table-cell office:value-type="string" table:style-name="ce30">
            <text:p>This policy applies to both inshore and offshore plan areas.</text:p>
            <text:p/>
            <text:p>Competition for space, increased levels of development and predicted effects of climate change can affect the north west marine plan areas habitat and species connectivity, ability to adapt to change and migrate. NW-BIO-2 requires proposals to manage negative effects which may not enable the functioning of healthy, resilient and adaptable marine ecosystems. Proposals that cannot avoid, minimise and mitigate, or as a last resort compensate, for significant adverse impacts, will not be supported.</text:p>
          </table:table-cell>
          <table:table-cell office:value-type="string" table:content-validation-name="val6" table:style-name="ce64">
            <text:p>IN- Policy scoped into assessment through EMP policy search</text:p>
          </table:table-cell>
          <table:table-cell office:value-type="string" table:style-name="ce16">
            <text:p>The MMO is aware that the project may have some impacts on native species. The potential impact on the marine ecology and biodiversity has been considered in the assessments which support the Environmental Impact Assessment. Chapter 13 of the Environmental Statement sets out mitigation measures to ensure any effects are minimised. Mitigation measures are included in the CEMP, as set out on Appendix 6.2a of the Environmental Statement Addendum (January 2019) and the Demolition and Construction Noise Assessment (Appendix 8.4a of the Environmental Statement).</text:p>
            <text:p/>
          </table:table-cell>
          <table:table-cell office:value-type="string" table:style-name="ce69">
            <text:p>Appendix 6.2a of the Environmental Statement Addendum (January 2019) and the Demolition and Construction Noise Assessment (Appendix 8.4a of the Environmental Statement).</text:p>
          </table:table-cell>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13">
          <table:table-cell office:value-type="string" table:style-name="ce11">
            <text:p>NW-BIO-3</text:p>
          </table:table-cell>
          <table:table-cell office:value-type="string" table:style-name="ce25">
            <text:p>Proposals that deliver environmental net gain for coastal habitats where important in their own right and/or for ecosystem functioning and provision of ecosystem services will be supported.</text:p>
            <text:p>Proposals must take account of the space required for coastal habitats where important in their own right and/or for ecosystem functioning and provision of ecosystem services, and demonstrate that they will in order of preference:</text:p>
            <text:p>a) avoid</text:p>
            <text:p>b) minimise</text:p>
            <text:p>c) mitigate</text:p>
            <text:p>d) compensate for net habitat loss and deliver environmental net gain.</text:p>
          </table:table-cell>
          <table:table-cell office:value-type="string" table:style-name="ce30">
            <text:p>This policy applies to the inshore plan area.</text:p>
            <text:p/>
            <text:p>In the north west inshore marine plan area there are numerous important coastal habitats. There is competition for space with these coastal habitats, resulting in coastal squeeze, a process where habitats have decreasing space between rigid coastal structures and rising sea level or coastal erosion. NW-BIO-3 requires proposals to manage their impacts on these habitats to support the functioning of healthy and resilient coastal and intertidal ecosystems. Proposals that cannot avoid, minimise and mitigate, or as a last resort compensate, for significant adverse impacts, will not be supported.</text:p>
          </table:table-cell>
          <table:table-cell office:value-type="string" table:content-validation-name="val6" table:style-name="ce64">
            <text:p>IN- Policy scoped into assessment through EMP policy search</text:p>
          </table:table-cell>
          <table:table-cell office:value-type="string" table:style-name="ce16">
            <text:p>The proposed works may have an impact on net loss of coastal habitat, as there about 165 piles to be installed into the subtidal sand. HRA undertaken by the MMO concludes that the loss of this habitat is 'de minimis' and is not expected to have an adverse effect on site integrity.<text:s/></text:p>
          </table:table-cell>
          <table:table-cell office:value-type="string" table:style-name="ce69">
            <text:p>See Chapter 5, 6 &amp; 13 of ES and HRA document</text:p>
          </table:table-cell>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8">
          <table:table-cell office:value-type="string" table:style-name="ce11">
            <text:p>NW-CAB-1</text:p>
          </table:table-cell>
          <table:table-cell office:value-type="string" table:style-name="ce26">
            <text:p>Preference should be given to proposals for cable installation where the method of installation is burial. Where burial is not achievable, decisions should take account of protection measures for the cable that may be proposed by the applicant. Where burial or protection measures are not appropriate, proposals should state the case for proceeding without those measures.</text:p>
          </table:table-cell>
          <table:table-cell office:value-type="string" table:style-name="ce30">
            <text:p>This policy applies to both inshore and offshore plan areas.</text:p>
            <text:p/>
            <text:p>Submarine cabling is important to the growth and sustainability of telecommunications, offshore wind farms and electricity transmission. NW-CAB-1 supports and encourages cable burial where possible to meet the needs of the sector whilst enabling the co-existence with other users of the north west marine plan areas.</text:p>
            <text:p/>
          </table:table-cell>
          <table:table-cell office:value-type="string" table:content-validation-name="val6" table:style-name="ce64">
            <text:p>OUT- Policy scoped out of assessment through EMP policy search- the policies are not relevant to the application area</text:p>
          </table:table-cell>
          <table:table-cell office:value-type="string" table:style-name="ce16">
            <text:p>Installation of cables is not proposed for this project and the area of works is <text:s/>not located <text:s/>where submarine cabling is installed or being installed.</text:p>
          </table:table-cell>
          <table:table-cell table:style-name="ce69"/>
          <table:table-cell office:value-type="string" table:content-validation-name="val7" table:style-name="ce70">
            <text:p>Policy N/A to application</text:p>
          </table:table-cell>
          <table:table-cell table:style-name="ce65"/>
          <table:table-cell table:content-validation-name="val5" table:style-name="ce66"/>
          <table:table-cell table:style-name="ce65"/>
          <table:table-cell office:value-type="string" table:content-validation-name="val3" table:style-name="ce65">
            <text:p>Policy assessment for the application complete</text:p>
          </table:table-cell>
          <table:table-cell table:number-columns-repeated="16373"/>
        </table:table-row>
        <table:table-row table:style-name="ro14">
          <table:table-cell office:value-type="string" table:style-name="ce11">
            <text:p>NW-CAB-2</text:p>
          </table:table-cell>
          <table:table-cell office:value-type="string" table:style-name="ce25">
            <text:p>Proposals demonstrating compatibility with xisting landfall sites and incorporating measures to enable development of future landfall opportunities should be supported. Where this is not possible proposals will, in order of preference:</text:p>
            <text:p>a) avoid</text:p>
            <text:p>b) minimise</text:p>
            <text:p>c) mitigate significant adverse impacts on new and existing landfall sites</text:p>
            <text:p>d) if it is not possible to mitigate significant adverse impacts, proposals should state the case for proceeding.</text:p>
          </table:table-cell>
          <table:table-cell office:value-type="string" table:style-name="ce30">
            <text:p>This policy applies to both inshore and offshore plan areas.</text:p>
            <text:p/>
            <text:p>Subsea cabling is important to the growth and sustainability of telecommunications, offshore wind farms and electricity transmission. Existing and potential future landfall sites for subsea cables are not currently protected from other uses, which may prevent these sites being used as cable landfall locations. NW-CAB-2 seeks to avoid the loss of existing and potential future landfall sites and supports proposals that consider the requirement for future cable landfall opportunities, ensuring that socially and economically vital cable activities can continue.</text:p>
          </table:table-cell>
          <table:table-cell office:value-type="string" table:content-validation-name="val6" table:style-name="ce64">
            <text:p>OUT- Policy scoped out of assessment through EMP policy search- the policies are not relevant to the application area</text:p>
          </table:table-cell>
          <table:table-cell office:value-type="string" table:style-name="ce16">
            <text:p>Installation of cables is not proposed for this project and the area of works is <text:s/>not located <text:s/>where submarine cabling is installed or being installed.The activities will not have an adverse impact on new or exisiting landfall sites for subsea cables.</text:p>
          </table:table-cell>
          <table:table-cell table:style-name="ce69"/>
          <table:table-cell office:value-type="string" table:content-validation-name="val7" table:style-name="ce70">
            <text:p>Policy N/A to application</text:p>
          </table:table-cell>
          <table:table-cell table:style-name="ce65"/>
          <table:table-cell table:content-validation-name="val5" table:style-name="ce66"/>
          <table:table-cell table:style-name="ce65"/>
          <table:table-cell office:value-type="string" table:content-validation-name="val3" table:style-name="ce65">
            <text:p>Policy assessment for the application complete</text:p>
          </table:table-cell>
          <table:table-cell table:number-columns-repeated="16373"/>
        </table:table-row>
        <table:table-row table:style-name="ro15">
          <table:table-cell office:value-type="string" table:style-name="ce11">
            <text:p>NW-CAB-3</text:p>
          </table:table-cell>
          <table:table-cell office:value-type="string" table:style-name="ce27">
            <text:p>Where seeking to locate close to existing sub-sea cables, proposals should demonstrate compatibility with ongoing function, maintenance and decommissioning activities of the cable.</text:p>
          </table:table-cell>
          <table:table-cell office:value-type="string" table:style-name="ce30">
            <text:p>This policy applies to both inshore and offshore plan areas. NW-CAB-3 protects the continued function, maintenance and decommissioning of subsea cables.</text:p>
          </table:table-cell>
          <table:table-cell office:value-type="string" table:content-validation-name="val6" table:style-name="ce64">
            <text:p>OUT- Policy scoped out of assessment through EMP policy search- the policies are not relevant to the application area</text:p>
          </table:table-cell>
          <table:table-cell office:value-type="string" table:style-name="ce16">
            <text:p>The proposed works are <text:s/>not located <text:s/>close to existing sub-sea cables.</text:p>
          </table:table-cell>
          <table:table-cell table:style-name="ce69"/>
          <table:table-cell office:value-type="string" table:content-validation-name="val7" table:style-name="ce70">
            <text:p>Policy N/A to application</text:p>
          </table:table-cell>
          <table:table-cell table:style-name="ce65"/>
          <table:table-cell table:content-validation-name="val5" table:style-name="ce66"/>
          <table:table-cell table:style-name="ce65"/>
          <table:table-cell office:value-type="string" table:content-validation-name="val3" table:style-name="ce65">
            <text:p>Policy assessment for the application complete</text:p>
          </table:table-cell>
          <table:table-cell table:number-columns-repeated="16373"/>
        </table:table-row>
        <table:table-row table:style-name="ro16">
          <table:table-cell office:value-type="string" table:style-name="ce11">
            <text:p>NW-CBC-1</text:p>
          </table:table-cell>
          <table:table-cell office:value-type="string" table:style-name="ce25">
            <text:p>Proposals must consider cross-border impacts throughout the lifetime of the proposed activity. Proposals that impact upon one or more marine plan areas or impact upon terrestrial environments must show evidence of the relevant public authorities (including other countries) being consulted and responses considered.</text:p>
          </table:table-cell>
          <table:table-cell office:value-type="string" table:style-name="ce30">
            <text:p>This policy applies to both inshore and offshore plan areas.</text:p>
            <text:p/>
            <text:p>NW-CBC-1 requests a considered approach to enhance cross-border co-operation between the terrestrial and marine planning systems in the north west plan areas, and with the neighbouring jurisdictions of Scotland, the Isle of Man and Wales.</text:p>
          </table:table-cell>
          <table:table-cell office:value-type="string" table:content-validation-name="val6" table:style-name="ce64">
            <text:p>IN- Policy scoped into assessment through EMP policy search</text:p>
          </table:table-cell>
          <table:table-cell office:value-type="string" table:style-name="ce16">
            <text:p>This project is both terrestrial and marine and includes impacts on the terrestrial environments. The applicant is also the local authority and they were consulted on this proposal. The Local Planning Authority are satisfied that the proposed development is appropriate in this location and have no objections. They had assessed the various works proposed before planning permission was granted (Ref:17O/3230) and considered it acceptable.<text:s/></text:p>
          </table:table-cell>
          <table:table-cell office:value-type="string" table:style-name="ce69">
            <text:p>Consultation responses from LPA</text:p>
          </table:table-cell>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17">
          <table:table-cell office:value-type="string" table:style-name="ce11">
            <text:p>NW-CC-1</text:p>
          </table:table-cell>
          <table:table-cell office:value-type="string" table:style-name="ce26">
            <text:p>Proposals which enhance habitats that provide flood defence or carbon sequestration will be supported. Proposals that may have significant adverse impacts on habitats that provide a flood defence or carbon sequestration ecosystem service must demonstrate that they will, in order of preference:</text:p>
            <text:p>a) avoid</text:p>
            <text:p>b) minimise</text:p>
            <text:p>c) mitigate significant adverse impacts, or, as a last resort</text:p>
            <text:p>d) compensate and deliver environmental net gains in line with and where required in current legislation and policy.</text:p>
          </table:table-cell>
          <table:table-cell office:value-type="string" table:style-name="ce30">
            <text:p>This policy applies to both inshore and offshore plan areas.</text:p>
            <text:p/>
            <text:p>Habitats that provide flood defence and carbon sequestration contribute to natural resilience for coastal communities that are vulnerable to coastal erosion and change. NW-CC-1 requires proposals to manage impacts, enabling these important habitats to continue to provide this valuable service. Proposals that cannot avoid, minimise and mitigate, or as a last resort compensate for significant adverse impacts, will not be supported.</text:p>
          </table:table-cell>
          <table:table-cell office:value-type="string" table:content-validation-name="val6" table:style-name="ce64">
            <text:p>OUT- Policy scoped out of assessment through EMP policy search- the policies are not relevant to the application area</text:p>
          </table:table-cell>
          <table:table-cell office:value-type="string" table:style-name="ce16">
            <text:p>Proposal <text:s/>does not enhance habitats that provide flood defence or carbon sequestration.</text:p>
          </table:table-cell>
          <table:table-cell table:style-name="ce69"/>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18">
          <table:table-cell office:value-type="string" table:style-name="ce11">
            <text:p>NW-CC-2</text:p>
          </table:table-cell>
          <table:table-cell office:value-type="string" table:style-name="ce25">
            <text:p>Proposals in the north west marine plan areas should demonstrate for the lifetime of the project that they are resilient to the impacts of climate change and coastal change.</text:p>
            <text:p/>
          </table:table-cell>
          <table:table-cell office:value-type="string" table:style-name="ce30">
            <text:p>This policy applies to both inshore and offshore plan areas.</text:p>
            <text:p/>
            <text:p>The effects of climate change are wide ranging and can included sea level rise, coastal flooding and rising sea temperatures. NW-CC-2 adds provision to enable enhanced resilience of developments, activities and ecosystems within the north west marine plan areas to the effects of climate change and coastal change.</text:p>
          </table:table-cell>
          <table:table-cell office:value-type="string" table:content-validation-name="val6" table:style-name="ce64">
            <text:p>IN- Policy scoped into assessment through EMP policy search</text:p>
          </table:table-cell>
          <table:table-cell office:value-type="string" table:style-name="ce16">
            <text:p>Parts of the <text:s/>proposed Cruise Terminal <text:s/>infrastructure is within a tidal river. <text:s/>Applicant in Chapter 14 (Coastal Processes, Sediment Transport and Sediment Contamination) <text:s/>and Appendix 14.1: (Hydrodynamic and Coastal Process Studies) of the ES has assessed that the nature of water level changes <text:s/>in the Mersey as a result of climate change are negligible.<text:s/></text:p>
          </table:table-cell>
          <table:table-cell office:value-type="string" table:style-name="ce69">
            <text:p>Marine Policy Assessment submitted on MCMC, <text:s/>Liverpool Cruise Terminal (Flood Risk Assessment October 2017), Chapter 14 (Coastal Processes, Sediment Transport and Sediment Contamination) and Appendix 14.1: (Hydrodynamic and Coastal Process Studies) of the ES.</text:p>
          </table:table-cell>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19">
          <table:table-cell office:value-type="string" table:style-name="ce11">
            <text:p>NW-CC-3</text:p>
          </table:table-cell>
          <table:table-cell office:value-type="string" table:style-name="ce26">
            <text:p>Proposals in the north west marine plan areas and adjacent marine plan areas that are likely to have significant adverse impact on coastal change should not be supported. Proposals that may have significant adverse impacts on climate change adaptation measures outside of the proposed project areas must demonstrate that they will, in order of preference:</text:p>
            <text:p>a) avoid</text:p>
            <text:p>b) minimise</text:p>
            <text:p>c) mitigate the significant adverse impacts upon these climate change adaptation measures.</text:p>
          </table:table-cell>
          <table:table-cell office:value-type="string" table:style-name="ce30">
            <text:p>This policy applies to both inshore and offshore plan areas.</text:p>
            <text:p/>
            <text:p>Large areas of the north west inshore marine plan area coastline are subject to or vulnerable to change. NW-CC-3 makes sure proposals do not exacerbate coastal change, enabling communities to be more resilient and able to adapt better to coastal erosion and flood risk where identified. NWCC- 3 also supports proposals that do not compromise existing adaptation measures, which will enable improvement of the resilience of coastal communities to coastal erosion and flood risk. Proposals that cannot avoid, minimise and mitigate significant adverse will not be supported.</text:p>
          </table:table-cell>
          <table:table-cell office:value-type="string" table:content-validation-name="val6" table:style-name="ce64">
            <text:p>IN- Policy scoped into assessment through EMP policy search</text:p>
          </table:table-cell>
          <table:table-cell office:value-type="string" table:style-name="ce36">
            <text:p>It is not thought the proposed works and associated development will have a significant adverse impact on coastal change due to the structural design. Furthermore, CEFAS Coastal Processes during consultation did not highlight any impacts from the works that might have significant impact on coastal change.<text:s text:c="2"/></text:p>
            <text:p/>
            <text:p>The risk of flooding to the proposed building from tidal sources is low, however there is a residual risk due to the pier deck being overtopped by waves. To mitigate against likely overtopping, a wave wall will be constructed along the exposed (northern and western) edges of the pier deck. <text:s/>Detailed technical designs indicate that a 1.2m wave wall is considered to provide adequate defence against overtopping. The risk of flooding from fluvial, pluvial, groundwater and artificial sources has also been assessed and found to be low. Surface water runoff from the proposed development would discharge to the River Mersey, as per the existing situation. As the river is tidal at this location, surface water would discharge unrestricted.</text:p>
          </table:table-cell>
          <table:table-cell office:value-type="string" table:style-name="ce69">
            <text:p>Marine Policy Assessment submitted on MCMC and Liverpool Cruise Terminal (Flood Risk Assessment October 2017), Chapter 14 (Coastal Processes, Sediment Transport and Sediment Contamination) and Appendix 14.1: (Hydrodynamic and Coastal Process Studies) of the ES.</text:p>
          </table:table-cell>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13">
          <table:table-cell office:value-type="string" table:style-name="ce11">
            <text:p>NW-CCUS-1</text:p>
          </table:table-cell>
          <table:table-cell office:value-type="string" table:style-name="ce25">
            <text:p>Decommissioning Programmes for oil and gas facilities should demonstrate that they have considered the potential for re-use of infrastructure.</text:p>
          </table:table-cell>
          <table:table-cell office:value-type="string" table:style-name="ce30">
            <text:p>This policy applies to both inshore and offshore plan areas.</text:p>
            <text:p/>
            <text:p>The re-use of existing oil and gas infrastructure may bring cost savings to the existing owners and operators of these oil and gas assets. This policy encourages the consideration of infrastructure re-use by oil and gas operators prior to decommissioning. The policy notes that re-use is not always the most viable or realistic option for infrastructure, so asks that the potential be considered, and lists some of the factors that should be taken into account.</text:p>
            <text:p/>
            <text:p/>
          </table:table-cell>
          <table:table-cell office:value-type="string" table:content-validation-name="val6" table:style-name="ce64">
            <text:p>OUT- Policy scoped out of assessment through EMP policy search- the policies are not relevant to the application area</text:p>
          </table:table-cell>
          <table:table-cell office:value-type="string" table:style-name="ce16">
            <text:p>This proposal is not a Decommissioning Programme for oil and gas facility.</text:p>
          </table:table-cell>
          <table:table-cell table:style-name="ce69"/>
          <table:table-cell office:value-type="string" table:content-validation-name="val7" table:style-name="ce70">
            <text:p>Policy N/A to application</text:p>
          </table:table-cell>
          <table:table-cell table:style-name="ce65"/>
          <table:table-cell table:content-validation-name="val5" table:style-name="ce66"/>
          <table:table-cell table:style-name="ce65"/>
          <table:table-cell office:value-type="string" table:content-validation-name="val3" table:style-name="ce65">
            <text:p>Policy assessment for the application complete</text:p>
          </table:table-cell>
          <table:table-cell table:number-columns-repeated="16373"/>
        </table:table-row>
        <table:table-row table:style-name="ro20">
          <table:table-cell office:value-type="string" table:style-name="ce11">
            <text:p>NW-CCUS-2</text:p>
          </table:table-cell>
          <table:table-cell office:value-type="string" table:style-name="ce28">
            <text:p>Carbon Capture Usage and Storage proposals incorporating the re-use of existing oil and gas infrastructure will be supported.</text:p>
          </table:table-cell>
          <table:table-cell office:value-type="string" table:style-name="ce30">
            <text:p>This policy applies to both inshore and offshore plan areas.</text:p>
            <text:p/>
            <text:p>The re-use of oil and gas infrastructure can be economically beneficial for both oil and gas and carbon capture usage and storage operators. This policy encourages re-use by supporting new carbon capture usage and storage proposals that utilise still viable oil and gas infrastructure. This policy does not mean proposals that do not incorporate the re-use of existing oil and gas infrastructure will be disadvantaged or rejected in the application process. Although the re-use of infrastructure can be beneficial, there are many complicated considerations to have regard to, and the suitability of each individual piece of infrastructure for re-use must be considered on a case-by-case basis.</text:p>
          </table:table-cell>
          <table:table-cell office:value-type="string" table:content-validation-name="val6" table:style-name="ce64">
            <text:p>OUT- Policy scoped out of assessment through EMP policy search- the policies are not relevant to the application area</text:p>
          </table:table-cell>
          <table:table-cell office:value-type="string" table:style-name="ce16">
            <text:p>This proposal <text:s/>is not about Carbon Capture Usage and Storage pr incorporating the re-use of existing oil and gas infrastructure.</text:p>
          </table:table-cell>
          <table:table-cell table:style-name="ce69"/>
          <table:table-cell office:value-type="string" table:content-validation-name="val7" table:style-name="ce70">
            <text:p>Policy N/A to application</text:p>
          </table:table-cell>
          <table:table-cell table:style-name="ce65"/>
          <table:table-cell table:content-validation-name="val5" table:style-name="ce66"/>
          <table:table-cell table:style-name="ce65"/>
          <table:table-cell office:value-type="string" table:content-validation-name="val3" table:style-name="ce65">
            <text:p>Policy assessment for the application complete</text:p>
          </table:table-cell>
          <table:table-cell table:number-columns-repeated="16373"/>
        </table:table-row>
        <table:table-row table:style-name="ro19">
          <table:table-cell office:value-type="string" table:style-name="ce11">
            <text:p>NW-CE-1</text:p>
          </table:table-cell>
          <table:table-cell office:value-type="string" table:style-name="ce28">
            <text:p>Proposals which may have adverse cumulative effects with other existing, authorised or reasonably foreseeable proposals must demonstrate that they will, in order of preference:</text:p>
            <text:p>a) avoid</text:p>
            <text:p>b) minimise</text:p>
            <text:p>c) mitigate significant adverse cumulative and/or in-combination effects.</text:p>
          </table:table-cell>
          <table:table-cell office:value-type="string" table:style-name="ce30">
            <text:p>This policy applies to both inshore and offshore plan areas.</text:p>
            <text:p/>
            <text:p>Whilst cumulative effects are considered in relevant assessments and decision-making, the increasing use of the marine area reinforces the need to consider and address cumulative effects, in line with the aims set out in the Marine Policy Statement. In conjunction with and in support of other relevant north west plan policies, this policy is intended to ensure relevant effects, including those that may seem less significant in their own right, are taken account of and addressed. In doing so, the policy will help to ensure that cumulative effects in the north west marine plan areas are effectively managed.</text:p>
          </table:table-cell>
          <table:table-cell office:value-type="string" table:content-validation-name="val6" table:style-name="ce64">
            <text:p>IN- Policy scoped into assessment through EMP policy search</text:p>
          </table:table-cell>
          <table:table-cell office:value-type="string" table:style-name="ce16">
            <text:p>Cumulative effects of the proposed development along with other nearby consented schemes have been <text:s/>considered in detail within the Environmental Statement (Chapter 15, <text:s/>Cumulative Effects) prepared by Waterman in support of the applications. <text:s/>The assessment demonstrates that the cumulative potential impacts of the development have been thoroughly assessed and are within acceptable tolerances.<text:span text:style-name="T2"><text:s/>In combination effects have also been considered and assessed in the HRA which has ascertained that this plan or project is not likely to have an adverse effect on the integrity of designated sites, either alone or in combination with other plans and projects.</text:span><text:span text:style-name="T3"/></text:p>
            <text:p/>
          </table:table-cell>
          <table:table-cell office:value-type="string" table:style-name="ce69">
            <text:p>Page 13 <text:s/>(Marine Policy Assessment) submitted on MCMC and ES (Chapter 15, <text:s/>Cumulative Effects).</text:p>
          </table:table-cell>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13">
          <table:table-cell office:value-type="string" table:style-name="ce11">
            <text:p>NW-CO-1</text:p>
          </table:table-cell>
          <table:table-cell office:value-type="string" table:style-name="ce26">
            <text:p>Proposals that optimise the use of space and incorporate opportunities for co-existence and co-operation with existing activities will be supported.<text:s/></text:p>
            <text:p/>
            <text:p>Where potential conflicts with existing activities are likely (including displacement) proposals must demonstrate that they will, in order of preference:</text:p>
            <text:p>a) avoid</text:p>
            <text:p>b) minimise</text:p>
            <text:p>c) mitigate significant adverse impacts on existing activities (including displacement)<text:s/></text:p>
            <text:p>d) if it is not possible to mitigate significant adverse impacts on existing activities (including displacement), proposals should state the case for proceeding.</text:p>
          </table:table-cell>
          <table:table-cell office:value-type="string" table:style-name="ce31">
            <text:p>This policy applies to both inshore and offshore plan areas.</text:p>
            <text:p/>
            <text:p>Space within the busy north west marine plan areas is limited. To realise sustainable social, environmental and economic benefits it is therefore important to plan for and make efficient use of the space. NW-CO-1 encourages proposals to be spatially planned, take account of existing activities, and promote co-existence. The policy ensures new activities seek to avoid creating conflicts and to minimise their footprint.</text:p>
          </table:table-cell>
          <table:table-cell office:value-type="string" table:content-validation-name="val6" table:style-name="ce64">
            <text:p>IN- Policy scoped into assessment through EMP policy search</text:p>
          </table:table-cell>
          <table:table-cell office:value-type="string" table:style-name="ce16">
            <text:p>The Applicant commissioned AECOM to undertake a Navigational Risk Assessment (NRA) for the purposes of identifying and managing the risks arising from and to the proposed LCT. The Navigational Risk Assessment (Appendix 2.6a of the Environmental Statement - Addendum (15th June 2018) concludes that <text:s/>all hazards (except those related to terrorism) would have a minor or slight impact, therefore the terminal is unlikely to conflict with existing activities.<text:s/></text:p>
          </table:table-cell>
          <table:table-cell office:value-type="string" table:style-name="ce69">
            <text:p>The Navigational Risk Assessment (Appendix 2.6a of the Environmental Statement - Addendum.</text:p>
          </table:table-cell>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21">
          <table:table-cell office:value-type="string" table:style-name="ce11">
            <text:p>NW-DD-1</text:p>
          </table:table-cell>
          <table:table-cell office:value-type="string" table:style-name="ce25">
            <text:p>In areas of authorised dredging activity, including those subject to navigational dredging, proposals for other activities will not be supported unless they are compatible with the dredging activity.</text:p>
          </table:table-cell>
          <table:table-cell office:value-type="string" table:style-name="ce30">
            <text:p>This policy applies to both inshore and offshore plan areas.</text:p>
            <text:p/>
            <text:p>Dredge areas, and the area surrounding these that are required for dredge activity to take place, are often affected by new proposals, including cables or built infrastructure, that negatively impact the ability to access or egress from these sites. NW-DD-1 ensures continued safe access by vessels to ports and harbours over the lifetime of the North West Marine Plan. Adjacent areas in this policy are defined as those identified to be necessary to dredge activity. This policy discourages proposals that would cause significant adverse impacts on dredge activities, due to the need for related vessels to navigate to and from authorised dredge areas.</text:p>
          </table:table-cell>
          <table:table-cell office:value-type="string" table:content-validation-name="val6" table:style-name="ce64">
            <text:p>OUT- Policy scoped out of assessment through EMP policy search- the policies are not relevant to the application area</text:p>
          </table:table-cell>
          <table:table-cell office:value-type="string" table:style-name="ce16">
            <text:p>This <text:s/>proposal is not likley to affect on going and new dredging activities.The Applicant commissioned AECOM to undertake a Navigational Risk Assessment (NRA) for the purposes of identifying and managing the risks arising from and to the proposed LCT. The Navigational Risk Assessment (Appendix 2.6a of the Environmental Statement - Addendum (15th June 2018) concludes that <text:s/>all hazards (except those related to terrorism) would have a minor or slight impact.</text:p>
          </table:table-cell>
          <table:table-cell table:style-name="ce69"/>
          <table:table-cell office:value-type="string" table:content-validation-name="val7" table:style-name="ce70">
            <text:p>Policy N/A to application</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22">
          <table:table-cell office:value-type="string" table:style-name="ce11">
            <text:p>NW-DD-2</text:p>
          </table:table-cell>
          <table:table-cell office:value-type="string" table:style-name="ce25">
            <text:p>Proposals that cause significant adverse impacts on licensed disposal areas should not be supported. Proposals that cannot avoid such impacts must, in order of preference:</text:p>
            <text:p>a) minimise</text:p>
            <text:p>b) mitigate or</text:p>
            <text:p>c) if it is not possible to mitigate the significant adverse impacts, proposals must state the case for proceeding.</text:p>
            <text:p/>
          </table:table-cell>
          <table:table-cell office:value-type="string" table:style-name="ce30">
            <text:p>This policy applies to both inshore and offshore plan areas.</text:p>
            <text:p/>
            <text:p>Disposal areas, and the areas surrounding these that are required for the disposal activity to take place, are often impacted on by new proposals, including cables or built infrastructure, that negatively impact the ability to access or egress from these sites. NW-DD-2 ensures that disposal areas are not compromised, reducing the need to designate new disposal sites which are not intended for alternative use, reducing environmental impacts. Adjacent areas in this policy are defined as those identified to be necessary for disposal activity. This policy discourages proposals that would cause significant adverse impacts on disposal activities, due to the need for vessels to navigate safely to and from disposal sites. Preserving current disposal sites, particularly where sites are being used for beneficial and alternative use, will enable and facilitate the growth of ports within the north west inshore marine plan area. Over the 20 year life span of the plan <text:s/>this may become more prevalent in the developing economic climate.</text:p>
          </table:table-cell>
          <table:table-cell office:value-type="string" table:content-validation-name="val6" table:style-name="ce64">
            <text:p>IN- Policy scoped into assessment through EMP policy search</text:p>
          </table:table-cell>
          <table:table-cell office:value-type="string" table:style-name="ce16">
            <text:p>This proposal is located quite close to the Mersey Mid-River disposal site. However, the works site is located within the Princes Dock neighbourhood of Liverpool. <text:s/>The Applicant commissioned AECOM to undertake a Navigational Risk Assessment (NRA) for the purposes of identifying and managing the risks arising from and to the proposed LCT. <text:s/>The Navigational Risk Assessment (Appendix 2.6a of the Environmental Statement - Addendum (15th June 2018) concludes that all hazards (except those related to terrorism) would have a minor or slight impact. It can be concluded that the proposal is not likely to cause significant adverse impacts on this licensed disposal area.</text:p>
          </table:table-cell>
          <table:table-cell office:value-type="string" table:style-name="ce69">
            <text:p><text:s/>The Navigational Risk Assessment (Appendix 2.6a of the Environmental Statement - Addendum (15th June 2018</text:p>
          </table:table-cell>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11">
          <table:table-cell office:value-type="string" table:style-name="ce11">
            <text:p>NW-DD-3</text:p>
          </table:table-cell>
          <table:table-cell office:value-type="string" table:style-name="ce26">
            <text:p>Proposals for the disposal of dredged material must demonstrate that they have been assessed against the waste hierarchy. Where there is the need to identify new dredge disposal sites, proposals should be supported which are subject to best practice and guidance.</text:p>
          </table:table-cell>
          <table:table-cell office:value-type="string" table:style-name="ce30">
            <text:p>This policy applies to both inshore and offshore plan areas.</text:p>
            <text:p/>
            <text:p>As a result of dredging activity, disposal of this material is often required, whether this is direct disposal as a last resort in the waste hierarchy or disposal of material for alternative uses. NW-DD-3 provides a source of best practice and guidance for the designation of new dredge disposal sites. This is required as the demand increases for new disposal sites, and encourages early consideration of impacts to avoid conflicts during the proposal process. The establishment of new dredge disposal sites should only be explored after previous levels within the waste hierarchy have been considered and where the disposal is for the purposes of alternative use. If existing designated disposal sites cannot be used, for example where sediment size does not match or there are particular constraints, and the potential to utilise closed or disused sites has been fully investigated and discounted, the designation of new dredge disposal sites may also be required.</text:p>
          </table:table-cell>
          <table:table-cell office:value-type="string" table:content-validation-name="val6" table:style-name="ce64">
            <text:p>OUT- Policy scoped out of assessment through EMP policy search- the policies are not relevant to the application area</text:p>
          </table:table-cell>
          <table:table-cell office:value-type="string" table:style-name="ce16">
            <text:p>This proposal is not for the disposal of dredged material.<text:s/></text:p>
          </table:table-cell>
          <table:table-cell table:style-name="ce69"/>
          <table:table-cell office:value-type="string" table:content-validation-name="val7" table:style-name="ce70">
            <text:p>Policy N/A to application</text:p>
          </table:table-cell>
          <table:table-cell table:style-name="ce65"/>
          <table:table-cell table:content-validation-name="val5" table:style-name="ce66"/>
          <table:table-cell table:style-name="ce65"/>
          <table:table-cell office:value-type="string" table:content-validation-name="val3" table:style-name="ce65">
            <text:p>Policy assessment for the application complete</text:p>
          </table:table-cell>
          <table:table-cell table:number-columns-repeated="16373"/>
        </table:table-row>
        <table:table-row table:style-name="ro9">
          <table:table-cell office:value-type="string" table:style-name="ce11">
            <text:p>NW-DEF-1</text:p>
          </table:table-cell>
          <table:table-cell office:value-type="string" table:style-name="ce25">
            <text:p>Proposals in or affecting Ministry of Defence areas should only be authorised with agreement from the Ministry of Defence.</text:p>
          </table:table-cell>
          <table:table-cell office:value-type="string" table:style-name="ce30">
            <text:p>This policy applies to both inshore and offshore plan areas.</text:p>
            <text:p/>
            <text:p>There are a high number of defence activities and estates in the north west marine plan areas. Marine infrastructure can affect their continuity or future use. NW-DEF-1 will avoid conflict between defence activities and new proposals within the north west marine plan areas. This policy will ensure defence interests are not hindered.</text:p>
          </table:table-cell>
          <table:table-cell office:value-type="string" table:content-validation-name="val6" table:style-name="ce64">
            <text:p>OUT- Policy scoped out of assessment through EMP policy search- the policies are not relevant to the application area</text:p>
          </table:table-cell>
          <table:table-cell office:value-type="string" table:style-name="ce16">
            <text:p>The proposals is not in or near <text:s/>Ministry of Defence areas.</text:p>
          </table:table-cell>
          <table:table-cell table:style-name="ce69"/>
          <table:table-cell office:value-type="string" table:content-validation-name="val7" table:style-name="ce70">
            <text:p>Policy N/A to application</text:p>
          </table:table-cell>
          <table:table-cell table:style-name="ce65"/>
          <table:table-cell table:content-validation-name="val5" table:style-name="ce66"/>
          <table:table-cell table:style-name="ce65"/>
          <table:table-cell office:value-type="string" table:content-validation-name="val3" table:style-name="ce65">
            <text:p>Policy assessment for the application complete</text:p>
          </table:table-cell>
          <table:table-cell table:number-columns-repeated="16373"/>
        </table:table-row>
        <table:table-row table:style-name="ro21">
          <table:table-cell office:value-type="string" table:style-name="ce11">
            <text:p>NW-DIST-1</text:p>
          </table:table-cell>
          <table:table-cell office:value-type="string" table:style-name="ce26">
            <text:p>Proposals that may have significant adverse impacts on highly mobile species through disturbance or displacement must demonstrate that they will, in order of preference:</text:p>
            <text:p>a) avoid</text:p>
            <text:p>b) minimise</text:p>
            <text:p>c) mitigate significant adverse impacts.</text:p>
          </table:table-cell>
          <table:table-cell office:value-type="string" table:style-name="ce30">
            <text:p>This policy applies to both inshore and offshore plan areas.</text:p>
            <text:p/>
            <text:p>Disturbance and displacement from activities, including those that do not require authorisation such as tourism and recreation, has caused declines in some highly mobile species. NW-DIST-1 reduces the effects of disturbance and displacement by requiring proposals to manage impacts, highlighting good practice and encouraging strategic management of un-authorised activities. NW-DIST-1 enables people to appreciate the marine biodiversity and act responsibly to protect and recover populations of rare, vulnerable and valued species. Proposals that cannot, avoid, minimise and mitigate for significant adverse impacts will not be supported.</text:p>
          </table:table-cell>
          <table:table-cell office:value-type="string" table:content-validation-name="val6" table:style-name="ce64">
            <text:p>IN- Policy scoped into assessment through EMP policy search</text:p>
          </table:table-cell>
          <table:table-cell office:value-type="string" table:style-name="ce16">
            <text:p>Fish and Marine mammals in the area are expected to be well habituated to the presence of vessels in the Mersey Estuary, particularly seals would be able to detect sources of light during construction of works were conducted at night. However, the Mersey Narrows is a built-up area and marine mammals present would be habituated to the presence of light from a wide range of sources. In addition, the numbers of marine mammals frequenting the Mersey Estuary is very low.<text:s/></text:p>
            <text:p>The EA initially had concerns about works impacting highly mobile species especially salmon. <text:s/>However, with the rotary drilling methodology being introduced for pilling, the EA no longer have concerns. Therefore, the applicant has mitigated against adverse impacts on this essential fish species.</text:p>
            <text:p>Applicant has assessed noise impacts during construction to highly mobiles species in ES and Addendum in (Chapter 13: Marine Ecology, Ornithology and Terrestrial Ecology) and the Demolition and Construction Noise Assessment (Appendix 8.4a of the Environmental Statement). Any effects would be local and temporary, and the magnitude of the effect is likely to be negligible.<text:s/></text:p>
            <text:p/>
          </table:table-cell>
          <table:table-cell office:value-type="string" table:style-name="ce69">
            <text:p><text:s/>ES and Addendum in (Chapter 13: Marine Ecology, Ornithology and Terrestrial Ecology) and the Demolition and Construction Noise Assessment (Appendix 8.4a of the Environmental Statement).</text:p>
            <text:p/>
          </table:table-cell>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23">
          <table:table-cell office:value-type="string" table:style-name="ce11">
            <text:p>NW-EMP-1</text:p>
          </table:table-cell>
          <table:table-cell office:value-type="string" table:style-name="ce25">
            <text:p>Proposals that result in a net increase to marine related employment will be supported, particularly where they meet one or more of the following:<text:s/></text:p>
            <text:p>i. create employment in areas identified as the most deprived, or</text:p>
            <text:p>ii. support and are aligned with local skills strategies and the skills available in and adjacent to the north west marine plan area, or</text:p>
            <text:p>iii. create a diversity of opportunities, or</text:p>
            <text:p>iv. implement new technologies.</text:p>
          </table:table-cell>
          <table:table-cell office:value-type="string" table:style-name="ce30">
            <text:p>This policy applies to both inshore and offshore plan areas.</text:p>
            <text:p/>
            <text:p>The OECD Employment and Skills Strategies in England highlights how the UK governments aim is to ensure that everyone is able to take advantage of a return to economic growth and the opportunities that come with that. The creation of quality jobs is central to this aim and NW-EMP-1 supports proposals that provide a net increase in marine related employment.</text:p>
            <text:p/>
            <text:p>It encourages proposals to focus on areas identified as the most deprived, evidence of alignment with local skills strategies, a diversification of opportunities and the implementation of new technologies. In addition, NW-EMP-1 seeks public authorities to consider the employment benefits of a proposal and how the required skills equate to those of the plan area.</text:p>
          </table:table-cell>
          <table:table-cell office:value-type="string" table:content-validation-name="val6" table:style-name="ce64">
            <text:p>IN- Policy scoped into assessment through EMP policy search</text:p>
          </table:table-cell>
          <table:table-cell office:value-type="string" table:style-name="ce16">
            <text:p>The waterfront project is <text:s/>likely to <text:s/>create jobs and skills that will benefit the region. The proposal is also likely to result in significant indirect benefits for local subcontractors, agency staff, and government agencies, including check in, security, Border Force, car park and traffic management staff, pilot launch crews tour guides, coach companies, cleaners, divers, maintenance contractors, waste contractors, City events staff, construction workers, hauliers, plant maintenance firms, etc. A successful Cruise Liner Facility may generate new investment into the visitor and retail economies through ‘Transit’ visitors, but also with ‘Turnaround’ passengers there is likely <text:s/>be an increase in the number of hotel bed spaces occupied. Increased spend is likely to positively impact on the local economy and therefore business growth as well as creating employment opportunities for local residents.<text:s/></text:p>
          </table:table-cell>
          <table:table-cell office:value-type="string" table:style-name="ce69">
            <text:p>Marine Policy Assessment Liverpool (MCMS)</text:p>
          </table:table-cell>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9">
          <table:table-cell office:value-type="string" table:style-name="ce11">
            <text:p>NW-FISH-1</text:p>
          </table:table-cell>
          <table:table-cell office:value-type="string" table:style-name="ce25">
            <text:p>Proposals supporting a sustainable fishing industry, including the industry's diversification, should be supported.</text:p>
          </table:table-cell>
          <table:table-cell office:value-type="string" table:style-name="ce30">
            <text:p>This policy applies to both inshore and offshore plan areas.</text:p>
            <text:p/>
            <text:p>Commercial fisheries can be affected by changes to fish abundance, growth, distribution or behaviour. NW-FISH-1 supports long-term strategic proposals that enable the fishing industry to diversify or build in resilience to manage climate change risks and maximise opportunities for sustainable use of marine resources.<text:s/></text:p>
          </table:table-cell>
          <table:table-cell office:value-type="string" table:content-validation-name="val6" table:style-name="ce64">
            <text:p>OUT- Policy scoped out of assessment through EMP policy search- the policies are not relevant to the application area</text:p>
          </table:table-cell>
          <table:table-cell office:value-type="string" table:style-name="ce16">
            <text:p>The project is not directly linked to the fishing industry and it is not an objective to support the diversification of a sustainable fishing industry and/or enhance fishing industry resilience to the effects of climate change.</text:p>
          </table:table-cell>
          <table:table-cell table:style-name="ce69"/>
          <table:table-cell office:value-type="string" table:content-validation-name="val7" table:style-name="ce70">
            <text:p>Applicant has provided sufficient information and MMO considers proposal to be compliant with policy</text:p>
          </table:table-cell>
          <table:table-cell table:style-name="ce65"/>
          <table:table-cell table:content-validation-name="val5" table:style-name="ce66"/>
          <table:table-cell table:style-name="ce65"/>
          <table:table-cell office:value-type="string" table:content-validation-name="val3" table:style-name="ce65">
            <text:p>Policy assessment for the application complete</text:p>
          </table:table-cell>
          <table:table-cell table:number-columns-repeated="16373"/>
        </table:table-row>
        <table:table-row table:style-name="ro21">
          <table:table-cell office:value-type="string" table:style-name="ce11">
            <text:p>NW-FISH-2</text:p>
          </table:table-cell>
          <table:table-cell office:value-type="string" table:style-name="ce26">
            <text:p>Proposals that enhance access for fishing activities should be supported. Proposals that may have significant adverse impacts on access for fishing activities must demonstrate that they will, in order of preference:</text:p>
            <text:p>a) avoid</text:p>
            <text:p>b) minimise</text:p>
            <text:p>c) mitigate significant adverse impacts</text:p>
            <text:p>d) if it is not possible to mitigate the significant adverse impacts, proposals should state the case for proceeding.</text:p>
          </table:table-cell>
          <table:table-cell office:value-type="string" table:style-name="ce30">
            <text:p>This policy applies to both inshore and offshore plan areas.</text:p>
            <text:p/>
            <text:p>A sustainable fishing industry provides benefits to coastal communities and contributes to UK food security. Fishing activities are restricted in where they can operate, making the access to these activities vulnerable. NW-FISH-2 supports enhanced access for sustainable fishing activities and seeks to limit significant adverse impacts to access for fishing activities, enabling continued marine resource use and generating prosperous, resilient and cohesive coastal communities. This policy covers not only fishing activity, but also the transit routes to and from sites and any berthing/beaching or landing/loading points.</text:p>
          </table:table-cell>
          <table:table-cell office:value-type="string" table:content-validation-name="val6" table:style-name="ce64">
            <text:p>OUT- Policy scoped out of assessment through EMP policy search- the policies are not relevant to the application area</text:p>
          </table:table-cell>
          <table:table-cell office:value-type="string" table:style-name="ce16">
            <text:p>The project is not directly linked to the fishing industry and it is not an objective to enhance access to fishing activities. The proposed works are not thought to have any impact on access to or have a significant adverse impact on sustainable fishing and/or aquaculture sites.<text:s/></text:p>
          </table:table-cell>
          <table:table-cell table:style-name="ce69"/>
          <table:table-cell office:value-type="string" table:content-validation-name="val7" table:style-name="ce70">
            <text:p>Applicant has provided sufficient information and MMO considers proposal to be compliant with policy</text:p>
          </table:table-cell>
          <table:table-cell table:style-name="ce65"/>
          <table:table-cell table:content-validation-name="val5" table:style-name="ce66"/>
          <table:table-cell table:style-name="ce65"/>
          <table:table-cell office:value-type="string" table:content-validation-name="val3" table:style-name="ce65">
            <text:p>Policy assessment for the application complete</text:p>
          </table:table-cell>
          <table:table-cell table:number-columns-repeated="16373"/>
        </table:table-row>
        <table:table-row table:style-name="ro13">
          <table:table-cell office:value-type="string" table:style-name="ce11">
            <text:p>NW-FISH-3</text:p>
          </table:table-cell>
          <table:table-cell office:value-type="string" table:style-name="ce25">
            <text:p>Proposals enhancing essential fish habitat, including spawning, nursery and feeding grounds, and migratory routes should be supported. If proposals cannot enhance essential fish habitat, they must demonstrate that they will, in order of preference:</text:p>
            <text:p>a) avoid</text:p>
            <text:p>b) minimise</text:p>
            <text:p>c) mitigate significant adverse impact on essential fish habitat, including spawning, nursery and feeding grounds, and migration routes.</text:p>
          </table:table-cell>
          <table:table-cell office:value-type="string" table:style-name="ce30">
            <text:p>This policy applies to both inshore and offshore plan areas.</text:p>
            <text:p/>
            <text:p>Sustainable fish populations rely upon specific habitats throughout their life. NW-FISH-3 recognises that the protection of habitats and the services they provide can enhance fish populations, supporting the long-term existence of the fisheries and contributing to Good Environmental Status as detailed in the Marine Strategy Part One. NW-FISH-3 enables sustainable use of marine resources within environmental limits, alongside productive fisheries, by requiring proposals to manage impacts on these habitats.</text:p>
          </table:table-cell>
          <table:table-cell office:value-type="string" table:content-validation-name="val6" table:style-name="ce64">
            <text:p>IN- Policy scoped into assessment through EMP policy search</text:p>
          </table:table-cell>
          <table:table-cell office:value-type="string" table:style-name="ce16">
            <text:p>The Mersey River is a migratory route for Salmon <text:s/>and the EA initially had concerns about works impacting this species. <text:s/>However, with the rotary drilling methodology being introduced for pilling, the EA no longer have concerns. Therefore, the applicant has mitigated against adverse impacts on this essential fish species.<text:s/></text:p>
          </table:table-cell>
          <table:table-cell office:value-type="string" table:style-name="ce69">
            <text:p>The Demolition and Construction Noise Assessment (Appendix 8.4a of the Environmental Statement).</text:p>
          </table:table-cell>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13">
          <table:table-cell office:value-type="string" table:style-name="ce11">
            <text:p>NW-HER-1</text:p>
          </table:table-cell>
          <table:table-cell office:value-type="string" table:style-name="ce26">
            <text:p>Proposals that demonstrate they will conserve and enhance elements contributing to the significance of heritage assets will be</text:p>
            <text:p>supported. Proposals unable to conserve and enhance elements contributing to the significance of heritage assets will only be supported if they demonstrate that they will, in order of preference:</text:p>
            <text:p>a) avoid</text:p>
            <text:p>b) minimise</text:p>
            <text:p>c) mitigate harm to those elements contributing to the significance of heritage assets</text:p>
            <text:p>d) if it is not possible to mitigate, then the public benefits for proceeding with the proposal must outweigh the harm to the significance of heritage assets.</text:p>
            <text:p/>
          </table:table-cell>
          <table:table-cell office:value-type="string" table:style-name="ce30">
            <text:p>This policy applies to both inshore and offshore plan areas.</text:p>
            <text:p/>
            <text:p>The aim of this policy is to conserve and enhance marine and coastal heritage assets through considering the potential for harm to elements that contribute to their significance. This consideration will not be limited to designated assets and extends to those undesignated assets that are, or have the potential to become, significant. It will make sure that assets are considered in the decision-making process and make provisions for those assets that are discovered during the course of developments.</text:p>
          </table:table-cell>
          <table:table-cell office:value-type="string" table:content-validation-name="val6" table:style-name="ce64">
            <text:p>IN- Policy scoped into assessment through EMP policy search</text:p>
          </table:table-cell>
          <table:table-cell office:value-type="string" table:style-name="ce16">
            <text:p>The site is located within the buffer zone of Liverpool’s World Heritage Site (WHS) and is close to the Castle Street Conservation Area. <text:s/>Part of the wooden jetty is physically connected to the granite retaining wall of the entrance to the Princes Half Tide Dock. The entrance to the half tide dock is listed at grade II; the listing includes the granite wall. The Heritage Desk-Based Assessment (Appendix 10.1 of the 2017 ES); the ICOMOS Assessment report(submitted as a standalone report in support of the Planning Application 18L/3270); and the Heritage Statement prepared by Keystone Heritage as part of the listed building consent application Reference No 18L/3270, have all considered the potential effects on heritage assets in the area. In considering the proposed development in the context of the wider cruise liner passenger terminal development proposal, the assessments conclude that the development will deliver the substantial public benefits to be weighed against any impacts arising from the demolition of Princes Jetty.<text:s/></text:p>
          </table:table-cell>
          <table:table-cell office:value-type="string" table:style-name="ce69">
            <text:p>The Heritage Desk-Based Assessment (Appendix 10.1 of the 2017 ES.</text:p>
          </table:table-cell>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19">
          <table:table-cell office:value-type="string" table:style-name="ce11">
            <text:p>NW-INF-1</text:p>
          </table:table-cell>
          <table:table-cell office:value-type="string" table:style-name="ce25">
            <text:p>Appropriate land-based infrastructure which facilitates marine activity (and vice versa), including the diversification or regeneration of marine industries, should be supported.</text:p>
          </table:table-cell>
          <table:table-cell office:value-type="string" table:style-name="ce30">
            <text:p>This policy applies to both inshore and offshore plan areas.</text:p>
            <text:p/>
            <text:p>Many marine activities in the north west and adjacent marine plan areas are reliant on land-based infrastructure in the north west inshore marine plan area. Supporting infrastructure development, diversification or regeneration will provide economic and social benefits and support marine business, including those that are land based. NW-INF-1 supports integration between the marine and terrestrial systems by encouraging proposals and other measures that maintain existing or provide new infrastructure in the intertidal area that facilitates marine activity.</text:p>
          </table:table-cell>
          <table:table-cell office:value-type="string" table:content-validation-name="val6" table:style-name="ce64">
            <text:p>IN- Policy scoped into assessment through EMP policy search</text:p>
          </table:table-cell>
          <table:table-cell office:value-type="string" table:style-name="ce16">
            <text:p>The proposed Development would comprise the demolition of the derelict Princes Jetty and the construction of a new jetty. A new Cruise Liner Terminal building would be constructed on the new jetty. The existing ‘lower’ cruise terminal building would be modified and refurbished for use as storage and staff welfare. The Development is also going to include vehicular link-span bridges, pedestrian walkways, parking for coaches, taxis and cars and areas of hard and soft landscaping.</text:p>
          </table:table-cell>
          <table:table-cell office:value-type="string" table:style-name="ce69">
            <text:p>See Chapter 5 of ES</text:p>
          </table:table-cell>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19">
          <table:table-cell office:value-type="string" table:style-name="ce11">
            <text:p>NW-INNS-1</text:p>
          </table:table-cell>
          <table:table-cell office:value-type="string" table:style-name="ce26">
            <text:p>Proposals that reduce the risk of introduction and/or spread of non-native invasive species should be supported. Proposals must put in place appropriate measures to avoid or minimise significant adverse impacts that would arise through the introduction and transport of invasive nonnative invasive species, particularly when:</text:p>
            <text:p>1) moving equipment, boats or livestock (for example fish or shellfish) from one water body to another</text:p>
            <text:p>2) introducing structures suitable for settlement of invasive non- native species, or the spread of invasive non-native species known to exist in the area.</text:p>
          </table:table-cell>
          <table:table-cell office:value-type="string" table:style-name="ce30">
            <text:p>This policy applies to both inshore and offshore plan areas.</text:p>
            <text:p/>
            <text:p>The north west marine plan areas are particularly busy and as a result, there is a high risk of introducing or spreading invasive non-native species which may damage the marine area and harm populations of native flora and fauna. NWINNS- 1 aims to avoid or minimise damage to the marine area from the introduction or transport of invasive non-native species and will only support proposals that attempt to avoid or minimise the risk of the planned activities introducing or spreading invasive non-native species.</text:p>
            <text:p/>
            <text:p/>
          </table:table-cell>
          <table:table-cell office:value-type="string" table:content-validation-name="val6" table:style-name="ce64">
            <text:p>IN- Policy scoped into assessment through EMP policy search</text:p>
          </table:table-cell>
          <table:table-cell office:value-type="string" table:style-name="ce16">
            <text:p>As part of the ES, the applicant has assessed INNS in the Biosecurity Risk Assessment provided in Appendix 13.10 of the EAD scoping document (APEM. 2019. Liverpool Cruise Terminal Biosecurity Plan. APEM Scientific Report P00003991). This document provides a comprehensive assessment considering the potential impacts of the proposed works and operations, with respect to invasive (non-native) species (INNS). The document has been produced using best practice and guidance (referring to Cook et al., 20153) and has also incorporated a risk matrix approach considering the nature of the operations with vessels coming from different geographical areas. The document further identifies control measures and a contingency plan.</text:p>
          </table:table-cell>
          <table:table-cell office:value-type="string" table:style-name="ce69">
            <text:p>Biosecurity Risk Assessment provided in Appendix 13.10 of the EAD scoping document (APEM. 2019. Liverpool Cruise Terminal Biosecurity Plan. APEM Scientific Report P00003991).</text:p>
          </table:table-cell>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8">
          <table:table-cell office:value-type="string" table:style-name="ce11">
            <text:p>NW-INNS-2</text:p>
          </table:table-cell>
          <table:table-cell office:value-type="string" table:style-name="ce25">
            <text:p>Public authorities with functions to manage activities that could potentially introduce, transport or spread invasive non-native species should implement adequate biosecurity measures to avoid or minimise the risk of introducing, transporting or spreading invasive non-native species.</text:p>
          </table:table-cell>
          <table:table-cell office:value-type="string" table:style-name="ce30">
            <text:p>This policy applies to both inshore and offshore plan areas.</text:p>
            <text:p/>
            <text:p>NW-INNS-2 aims to avoid or minimise the introduction and spread of marine invasive non-native species by encouraging public authorities with relevant functions throughout the north west to implement adequate biosecurity measures, increase awareness of invasive non-native species and provide suitable guidance to help reduce their adverse impacts to the marine environment.</text:p>
          </table:table-cell>
          <table:table-cell office:value-type="string" table:content-validation-name="val6" table:style-name="ce64">
            <text:p>IN- Policy scoped into assessment through EMP policy search</text:p>
          </table:table-cell>
          <table:table-cell office:value-type="string" table:style-name="ce16">
            <text:p>Applicant proposes to carry outworks in line with the Biosecurity Risk Assessment <text:s/>provided in Appendix 13.10 of the EAD scoping document (APEM. 2019. Liverpool Cruise Terminal Biosecurity Plan. APEM Scientific Report P00003991), which outlines numerous inherent mitigation design measures to limit the risk of introduction of invasive non-native species (INNS). The contractor should undertake works in line with the best practice guidelines and standard INNS protocol would be implemented by the contractor. The management of vehicles and vessels during construction should be undertaken in line with the Best Available Technology (BAT) and conform to the guidelines and best practice set out in the Natural England and Natural Resources Wales Biosecurity Planning guidance.</text:p>
          </table:table-cell>
          <table:table-cell office:value-type="string" table:style-name="ce69">
            <text:p>Biosecurity Risk Assessment <text:s/>provided in Appendix 13.10 of the EAD scoping document (APEM. 2019. Liverpool Cruise Terminal Biosecurity Plan. APEM Scientific Report P00003991)</text:p>
          </table:table-cell>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24">
          <table:table-cell office:value-type="string" table:style-name="ce11">
            <text:p>NW-ML-1</text:p>
          </table:table-cell>
          <table:table-cell office:value-type="string" table:style-name="ce28">
            <text:p>Public authorities must make adequate provision for the prevention, re-use, recycling and disposal of waste to reduce and prevent marine litter.</text:p>
            <text:p/>
            <text:p>Public authorities should aspire to undertake measures to remove marine litter within their jurisdiction.</text:p>
            <text:p/>
          </table:table-cell>
          <table:table-cell office:value-type="string" table:style-name="ce32">
            <text:p>This policy applies to both inshore and offshore plan areas.</text:p>
            <text:p/>
            <text:p><text:span text:style-name="T1">Litter at sea often originates on land. Increases in development, access, recreation and tourism in the north west marine plan areas may result in increased litter, and an adverse impact on the environment on which these activities rely. Preventing marine litter through effective waste management is vital.</text:span></text:p>
            <text:p><text:span text:style-name="T1"/></text:p>
            <text:p><text:span text:style-name="T1">Addressing marine litter along the coastline is also an important step towards dealing with this problem.</text:span></text:p>
          </table:table-cell>
          <table:table-cell office:value-type="string" table:content-validation-name="val6" table:style-name="ce64">
            <text:p>IN- Policy scoped into assessment through EMP policy search</text:p>
          </table:table-cell>
          <table:table-cell office:value-type="string" table:style-name="ce16">
            <text:p>Consideration has been given to the use of recycled materials during the Works and LCC would work with the appointed Contractor to develop measures to reduce waste material going to landfill. However, current understanding is that given that the jetty has been in the marine environment for a long period of time it is unlikely reuse or recycling of the much of the jetty structure would be possible.<text:s/></text:p>
          </table:table-cell>
          <table:table-cell office:value-type="string" table:style-name="ce69">
            <text:p>Chapter 6 Development Programme and Construction of the ES (6.28 Materials and Resource Use)</text:p>
          </table:table-cell>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19">
          <table:table-cell office:value-type="string" table:style-name="ce11">
            <text:p>NW-ML-2</text:p>
          </table:table-cell>
          <table:table-cell office:value-type="string" table:style-name="ce26">
            <text:p>Proposals that facilitate waste re-use or recycling to reduce or remove marine litter will be supported.</text:p>
            <text:p/>
            <text:p>Proposals that could potentially increase the amount of marine litter in the marine plan area, must include measures to:</text:p>
            <text:p>a) avoid</text:p>
            <text:p>b) minimise</text:p>
            <text:p>c) mitigate waste entering the marine environment.</text:p>
          </table:table-cell>
          <table:table-cell office:value-type="string" table:style-name="ce32">
            <text:p>This policy applies to both inshore and offshore plan areas.</text:p>
            <text:p/>
            <text:p>The natural landscapes, wildlife and recreational opportunities on offer in the marine plan areas attract visitors to the area. More visitors and increases in coastal and marine development could lead to an increase in litter. NW-ML-2 makes sure proposals avoid, minimise or mitigate waste entering the marine environment and encourages support for improvements in waste management and removal of marine litter, during construction and over the lifetime of the development. Proposals that cannot avoid, minimise or mitigate waste entering the marine environment will not be supported.</text:p>
          </table:table-cell>
          <table:table-cell office:value-type="string" table:content-validation-name="val6" table:style-name="ce64">
            <text:p>IN- Policy scoped into assessment through EMP policy search</text:p>
          </table:table-cell>
          <table:table-cell office:value-type="string" table:style-name="ce16">
            <text:p>The proposed works are not likely introduce marine litter. All waste will be disposed as per the Waste Framework Directive. <text:s/>It is assumed that Peel Ports, Liverpool City Council or the contracted Developers will implement terminal-specific Waste Management Plans in accordance with the requirements of the Merchant Shipping (Port Waste Reception Facilities) Regulations 1997 and Peel Port requirements.</text:p>
            <text:p>Waste Control Measures:</text:p>
            <text:p>• Recycle materials where possible – to included timber and concrete arising from the demolition process</text:p>
            <text:p>• Timber arising from the demolition works will be recycled for reuse either as a timber product or processed in some form</text:p>
            <text:p>• All waste arising from the works will be taken ashore and disposed or recycled</text:p>
            <text:p/>
          </table:table-cell>
          <table:table-cell office:value-type="string" table:style-name="ce69">
            <text:p>Chapter 6 Development Programme and Construction of the ES (6.38 Management of Sub-Contractors), (6.55 Waste Management, Recycling and Disposal ),<text:s/></text:p>
          </table:table-cell>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20">
          <table:table-cell office:value-type="string" table:style-name="ce11">
            <text:p>NW-MPA-1</text:p>
          </table:table-cell>
          <table:table-cell office:value-type="string" table:style-name="ce25">
            <text:p>Proposals that support the objectives of marine protected areas and the ecological coherence of the marine protected area network will be supported. Proposals that may have adverse impacts on the objectives of marine protected areas must demonstrate that they will, in order of preference:</text:p>
            <text:p>a) avoid</text:p>
            <text:p>b) minimise</text:p>
            <text:p>c) mitigate adverse impacts, with due regard given to statutory advice on an ecologically coherent network.</text:p>
          </table:table-cell>
          <table:table-cell office:value-type="string" table:style-name="ce30">
            <text:p>This policy applies to both inshore and offshore plan areas.</text:p>
            <text:p/>
            <text:p>The government is committed to establishing an ecologically coherent network of marine protected areas around the UK. The north west marine plan areas will make a significant contribution to this network, through the many existing and proposed marine protected area sites. NW-MPA-1 makes sure proposals take account of adverse impacts on individual sites and the overall network, protecting important habitats, species and geological features, enabling the successful and continued management of these sites. Proposals that cannot avoid, minimise and mitigate adverse impacts will not be supported. Proposals cannot proceed to (b) unless they have first demonstrated why they cannot meet (a), and so on.</text:p>
          </table:table-cell>
          <table:table-cell office:value-type="string" table:content-validation-name="val6" table:style-name="ce64">
            <text:p>IN- Policy scoped into assessment through EMP policy search</text:p>
          </table:table-cell>
          <table:table-cell office:value-type="string" table:style-name="ce37">
            <text:p>The proposed works are within the Liverpool Bay MPA may have an impact on net loss of coastal habitat, as there about 165 piles to be installed into the subtidal sand. The potential impact of the marine ecology and biodiversity has been considered in the assessments which support the Environmental Impact Assessment. Chapter 13 of the Environmental Statement which accompanied the HRO application, sets out mitigation measures to ensure any effects are minimised. Mitigation measures are included in the CEMP, as set out on Appendix 6.2a of the Environmental Statement Addendum (January 2019). <text:s/>HRA undertaken by the MMO concludes that the loss of this habitat is 'de minimis' and is not expected to have an adverse effect on site integrity.</text:p>
            <text:p/>
          </table:table-cell>
          <table:table-cell office:value-type="string" table:style-name="ce69">
            <text:p><text:s/>Appendix 6.2a of the Environmental Statement Addendum (January 2019).</text:p>
          </table:table-cell>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20">
          <table:table-cell office:value-type="string" table:style-name="ce11">
            <text:p>NW-MPA-2</text:p>
          </table:table-cell>
          <table:table-cell office:value-type="string" table:style-name="ce25">
            <text:p>Proposals that enhance a marine protected area’s ability to adapt to climate change, enhancing the resilience of the marine rotected area network will be supported. Proposals that may have adverse impacts on an individual marine protected area’s ability to adapt to the effects of climate change and so reduce the resilience of the marine protected area network, must <text:s/>demonstrate that they will, in order of preference:</text:p>
            <text:p>a) avoid</text:p>
            <text:p>b) minimise</text:p>
            <text:p>c) mitigate adverse impacts.</text:p>
          </table:table-cell>
          <table:table-cell office:value-type="string" table:style-name="ce30">
            <text:p>This policy applies to both inshore and offshore plan areas.</text:p>
            <text:p/>
            <text:p>The effects of climate change on habitats and species poses a challenge to designated marine protected area sites in the north west marine plan areas. NW-MPA-2 ensures proposals account for adverse impacts on individual marine protected areas ability to adapt to climate change, improving resilience and working towards a well-managed marine protected area network.</text:p>
            <text:p/>
            <text:p>Proposals that cannot avoid, minimise and mitigate adverse impacts will not be supported. Proposals cannot proceed to (b) unless they have first demonstrated why they cannot meet (a), and so on.</text:p>
            <text:p/>
          </table:table-cell>
          <table:table-cell office:value-type="string" table:content-validation-name="val6" table:style-name="ce64">
            <text:p>OUT- Policy scoped out of assessment through EMP policy search- the policies are not relevant to the application area</text:p>
          </table:table-cell>
          <table:table-cell office:value-type="string" table:style-name="ce16">
            <text:p>The proposed activities will not enhance the MPA's ability to adapt to climate change.<text:s/></text:p>
          </table:table-cell>
          <table:table-cell office:value-type="string" table:style-name="ce69">
            <text:p><text:s/></text:p>
          </table:table-cell>
          <table:table-cell office:value-type="string" table:content-validation-name="val7" table:style-name="ce70">
            <text:p>Policy N/A to application</text:p>
          </table:table-cell>
          <table:table-cell table:style-name="ce65"/>
          <table:table-cell table:content-validation-name="val5" table:style-name="ce66"/>
          <table:table-cell table:style-name="ce65"/>
          <table:table-cell office:value-type="string" table:content-validation-name="val3" table:style-name="ce65">
            <text:p>Policy assessment for the application complete</text:p>
          </table:table-cell>
          <table:table-cell table:number-columns-repeated="16373"/>
        </table:table-row>
        <table:table-row table:style-name="ro7">
          <table:table-cell office:value-type="string" table:style-name="ce11">
            <text:p>NW-MPA-3</text:p>
          </table:table-cell>
          <table:table-cell office:value-type="string" table:style-name="ce28">
            <text:p>Where statutory advice states that a marine protected area site condition is deteriorating or that features are moving or changing due to climate change, a suitable boundary change to ensure continued protection of the site and coherence of the overall network should be considered.</text:p>
          </table:table-cell>
          <table:table-cell office:value-type="string" table:style-name="ce30">
            <text:p>This policy applies to both inshore and offshore plan areas.</text:p>
            <text:p/>
            <text:p>Anthropogenic activities such as the burning of fossil fuels, deforestation and farming and methane release from animal farming are having serious adverse impacts on the climate. These impacts include but are not limited to, increased ocean acidity, temperature shifts, and increased storm activity. Climate change will likely result in marine protected area feature migration and/or feature displacement due to shifts in ranges of habitats and species. NW-MPA-3 ensures flexibility by supporting boundary changes to improve the resilience of the marine protected area network. NW-MPA-3 enables adaptive management to help mitigate the loss of features within sites, and support adaptation to climate change.</text:p>
          </table:table-cell>
          <table:table-cell office:value-type="string" table:content-validation-name="val6" table:style-name="ce64">
            <text:p>OUT- Policy scoped out of assessment through EMP policy search- the policies are not relevant to the application area</text:p>
          </table:table-cell>
          <table:table-cell office:value-type="string" table:style-name="ce16">
            <text:p>The MMO has not received any evidence stating that this marine protected area site condition is deteriorating or that features are moving or changing due to climate change.</text:p>
          </table:table-cell>
          <table:table-cell table:style-name="ce69"/>
          <table:table-cell office:value-type="string" table:content-validation-name="val7" table:style-name="ce70">
            <text:p>Applicant has provided sufficient information and MMO considers proposal to be compliant with policy</text:p>
          </table:table-cell>
          <table:table-cell table:style-name="ce65"/>
          <table:table-cell table:content-validation-name="val5" table:style-name="ce66"/>
          <table:table-cell table:style-name="ce65"/>
          <table:table-cell office:value-type="string" table:content-validation-name="val3" table:style-name="ce65">
            <text:p>Policy assessment for the application complete</text:p>
          </table:table-cell>
          <table:table-cell table:number-columns-repeated="16373"/>
        </table:table-row>
        <table:table-row table:style-name="ro20">
          <table:table-cell office:value-type="string" table:style-name="ce11">
            <text:p>NW-MPA-4</text:p>
          </table:table-cell>
          <table:table-cell office:value-type="string" table:style-name="ce26">
            <text:p>Proposals must demonstrate that they will, in order of preference:</text:p>
            <text:p>a) avoid</text:p>
            <text:p>b) minimise</text:p>
            <text:p>c) mitigate significant adverse impacts on designated geodiversity</text:p>
          </table:table-cell>
          <table:table-cell office:value-type="string" table:style-name="ce30">
            <text:p>This policy applies to both inshore and offshore plan areas.</text:p>
            <text:p/>
            <text:p>Geodiversity in the north west marine plan areas has formed over millions of years and natural change happens slowly over long time scales, meaning geodiversity is particularly vulnerable to human impacts. NW-MPA-4 makes sure proposals account for adverse impacts on designated geodiversity, protecting important geological and geomorphological features that underlie and determine the character of our landscape and seascape. Proposals that cannot avoid, minimise and mitigate adverse impacts will not be supported. Proposals cannot proceed to (b) unless they have first demonstrated why they cannot meet (a),<text:s/></text:p>
            <text:p>and so on.</text:p>
          </table:table-cell>
          <table:table-cell office:value-type="string" table:content-validation-name="val6" table:style-name="ce64">
            <text:p>OUT- Policy scoped out of assessment through EMP policy search- the policies are not relevant to the application area</text:p>
          </table:table-cell>
          <table:table-cell office:value-type="string" table:style-name="ce16">
            <text:p>The proposed works are not taking place within an area or near designated geodiversity.</text:p>
          </table:table-cell>
          <table:table-cell table:style-name="ce69"/>
          <table:table-cell office:value-type="string" table:content-validation-name="val7" table:style-name="ce70">
            <text:p>Applicant has provided sufficient information and MMO considers proposal to be compliant with policy</text:p>
          </table:table-cell>
          <table:table-cell table:style-name="ce65"/>
          <table:table-cell table:content-validation-name="val5" table:style-name="ce66"/>
          <table:table-cell table:style-name="ce65"/>
          <table:table-cell office:value-type="string" table:content-validation-name="val3" table:style-name="ce65">
            <text:p>Policy assessment for the application complete</text:p>
          </table:table-cell>
          <table:table-cell table:number-columns-repeated="16373"/>
        </table:table-row>
        <table:table-row table:style-name="ro19">
          <table:table-cell office:value-type="string" table:style-name="ce11">
            <text:p>NW-NG-1</text:p>
          </table:table-cell>
          <table:table-cell office:value-type="string" table:style-name="ce25">
            <text:p>Proposals should deliver environmental net gain for marine or coastal natural capital assets and services. Proposals that may have significant adverse impacts on marine and coastal natural capital assets and services must demonstrate that they will, in order of preference:</text:p>
            <text:p>a) avoid</text:p>
            <text:p>b) minimise</text:p>
            <text:p>c) mitigate</text:p>
            <text:p>d) compensate for significant adverse impacts and deliver environmental net gain.</text:p>
          </table:table-cell>
          <table:table-cell office:value-type="string" table:style-name="ce30">
            <text:p>This policy applies to both inshore and offshore plan areas.</text:p>
            <text:p/>
            <text:p>NW-NG-1 encourages proposals to apply the evolving net gain approach to development that aims to leave the natural environment in a measurably better state than beforehand. The policy also protects marine and coastal natural capital assets and services by ensuring that proposals which are likely to cause harm take measures to prevent, reduce or mitigate significant adverse impacts, with compensation strategies being encouraged to deliver environmental net gain. Proposals that cannot avoid, minimise and mitigate, or as a last resort compensate for significant adverse impacts, will not be supported.</text:p>
          </table:table-cell>
          <table:table-cell office:value-type="string" table:content-validation-name="val6" table:style-name="ce64">
            <text:p>OUT- Policy scoped out of assessment through EMP policy search- the policies are not relevant to the application area</text:p>
          </table:table-cell>
          <table:table-cell office:value-type="string" table:style-name="ce16">
            <text:p>The old structure will be replaced by a new jetty <text:s/>where a new terminal building will be built. The old jetty has been a habitat for the Cormorant bird species. As their habitat will be lost, to mitigate this loss, applicant proposes to install new floating pontoon for the birds to use. Furthermore, terminal design also incorporates horizontal suspended deck braces in the new dock wall which may be suitable for the cormorants to rest/roost on when cruise ships are not in the terminal. The Ecology Adaptive Management plan (Cormorants), Waterman (2019) sets out an agreed programme of monitoring the cormorant use of the pontoon, the suspended deck braces and mooring dolphins. <text:s/>It is ascertained that the installation of the pontoon and the deck bracing mitigates impacts to this species.</text:p>
          </table:table-cell>
          <table:table-cell office:value-type="string" table:style-name="ce69">
            <text:p>The Ecology Adaptive Management plan (Cormorants), Waterman (2019)</text:p>
          </table:table-cell>
          <table:table-cell office:value-type="string" table:content-validation-name="val7" table:style-name="ce70">
            <text:p>Policy N/A to application</text:p>
          </table:table-cell>
          <table:table-cell table:style-name="ce65"/>
          <table:table-cell table:content-validation-name="val5" table:style-name="ce66"/>
          <table:table-cell table:style-name="ce65"/>
          <table:table-cell office:value-type="string" table:content-validation-name="val3" table:style-name="ce65">
            <text:p>Policy assessment for the application complete</text:p>
          </table:table-cell>
          <table:table-cell table:number-columns-repeated="16373"/>
        </table:table-row>
        <table:table-row table:style-name="ro25">
          <table:table-cell office:value-type="string" table:style-name="ce11">
            <text:p>NW-OG-1</text:p>
          </table:table-cell>
          <table:table-cell office:value-type="string" table:style-name="ce31">
            <text:p>Proposals in areas where a licence for oil and gas has been granted or formally applied for should not be authorised unless it is</text:p>
            <text:p>demonstrated that the other development or activity is compatible with the oil and gas activity.</text:p>
          </table:table-cell>
          <table:table-cell office:value-type="string" table:style-name="ce30">
            <text:p>This policy applies to both inshore and offshore plan areas.</text:p>
            <text:p/>
            <text:p>The potential to extract oil and gas is important to the UK’s energy supply. However, oil and gas exploration and production may require access to the same area of seabed within existing licenses as other proposals. This policy safeguards areas where there are existing licenses by favouring other proposals which demonstrate compatibility with oil and gas activities. The policy gives clarity on dealing with potential future conflicts with other users who may want to use the same space as oil and gas extraction activities by supporting coexistence opportunities for different users of the north west marine plan areas. This supports the UK in meeting its energy and security objectives, as activities that may impact or sterilise areas that may be used for potential oil and gas extraction would hinder the fulfilment of the objectives of the Marine Policy Statement and the UK’s energy objectives.</text:p>
          </table:table-cell>
          <table:table-cell office:value-type="string" table:content-validation-name="val6" table:style-name="ce64">
            <text:p>OUT- Policy scoped out of assessment through EMP policy search- the policies are not relevant to the application area</text:p>
          </table:table-cell>
          <table:table-cell office:value-type="string" table:style-name="ce16">
            <text:p>This proposal is not in an area where a licence for oil and gas has been granted or formally applied for.</text:p>
          </table:table-cell>
          <table:table-cell table:style-name="ce69"/>
          <table:table-cell office:value-type="string" table:content-validation-name="val7" table:style-name="ce70">
            <text:p>Policy N/A to application</text:p>
          </table:table-cell>
          <table:table-cell table:style-name="ce65"/>
          <table:table-cell table:content-validation-name="val5" table:style-name="ce66"/>
          <table:table-cell table:style-name="ce65"/>
          <table:table-cell office:value-type="string" table:content-validation-name="val3" table:style-name="ce65">
            <text:p>Policy assessment for the application complete</text:p>
          </table:table-cell>
          <table:table-cell table:number-columns-repeated="16373"/>
        </table:table-row>
        <table:table-row table:style-name="ro11">
          <table:table-cell office:value-type="string" table:style-name="ce11">
            <text:p>NW-OG-2</text:p>
          </table:table-cell>
          <table:table-cell office:value-type="string" table:style-name="ce25">
            <text:p>Proposals within areas of geological oil and gas extraction potential demonstrating compatibility with future extraction activity will be supported.</text:p>
          </table:table-cell>
          <table:table-cell office:value-type="string" table:style-name="ce30">
            <text:p>This policy applies to both inshore and offshore plan areas.</text:p>
            <text:p/>
            <text:p>Maximising economic recovery of oil and gas resources may require access to discoveries that have not yet been developed. However, future oil and gas extraction proposals may require access to the same area of seabed as other proposals. This policy safeguards areas identified as having geological potential for future oil and gas extraction by supporting proposals that take future oil and gas extraction into account. The policy gives clarity on dealing with potential future conflicts with other users who may want to use the same space as oil and gas extraction activities by supporting coexistence opportunities for different users of the north west marine plan area. This supports the UK in meeting its energy and security objectives, as activities that may impact or sterilise areas that may be used for potential oil and gas extraction would hinder the fulfilment of the objectives of the Marine Policy Statement and the UK’s energy objectives.</text:p>
          </table:table-cell>
          <table:table-cell office:value-type="string" table:content-validation-name="val6" table:style-name="ce64">
            <text:p>OUT- Policy scoped out of assessment through EMP policy search- the policies are not relevant to the application area</text:p>
          </table:table-cell>
          <table:table-cell office:value-type="string" table:style-name="ce16">
            <text:p>This proposal is not in an area where a licence for oil and gas has been granted or formally applied for. The area has not been <text:s/>identified as having geological potential for future oil and gas extraction .</text:p>
          </table:table-cell>
          <table:table-cell table:style-name="ce69"/>
          <table:table-cell office:value-type="string" table:content-validation-name="val7" table:style-name="ce70">
            <text:p>Policy N/A to application</text:p>
          </table:table-cell>
          <table:table-cell table:style-name="ce65"/>
          <table:table-cell table:content-validation-name="val5" table:style-name="ce66"/>
          <table:table-cell table:style-name="ce65"/>
          <table:table-cell office:value-type="string" table:content-validation-name="val3" table:style-name="ce65">
            <text:p>Policy assessment for the application complete</text:p>
          </table:table-cell>
          <table:table-cell table:number-columns-repeated="16373"/>
        </table:table-row>
        <table:table-row table:style-name="ro6">
          <table:table-cell office:value-type="string" table:style-name="ce11">
            <text:p>NW-PS-1</text:p>
          </table:table-cell>
          <table:table-cell office:value-type="string" table:style-name="ce26">
            <text:p>Only proposals demonstrating compatibility with current activity and future opportunity for sustainable expansion of port and harbour activities will be supported. Proposals that may have a significant adverse impact upon current activity and future opportunity for expansion of port and harbour activities must demonstrate that they will, in order of preference:</text:p>
            <text:p>a) avoid</text:p>
            <text:p>b) minimise</text:p>
            <text:p>c) mitigate significant adverse impacts</text:p>
            <text:p>d) if it is not possible to mitigate significant adverse impacts, proposals should state the case for proceeding.</text:p>
          </table:table-cell>
          <table:table-cell office:value-type="string" table:style-name="ce30">
            <text:p>This policy applies to both inshore and offshore plan areas.</text:p>
            <text:p/>
            <text:p>Ports and harbours are essential to realise economic and social benefits for the marine plan areas and the UK. NW-PS- 1 makes sure proposals do not restrict current port and harbour activity or future growth, enabling long-term strategic decisions, and supporting competitive and efficient port and shipping operations.</text:p>
            <text:p>NW-PS-1 provides clarity on how the economic interests of ports and harbours should be protected and makes sure new development does not restrict current activities or future growth. This policy protects the efficiency and resilience of continuing port operations, and further port development (Marine Policy Statement 3.4.7). The sustainable development of ports (increase in shipping activity) is supported by the Marine Policy Statement (3.4.10). This policy also complements and supports the National Policy Statement for Ports, setting provisions for port growth in the context of the management and development of other activities. Policy NWPS- 1 supports the Government policy for ports (National Policy Statement for Ports 3.3). It is recognised that although not all ports are able, or wish to grow physically, there will remain a need to be commercially viable through adaptation, change, and diversification. Also recognised is the need to ensure safe navigation both within and in the approaches to ports, both at the present time and into the future. This policy supports continued port maintenance and repairs, diversification and other sustainable port development which contribute to long-term economic growth and prosperity.<text:s/></text:p>
          </table:table-cell>
          <table:table-cell office:value-type="string" table:content-validation-name="val6" table:style-name="ce64">
            <text:p>IN- Policy scoped into assessment through EMP policy search</text:p>
          </table:table-cell>
          <table:table-cell office:value-type="string" table:style-name="ce16">
            <text:p>The proposal is <text:s/>compatibile with current port and harbour activities taking place in the area. The works are not likely to <text:s/>have a significant adverse impact upon current activity and future opportunity for expansion of port and harbour. The works are also not likely to <text:s/>interfere <text:s/>or restrict <text:s/>port operations, and further port development as they are taking place within Princess Docks. It should also be noted that the area is currently used for cruise ships, demonstrating that the proposal is, to a large extent, already compatible with current activity.</text:p>
          </table:table-cell>
          <table:table-cell office:value-type="string" table:style-name="ce69">
            <text:p>Marine Policy Assessment LIverpool (MCMS) and Chapters 5 (The Propsal) , 6 (Development Programme and Construction) <text:s/>and 15 (Cumulative Effects) of ES</text:p>
          </table:table-cell>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7">
          <table:table-cell office:value-type="string" table:style-name="ce11">
            <text:p>NW-PS-2</text:p>
          </table:table-cell>
          <table:table-cell office:value-type="string" table:style-name="ce25">
            <text:p>Proposals that require static sea surface infrastructure or that significantly reduce under-keel clearance must not be authorised</text:p>
            <text:p>within or encroaching upon International Maritime Organization routeing systems unless there are exceptional circumstances.</text:p>
          </table:table-cell>
          <table:table-cell office:value-type="string" table:style-name="ce30">
            <text:p>This policy applies to both inshore and offshore plan areas.</text:p>
            <text:p/>
            <text:p>Within the north west marine plan areas there are International Maritime Organization routeing systems which are essential for shipping activity, freedom of navigation and navigational safety. NW-PS-2 confirms that proposals that compromise these important navigation routes should not be authorised. NW-PS-2 enables and supports safe, profitable and efficient marine businesses.</text:p>
            <text:p/>
            <text:p>NW-PS-2 specifies that developments should not be authorised where use of International Maritime Organization routeing systems may be compromised. Authorisation of proposals that impact upon use of International Maritime Organization routeing systems are very rare.</text:p>
          </table:table-cell>
          <table:table-cell office:value-type="string" table:content-validation-name="val6" table:style-name="ce64">
            <text:p>IN- Policy scoped into assessment through EMP policy search</text:p>
          </table:table-cell>
          <table:table-cell office:value-type="string" table:style-name="ce16">
            <text:p>Parts of the works are within the marine area and they could be considered static sea surface infrastructure. However, the site is located within the Princes Dock neighbourhood of Liverpool. <text:s/>A check on Spirit shows the structures are not likely to encroach on IMO routing. The Applicant commissioned AECOM to undertake a Navigational Risk Assessment (NRA) for the purposes of identifying and managing the risks arising from and to the proposed LCT. <text:s/>The Navigational Risk Assessment (Appendix 2.6a of the Environmental Statement - Addendum (15th June 2018) concludes that all hazards (except those related to terrorism) would have a minor or slight impact.</text:p>
          </table:table-cell>
          <table:table-cell office:value-type="string" table:style-name="ce69">
            <text:p>See Chapters 5 and 6 of ES</text:p>
          </table:table-cell>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25">
          <table:table-cell office:value-type="string" table:style-name="ce11">
            <text:p>NW-PS-3</text:p>
          </table:table-cell>
          <table:table-cell office:value-type="string" table:style-name="ce26">
            <text:p>Proposals that require static sea surface infrastructure or that significantly reduce under-keel clearance which encroaches upon high density navigation routes, strategically important navigation routes, or that pose a risk to the viability of passenger services, must not be authorised unless there are exceptional circumstances.</text:p>
          </table:table-cell>
          <table:table-cell office:value-type="string" table:style-name="ce30">
            <text:p>This policy applies to both inshore and offshore plan areas.</text:p>
            <text:p/>
            <text:p>The north west marine plan areas are very busy with respect to high density navigation routes, strategically important navigation routes and passenger services. NW-PS-3 confirms that proposals that pose a risk to safe navigation or the viability of these routes and services should not be authorised.<text:s/></text:p>
            <text:p/>
            <text:p>NW-PS-3 aims to protect these routes and services by enabling and promoting safe, profitable and efficient marine businesses. NW-PS-3 focuses on minimising negative impacts on shipping activity, protecting the economic interests of ports, shipping and the UK economy overall, affording protection to the areas used by high intensities of traffic (Marine Policy Statement 3.4.2). It also gives effect to provisions in the National Planning Policy Framework (Section 37) which aims to encourage sustainable transport.</text:p>
            <text:p/>
          </table:table-cell>
          <table:table-cell office:value-type="string" table:content-validation-name="val6" table:style-name="ce64">
            <text:p>IN- Policy scoped into assessment through EMP policy search</text:p>
          </table:table-cell>
          <table:table-cell office:value-type="string" table:style-name="ce16">
            <text:p>The site is located within the Princes Dock neighbourhood of Liverpool. The Applicant commissioned AECOM to undertake a Navigational Risk Assessment (NRA) for the purposes of identifying and managing the risks arising from and to the proposed LCT. The Navigational Risk Assessment (Appendix 2.6a of the Environmental Statement - Addendum (15th June 2018) concludes that <text:s/>all hazards (except those related to terrorism) would have a minor or slight impact.</text:p>
          </table:table-cell>
          <table:table-cell office:value-type="string" table:style-name="ce69">
            <text:p><text:s/>The Navigational Risk Assessment (Appendix 2.6a of the Environmental Statement - Addendum (15th June 2018)</text:p>
          </table:table-cell>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6">
          <table:table-cell office:value-type="string" table:style-name="ce11">
            <text:p>NW-PS-4</text:p>
          </table:table-cell>
          <table:table-cell office:value-type="string" table:style-name="ce25">
            <text:p>Proposals promoting or facilitating sustainable coastal and/or short sea shipping as an alternative to road, rail or air transport will be supported where appropriate.</text:p>
          </table:table-cell>
          <table:table-cell office:value-type="string" table:style-name="ce30">
            <text:p>This policy applies to both inshore and offshore plan areas.</text:p>
            <text:p/>
            <text:p>Short sea shipping provides a sustainable alternative for the transport of goods. NW-PS-4 aims to support sustainable coastal or short sea shipping where appropriate as an alternative to road, rail or air methods.<text:s/></text:p>
            <text:p/>
            <text:p>Short sea shipping is important as a means of both distributing goods brought into ports by growing numbers of ultra large container ships and through direct movements of smaller bulk materials. Policy NW-PS-4 supports the Government policy for ports (National Policy Statement for Ports 3.3.5, 3.1.4 and 3.4.14). The short sea shipping market is expected to grow as a sustainable alternative to the transport of goods by road or rail, providing a flexible and specialised service. There are however, a number of factors to consider in what is a price sensitive market (see, for example, Clean Maritime Plan paragraph 98). In particular the relative lower costs of road transport, time constraints on delivery of goods and the availability of government subsidies.</text:p>
            <text:p/>
            <text:p>NW-PS-4 encourages short sea shipping as a sustainable alternative to road, rail or air transport, lowering CO2 emissions and reducing road congestion. Bulk volumes are moved quickly with a reduction in administrative burden and increased efficiency through economies of scale. Short sea routes also allow the transhipment of cargo from large vessels landing into major European ports to the UK, reducing costs, improving reliability and allowing smaller ports to expand through the establishment of increased numbers of short sea shipping routes where suitable.</text:p>
            <text:p/>
            <text:p>The types of cargo currently carried by short sea shipping in</text:p>
            <text:p>the north west plan areas include (but is not limited to):</text:p>
            <text:p>• landing of marine aggregates and fisheries products</text:p>
            <text:p>• materials to support fabrication and storage of renewable energy components, waste and recycling management as well as bioenergy centres</text:p>
            <text:p>• transport of cargo (including bulks, vehicles and roll-on roll-off units) and passengers</text:p>
          </table:table-cell>
          <table:table-cell office:value-type="string" table:content-validation-name="val6" table:style-name="ce64">
            <text:p>OUT- Policy scoped out of assessment through EMP policy search- the policies are not relevant to the application area</text:p>
          </table:table-cell>
          <table:table-cell office:value-type="string" table:style-name="ce16">
            <text:p>This proposal is not promoting or facilitating sustainable coastal and/or short sea shipping as an alternative to road, rail or air transport for the transport of goods. The project is to build a passenger cruise terminal.<text:s/></text:p>
          </table:table-cell>
          <table:table-cell table:style-name="ce69"/>
          <table:table-cell office:value-type="string" table:content-validation-name="val7" table:style-name="ce70">
            <text:p>Applicant has provided sufficient information and MMO considers proposal to be compliant with policy</text:p>
          </table:table-cell>
          <table:table-cell table:style-name="ce65"/>
          <table:table-cell table:content-validation-name="val5" table:style-name="ce66"/>
          <table:table-cell table:style-name="ce65"/>
          <table:table-cell office:value-type="string" table:content-validation-name="val3" table:style-name="ce65">
            <text:p>Policy assessment for the application complete</text:p>
          </table:table-cell>
          <table:table-cell table:number-columns-repeated="16373"/>
        </table:table-row>
        <table:table-row table:style-name="ro26">
          <table:table-cell office:value-type="string" table:style-name="ce11">
            <text:p>NW-REN-1</text:p>
          </table:table-cell>
          <table:table-cell office:value-type="string" table:style-name="ce25">
            <text:p>Proposals that enable the provision of renewable energy technologies and associated supply chains, will be supported.</text:p>
          </table:table-cell>
          <table:table-cell office:value-type="string" table:style-name="ce30">
            <text:p>This policy applies to both inshore and offshore plan areas.</text:p>
            <text:p/>
            <text:p>Supply chains play an important role in developing technology, reducing associated costs of infrastructure and realising the economic and social benefits of renewable energy to the UK economy. NW-REN-1 recognises the importance of the supply chain within the lifecycle of renewable energy projects. NWREN- 1 enables public authorities to support proposals that will reduce costs, ensuring that businesses are operating competitively and with a long term strategy.</text:p>
          </table:table-cell>
          <table:table-cell office:value-type="string" table:content-validation-name="val6" table:style-name="ce64">
            <text:p>OUT- Policy scoped out of assessment through EMP policy search- the policies are not relevant to the application area</text:p>
          </table:table-cell>
          <table:table-cell office:value-type="string" table:style-name="ce16">
            <text:p>This proposals is not about enabling the provision of renewable energy technologies and associated supply chains. The project is construction of a new cruise terminal.The proposed activities do not support the development of supply chains associated with the deployment of renewable energy.</text:p>
          </table:table-cell>
          <table:table-cell table:style-name="ce69"/>
          <table:table-cell office:value-type="string" table:content-validation-name="val7" table:style-name="ce70">
            <text:p>Policy N/A to application</text:p>
          </table:table-cell>
          <table:table-cell table:style-name="ce65"/>
          <table:table-cell table:content-validation-name="val5" table:style-name="ce66"/>
          <table:table-cell table:style-name="ce65"/>
          <table:table-cell office:value-type="string" table:content-validation-name="val3" table:style-name="ce65">
            <text:p>Policy assessment for the application complete</text:p>
          </table:table-cell>
          <table:table-cell table:number-columns-repeated="16373"/>
        </table:table-row>
        <table:table-row table:style-name="ro9">
          <table:table-cell office:value-type="string" table:style-name="ce11">
            <text:p>NW-REN-2</text:p>
          </table:table-cell>
          <table:table-cell office:value-type="string" table:style-name="ce26">
            <text:p>Proposals for new activity within areas held under a lease or an agreement for lease for renewable energy generation should not be authorised, unless it is demonstrated that the proposed development or activity will not reduce the ability to construct, operate or decommission the existing or planned energy generation project.</text:p>
          </table:table-cell>
          <table:table-cell office:value-type="string" table:style-name="ce30">
            <text:p>This policy applies to both inshore and offshore plan areas.</text:p>
            <text:p/>
            <text:p>Renewable energy technologies contribute to the diversification and decarbonisation of the electricity grid. NWREN- 2 provides protection to areas identified for energy developments from other activities that could affect the sites ability to generate energy. It enables the development of safe, profitable and efficient marine businesses.</text:p>
          </table:table-cell>
          <table:table-cell office:value-type="string" table:content-validation-name="val6" table:style-name="ce64">
            <text:p>OUT- Policy scoped out of assessment through EMP policy search- the policies are not relevant to the application area</text:p>
          </table:table-cell>
          <table:table-cell office:value-type="string" table:style-name="ce16">
            <text:p>The proposals is not locate in or near <text:s/>new within areas held under a lease or an agreement for lease for renewable energy generation.</text:p>
          </table:table-cell>
          <table:table-cell table:style-name="ce69"/>
          <table:table-cell office:value-type="string" table:content-validation-name="val7" table:style-name="ce70">
            <text:p>Policy N/A to application</text:p>
          </table:table-cell>
          <table:table-cell table:style-name="ce65"/>
          <table:table-cell table:content-validation-name="val5" table:style-name="ce66"/>
          <table:table-cell table:style-name="ce65"/>
          <table:table-cell office:value-type="string" table:content-validation-name="val3" table:style-name="ce65">
            <text:p>Policy assessment for the application complete</text:p>
          </table:table-cell>
          <table:table-cell table:number-columns-repeated="16373"/>
        </table:table-row>
        <table:table-row table:style-name="ro20">
          <table:table-cell office:value-type="string" table:style-name="ce11">
            <text:p>NW-SCP-1</text:p>
          </table:table-cell>
          <table:table-cell office:value-type="string" table:style-name="ce25">
            <text:p>Proposals that may have a significant adverse impact upon the seascapes and landscapes of an area should only be supported if they demonstrate that they will, in order of preference:</text:p>
            <text:p>a) avoid</text:p>
            <text:p>b) minimise</text:p>
            <text:p>c) mitigate</text:p>
            <text:p>d) if it is not possible to mitigate, the public benefits for proceeding with the proposal must outweigh significant adverse impacts to the seascapes and landscapes of an area.<text:s/></text:p>
            <text:p/>
            <text:p>Where possible, proposals should demonstrate that they have considered how highly the seascapes and landscapes of an area is valued, its quality, and the areas potential for change. In addition, the scale and design of the proposal should be compatible with its surroundings, and not have a significant adverse impact on the seascapes and landscapes of an area.</text:p>
            <text:p/>
          </table:table-cell>
          <table:table-cell office:value-type="string" table:style-name="ce30">
            <text:p>This policy applies to both inshore and offshore plan areas.</text:p>
            <text:p/>
            <text:p>Seascapes and landscapes are important due to the prevalence of protected landscapes, their distinctiveness and their association with tourism and recreation activities, wellbeing and sense of place. NW-SCP-1 ensures that proposals should only be supported if they manage impacts on the seascapes and landscapes. NW-SCP-1 adds clarity to existing national policy by identifying the visual resource and important characteristics of the north west marine plan areas, enabling these policies to be better supported.</text:p>
          </table:table-cell>
          <table:table-cell office:value-type="string" table:content-validation-name="val6" table:style-name="ce64">
            <text:p>IN- Policy scoped into assessment through EMP policy search</text:p>
          </table:table-cell>
          <table:table-cell office:value-type="string" table:style-name="ce16">
            <text:p>The Townscape and Visual Impact Assessment (TVIA) undertaken as part of the Environmental Statement (Chapter 9 of the original 2017 ES) is based on guidance provided in the Guidelines for Landscape and Visual Impact Assessment Third Edition. The TVIA concludes that during demolition and construction activities there would be inevitable small adverse effects to some views of the Site due to the presence of construction plant, vehicles, hoarding etc. Once completed, the TVIA concludes that development would have a mainly positive effect on views towards the Liverpool waterfront. The Development would be in scale with the existing built form on Princes Parade and for viewpoints looking north and south along the waterfront there would be permanent beneficial visual effects. A small number of permanent minor adverse visual effects are predicted where the new cruise terminal building would screen and enclose existing views across the River Mersey, but these effects would be very limited in extent and only in close proximity to the development.<text:s text:c="2"/></text:p>
          </table:table-cell>
          <table:table-cell office:value-type="string" table:style-name="ce69">
            <text:p>Chapter 9 of the original 2017 ES) based on guidance provided in the Guidelines for Landscape and Visual Impact Assessment Third Edition</text:p>
          </table:table-cell>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27">
          <table:table-cell office:value-type="string" table:style-name="ce11">
            <text:p>NW-SOC-1</text:p>
          </table:table-cell>
          <table:table-cell office:value-type="string" table:style-name="ce25">
            <text:p>Those bringing forward proposals are encouraged to consider and enhance public knowledge, understanding, appreciation and enjoyment of the marine environment as part of (the design of) the proposal.</text:p>
          </table:table-cell>
          <table:table-cell office:value-type="string" table:style-name="ce30">
            <text:p>This policy applies to both inshore and offshore plan areas.</text:p>
            <text:p/>
            <text:p>NW-SOC-1 seeks to increase the general knowledge, understanding, appreciation and enjoyment by people of the many values provided by the marine environment through encouraging proposals that incorporate these factors.</text:p>
            <text:p/>
          </table:table-cell>
          <table:table-cell office:value-type="string" table:content-validation-name="val6" table:style-name="ce64">
            <text:p>IN- Policy scoped into assessment through EMP policy search</text:p>
          </table:table-cell>
          <table:table-cell office:value-type="string" table:style-name="ce16">
            <text:p>It is expected that the new cruise terminal will allow for the continued growth of the tourism through the cruise industry in liverpool with passenger numbers anticpated to increase up to 170,000 by 2027, this represents an increase of over 90,000 people above the estimated passenger numbers for 2020. This represents an increase in the number of passengers who are gaining enjoyment from the marine environment within the North West marine plan area. There are no considerations given to increasing public knowledge of the marine area, however this policy only focused on encouraging these considerations and does not make them a requirement, as such the project is in compliance with the policy.</text:p>
          </table:table-cell>
          <table:table-cell office:value-type="string" table:style-name="ce69">
            <text:p>Chapter 5 of the ES (The Proposed Development)</text:p>
          </table:table-cell>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25">
          <table:table-cell office:value-type="string" table:style-name="ce11">
            <text:p>NW-TR-1</text:p>
          </table:table-cell>
          <table:table-cell office:value-type="string" table:style-name="ce28">
            <text:p>Proposals that promote or facilitate sustainable tourism and recreation activities, or that create appropriate opportunities to expand or diversify the current use of facilities, should be supported. Where proposals may have a significant adverse impact on tourism and recreation activities they must demonstrate that they will, in order of preference:</text:p>
            <text:p>a) avoid</text:p>
            <text:p>b) minimise</text:p>
            <text:p>c) mitigate that impact.</text:p>
          </table:table-cell>
          <table:table-cell office:value-type="string" table:style-name="ce30">
            <text:p>This policy applies to both inshore and offshore plan areas.</text:p>
            <text:p/>
            <text:p>Tourism and recreation are widely recognised as important sectors within the north west marine plan areas, providing numerous economic and social benefits to coastal communities and visitors to the region. NW-TR-1 supports these established industries through promotion of sustainable tourism and recreation at appropriate locations. It also encourages diversification of activities – through extension of operating seasons or development of alternative uses for facilities – to create additional employment opportunities, while reducing adverse impacts on natural resources and heritage assets. To minimise stakeholder conflict, this policy also addresses the impact of proposals on existing tourism and recreation use, or future potential activities; those that cannot avoid, minimise and mitigate significant adverse impacts on tourism and recreation are unlikely to be supported.</text:p>
          </table:table-cell>
          <table:table-cell office:value-type="string" table:content-validation-name="val6" table:style-name="ce64">
            <text:p>IN- Policy scoped into assessment through EMP policy search</text:p>
          </table:table-cell>
          <table:table-cell office:value-type="string" table:style-name="ce16">
            <text:p>It is expected that the new cruise terminal will allow for the continued growth of the tourism through the cruise industry in liverpool with passenger numbers anticpated to increase up to 170,000 by 2027, this represents an increase of over 90,000 people above the estimated passenger numbers for 2020. This represents an expansion of current facilities for the purpose of tourism growth and as such is in line with the policy.</text:p>
          </table:table-cell>
          <table:table-cell office:value-type="string" table:style-name="ce69">
            <text:p>Chapter 5 of the ES (The Proposed Development)</text:p>
          </table:table-cell>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26">
          <table:table-cell office:value-type="string" table:style-name="ce11">
            <text:p>NW-UWN-1</text:p>
          </table:table-cell>
          <table:table-cell office:value-type="string" table:style-name="ce28">
            <text:p>Proposals that result in the generation of impulsive sound must contribute data to the UK Marine Noise Registry as per any currently agreed requirements. Public authorities must take account of any currently agreed targets under the Marine Strategy Part One Descriptor 11.</text:p>
          </table:table-cell>
          <table:table-cell office:value-type="string" table:style-name="ce30">
            <text:p>This policy applies to both inshore and offshore plan areas.</text:p>
            <text:p/>
            <text:p>Impulsive sounds can have an adverse effect on marine life and human enjoyment of marine areas. NW-UWN-1 supports the established noise registry to determine baselines, levels of impulsive sound and management options through the recording and assessment of the distribution and timing of impulsive sound sources in the marine environment. This will enable effective marine management and protection of biodiversity or viable populations of species.</text:p>
          </table:table-cell>
          <table:table-cell office:value-type="string" table:content-validation-name="val6" table:style-name="ce64">
            <text:p>IN- Policy scoped into assessment through EMP policy search</text:p>
          </table:table-cell>
          <table:table-cell office:value-type="string" table:style-name="ce16">
            <text:p>Assessment of underwater noise and vibration on ecological receptors is presented in the ES and Addendum in (Chapter 13: Marine Ecology, Ornithology and Terrestrial Ecology). There will be no percussive piling and the sources of underwater noise and vibration would be pile removal (potentially by vibro-extraction), rotary drilling for pile installation and vessel noise. Effects <text:s/>ecological receptors are <text:s/>likely to be negligible.<text:s/></text:p>
          </table:table-cell>
          <table:table-cell office:value-type="string" table:style-name="ce69">
            <text:p><text:s/>ES and Addendum in (Chapter 13: Marine Ecology, Ornithology and Terrestrial Ecology)</text:p>
          </table:table-cell>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17">
          <table:table-cell office:value-type="string" table:style-name="ce11">
            <text:p>NW-UWN-2</text:p>
          </table:table-cell>
          <table:table-cell office:value-type="string" table:style-name="ce26">
            <text:p>Proposals that result in the generation of impulsive or non-impulsive noise must demonstrate that they will, in order of preference:</text:p>
            <text:p>a) avoid</text:p>
            <text:p>b) minimise</text:p>
            <text:p>c) mitigate significant adverse impacts on highly mobile species</text:p>
            <text:p>d) if it is not possible to mitigate significant adverse impacts, proposals must state the case for proceeding.</text:p>
          </table:table-cell>
          <table:table-cell office:value-type="string" table:style-name="ce30">
            <text:p>This policy applies to both inshore and offshore plan areas.</text:p>
            <text:p/>
            <text:p>Underwater noise levels have increased with marine space use. Noise can affect highly mobile species, including causing chronic stress and death at higher intensities. NW-UWN-2 supports management of underwater noise, requiring proposals to take appropriate noise reduction actions. NWUWN- 2 enables clear and proportionate regulation to make sure marine activity respects environmental limits and protects biodiversity.</text:p>
          </table:table-cell>
          <table:table-cell office:value-type="string" table:content-validation-name="val6" table:style-name="ce64">
            <text:p>IN- Policy scoped into assessment through EMP policy search</text:p>
          </table:table-cell>
          <table:table-cell office:value-type="string" table:style-name="ce16">
            <text:p>Assessment of underwater noise and vibration during demolition and construction on ecological receptors (highly mobile species such as fish or marine mammals) <text:s/>is presented in the ES and Addendum in (Chapter 13: Marine Ecology, Ornithology and Terrestrial Ecology). There will be no percussive piling and the sources of underwater noise and vibration would be pile removal (potentially by vibro-extraction), rotary drilling for pile installation and vessel noise. The Demolition and Construction Noise Assessment (Appendix 8.4a of the Environmental Statement) states that no significant changes in noise emissions from the cruise ships themselves are predicted. The location of the docked cruise ships would remain unchanged from the present arrangement. The newer and bigger cruise ships that the proposed Development would attract are expected to be generally quieter as a result of technological advances.</text:p>
          </table:table-cell>
          <table:table-cell office:value-type="string" table:style-name="ce69">
            <text:p><text:s/>ES and Addendum in (Chapter 13: Marine Ecology, Ornithology and Terrestrial Ecology) and he Demolition and Construction Noise Assessment (Appendix 8.4a of the Environmental Statement).</text:p>
          </table:table-cell>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6">
          <table:table-cell office:value-type="string" table:style-name="ce11">
            <text:p>NW-WIND-1</text:p>
          </table:table-cell>
          <table:table-cell office:value-type="string" table:style-name="ce25">
            <text:p>Proposals for offshore wind inside areas of identified potential will be supported.</text:p>
          </table:table-cell>
          <table:table-cell office:value-type="string" table:style-name="ce30">
            <text:p>This policy applies to both inshore and offshore plan areas.</text:p>
            <text:p/>
            <text:p>Offshore wind is the current favoured offshore renewable energy generating technology in the UK. NW-WIND-1 highlights areas of least constraint for offshore wind energy generation and indicates potential future areas for leasing. NW-WIND-1 supports the identification of future leasing rounds and provides a level of certainty for other activities as to where future development may occur.</text:p>
            <text:p/>
            <text:p>Figure 13 (technical annex) identifies a large portion of the plan areas that have the potential for future development of offshore wind. The report MMO1210 ‘Identifying key potential areas for future offshore wind’ outlines the methodology used to define areas that at the time of analysis were relatively cost effective and less constrained for the development of fixed foundation offshore wind. This policy is in place to facilitate the identification of areas for future offshore wind development. The dataset supporting this policy has been developed against current constraints (see MMO1210 'Identifying key potential areas for future offshore wind') and will be updated, as required, based on improved understanding of constraints and technical advancements, including new technologies.</text:p>
            <text:p/>
          </table:table-cell>
          <table:table-cell office:value-type="string" table:content-validation-name="val6" table:style-name="ce64">
            <text:p>OUT- Policy scoped out of assessment through EMP policy search- the policies are not relevant to the application area</text:p>
          </table:table-cell>
          <table:table-cell office:value-type="string" table:style-name="ce16">
            <text:p>Project is not in relation to on offshore wind farms.</text:p>
          </table:table-cell>
          <table:table-cell table:style-name="ce69"/>
          <table:table-cell office:value-type="string" table:content-validation-name="val7" table:style-name="ce70">
            <text:p>Policy N/A to application</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21">
          <table:table-cell office:value-type="string" table:style-name="ce11">
            <text:p>NW-WQ-1</text:p>
          </table:table-cell>
          <table:table-cell office:value-type="string" table:style-name="ce28">
            <text:p>Proposals that enhance and restore water quality will be supported. Proposals that cause deterioration of water quality must demonstrate that they will, in order of preference:</text:p>
            <text:p>a) avoid</text:p>
            <text:p>b) minimise</text:p>
            <text:p>c) mitigate deterioration of water quality in the marine environment.</text:p>
          </table:table-cell>
          <table:table-cell office:value-type="string" table:style-name="ce30">
            <text:p>This policy applies to both inshore and offshore plan areas.</text:p>
            <text:p/>
            <text:p>Much of the economic and cultural prosperity of the north west marine plan areas is reliant on water quality. Activities can place stress on water bodies such that, in parts of the north west marine plan areas water quality requires improvement. NW-WQ-1 supports activities whose primary objective is to enhance and restore water quality. NW-WQ-1 also manages activities that may cause deterioration to a body of water by ensuring that adverse impacts from proposals must be avoided, minimised and mitigated. With the exception of Article 4.718 derogation route no residual adverse impacts on water bodies should occur.</text:p>
          </table:table-cell>
          <table:table-cell office:value-type="string" table:content-validation-name="val6" table:style-name="ce64">
            <text:p>IN- Policy scoped into assessment through EMP policy search</text:p>
          </table:table-cell>
          <table:table-cell office:value-type="string" table:style-name="ce16">
            <text:p>Desk-based computer modelling undertaken by HR Wallingford prepared in support of the Environmental Statement (see Appendix 14.1a: Hydrodynamic and Coastal Process Studies) has established that the likely effects of tidal flows, the wave regime, sediment transport and sediment contamination during demolition and construction operations would be insignificant. No mitigation measures are therefore required.</text:p>
          </table:table-cell>
          <table:table-cell office:value-type="string" table:style-name="ce69">
            <text:p>Environmental Statement (see Appendix 14.1a: Hydrodynamic and Coastal Process Studies)</text:p>
          </table:table-cell>
          <table:table-cell office:value-type="string" table:content-validation-name="val7" table:style-name="ce70">
            <text:p>Applicant has provided sufficient information and MMO considers proposal to be compliant with policy</text:p>
          </table:table-cell>
          <table:table-cell table:style-name="ce67"/>
          <table:table-cell table:content-validation-name="val5" table:style-name="ce68"/>
          <table:table-cell table:style-name="ce67"/>
          <table:table-cell office:value-type="string" table:content-validation-name="val3" table:style-name="ce65">
            <text:p>Policy assessment for the application complete</text:p>
          </table:table-cell>
          <table:table-cell table:number-columns-repeated="16373"/>
        </table:table-row>
        <table:table-row table:style-name="ro28">
          <table:table-cell table:style-name="ce19"/>
          <table:table-cell table:style-name="ce20"/>
          <table:table-cell table:style-name="ce21"/>
          <table:table-cell table:content-validation-name="val4" table:style-name="ce73"/>
          <table:table-cell table:style-name="ce72"/>
          <table:table-cell table:style-name="ce72"/>
          <table:table-cell table:content-validation-name="val2" table:style-name="ce71"/>
          <table:table-cell table:style-name="ce72"/>
          <table:table-cell table:style-name="ce72"/>
          <table:table-cell table:style-name="ce72"/>
          <table:table-cell table:content-validation-name="val3" table:style-name="ce72"/>
          <table:table-cell table:number-columns-repeated="16373"/>
        </table:table-row>
        <table:table-row table:style-name="ro3">
          <table:table-cell office:value-type="string" table:number-columns-spanned="6" table:number-rows-spanned="1" table:style-name="ce58">
            <text:p>Application assessment result</text:p>
          </table:table-cell>
          <table:covered-table-cell table:number-columns-repeated="5"/>
          <table:table-cell office:value-type="string" table:number-columns-spanned="5" table:number-rows-spanned="1" table:content-validation-name="val1" table:style-name="ce56">
            <text:p>Application compliant with marine plans</text:p>
          </table:table-cell>
          <table:covered-table-cell table:number-columns-repeated="4"/>
          <table:table-cell table:number-columns-repeated="16373"/>
        </table:table-row>
        <table:table-row table:number-rows-repeated="1048514" table:style-name="ro1">
          <table:table-cell table:number-columns-repeated="16384"/>
        </table:table-row>
      </table:table>
      <table:database-ranges>
        <table:database-range table:target-range-address="North-West.A4:North-West.K60"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Unicode MS" svg:font-family="&quot;Arial Unicode MS&quot;"/>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D9D9D9"/>
    </style:style>
    <style:style style:name="cf2" style:family="table-cell">
      <style:table-cell-properties fo:background-color="#FFC7CE"/>
      <style:text-properties fo:color="#9C0006"/>
    </style:style>
    <style:style style:name="cf3" style:family="table-cell">
      <style:table-cell-properties fo:background-color="#D9D9D9"/>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meta:initial-creator>Percival, Nat (MMO)</meta:initial-creator>
    <dc:creator>Turner, Claire (MMO)</dc:creator>
    <meta:creation-date>2015-08-27T16:07:10Z</meta:creation-date>
    <dc:date>2021-01-15T12:03:16Z</dc:date>
    <meta:print-date>2019-08-07T09:48:46Z</meta:print-date>
    <meta:user-defined meta:name="ContentType">Document</meta:user-defined>
    <meta:user-defined meta:name="ContentTypeId">0x0101006A0508648667BF4ABF1E6CB97134D992</meta:user-defined>
  </office:meta>
</office:document-meta>
</file>