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243055555556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10.4069444444444cm"/>
    </style:style>
    <style:style style:name="co4" style:family="table-column">
      <style:table-column-properties fo:break-before="auto" style:column-width="10.8655555555556cm"/>
    </style:style>
    <style:style style:name="co5" style:family="table-column">
      <style:table-column-properties fo:break-before="auto" style:column-width="11.8180555555556cm"/>
    </style:style>
    <style:style style:name="co6" style:family="table-column">
      <style:table-column-properties fo:break-before="auto" style:column-width="10.6538888888889cm"/>
    </style:style>
    <style:style style:name="co7" style:family="table-column">
      <style:table-column-properties fo:break-before="auto" style:column-width="10.12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200710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16368" table:default-cell-style-name="ce2"/>
        <table:table-row table:style-name="ro1">
          <table:table-cell office:value-type="string" table:style-name="ce1">
            <text:p>Table 1</text:p>
          </table:table-cell>
          <table:table-cell table:number-columns-repeated="2" table:style-name="ce2"/>
          <table:table-cell office:value-type="string" table:style-name="ce1">
            <text:p>Table 2</text:p>
          </table:table-cell>
          <table:table-cell table:number-columns-repeated="2" table:style-name="ce2"/>
          <table:table-cell office:value-type="string" table:style-name="ce1">
            <text:p>Table 3</text:p>
          </table:table-cell>
          <table:table-cell table:number-columns-repeated="2" table:style-name="ce2"/>
          <table:table-cell office:value-type="string" table:style-name="ce1">
            <text:p>Table 4</text:p>
          </table:table-cell>
          <table:table-cell table:number-columns-repeated="2" table:style-name="ce2"/>
          <table:table-cell office:value-type="string" table:style-name="ce1">
            <text:p>Table 5</text:p>
          </table:table-cell>
          <table:table-cell table:number-columns-repeated="2" table:style-name="ce2"/>
          <table:table-cell office:value-type="string" table:style-name="ce1">
            <text:p>Table 6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3">
            <text:p>Breakdown of prisoners by nationality in HMP Huntercombe as at 30 June 2020</text:p>
          </table:table-cell>
          <table:table-cell table:style-name="ce3"/>
          <table:table-cell table:style-name="ce2"/>
          <table:table-cell office:value-type="string" table:style-name="ce3">
            <text:p>Breakdown of prisoners by nationality in HMP Maidstone as at 30 June 2020</text:p>
          </table:table-cell>
          <table:table-cell table:number-columns-repeated="2" table:style-name="ce2"/>
          <table:table-cell office:value-type="string" table:style-name="ce3">
            <text:p>Breakdown of prisoners by nationality in HMP Wandsworth as at 30 June 2020</text:p>
          </table:table-cell>
          <table:table-cell table:style-name="ce3"/>
          <table:table-cell table:style-name="ce2"/>
          <table:table-cell office:value-type="string" table:style-name="ce3">
            <text:p>Breakdown of prisoners by nationality in HMP Wormwood Scrubs as at 30 June 2020</text:p>
          </table:table-cell>
          <table:table-cell table:style-name="ce3"/>
          <table:table-cell table:style-name="ce2"/>
          <table:table-cell office:value-type="string" table:style-name="ce3">
            <text:p>Breakdown of prisoners by nationality in Morton Hall as at 30 June 2020</text:p>
          </table:table-cell>
          <table:table-cell table:style-name="ce3"/>
          <table:table-cell table:style-name="ce2"/>
          <table:table-cell office:value-type="string" table:style-name="ce3">
            <text:p>Breakdown of prisoners by nationality in Bronzefield as at 30 June 20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style-name="ce2"/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style-name="ce2"/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style-name="ce2"/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style-name="ce2"/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style-name="ce2"/>
          <table:table-cell office:value-type="string" table:style-name="ce4">
            <text:p>Nationality</text:p>
          </table:table-cell>
          <table:table-cell office:value-type="string" table:style-name="ce5">
            <text:p>Number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banian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7">
            <text:p>Albanian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string" table:style-name="ce6">
            <text:p>British</text:p>
          </table:table-cell>
          <table:table-cell office:value-type="float" office:value="747" table:style-name="ce2">
            <text:p>747</text:p>
          </table:table-cell>
          <table:table-cell table:style-name="ce2"/>
          <table:table-cell office:value-type="string" table:style-name="ce6">
            <text:p>British</text:p>
          </table:table-cell>
          <table:table-cell office:value-type="float" office:value="702" table:style-name="ce2">
            <text:p>702</text:p>
          </table:table-cell>
          <table:table-cell table:style-name="ce2"/>
          <table:table-cell office:value-type="string" table:style-name="ce6">
            <text:p>Lithuanian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6">
            <text:p>British</text:p>
          </table:table-cell>
          <table:table-cell office:value-type="float" office:value="396" table:style-name="ce2">
            <text:p>39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ish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7">
            <text:p>Romanian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6">
            <text:p>Polish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office:value-type="string" table:style-name="ce6">
            <text:p>Polish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string" table:style-name="ce6">
            <text:p>Polish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Romanian</text:p>
          </table:table-cell>
          <table:table-cell office:value-type="float" office:value="16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manian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7">
            <text:p>Polish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6">
            <text:p>Romanian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string" table:style-name="ce6">
            <text:p>Irish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6">
            <text:p>Vietnames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Polish</text:p>
          </table:table-cell>
          <table:table-cell office:value-type="float" office:value="7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rtuguese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7">
            <text:p>Jamaican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6">
            <text:p>Lithuanian</text:p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6">
            <text:p>Romanian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6">
            <text:p>Alban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Bulgarian</text:p>
          </table:table-cell>
          <table:table-cell office:value-type="float" office:value="6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igeria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6">
            <text:p>Lithuanian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6">
            <text:p>Albanian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string" table:style-name="ce6">
            <text:p>Albanian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16">
            <text:p>Romani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Irish</text:p>
          </table:table-cell>
          <table:table-cell office:value-type="float" office:value="5" table:style-name="ce2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utch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6">
            <text:p>Nigerian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6">
            <text:p>Hungarian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6">
            <text:p>Somalian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16">
            <text:p>Slovak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Czech</text:p>
          </table:table-cell>
          <table:table-cell office:value-type="float" office:value="5" table:style-name="ce2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maican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6">
            <text:p>Somalian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6">
            <text:p>Irish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6">
            <text:p>Indian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8">
            <text:p>Other</text:p>
          </table:table-cell>
          <table:table-cell office:value-type="float" office:value="24" table:style-name="ce9">
            <text:p>24</text:p>
          </table:table-cell>
          <table:table-cell table:style-name="ce2"/>
          <table:table-cell office:value-type="string" table:style-name="ce6">
            <text:p>Jamaican</text:p>
          </table:table-cell>
          <table:table-cell office:value-type="float" office:value="5" table:style-name="ce2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thuanian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6">
            <text:p>Italian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6">
            <text:p>Czech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6">
            <text:p>Lithuania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8">
            <text:p>Total</text:p>
          </table:table-cell>
          <table:table-cell office:value-type="float" office:value="59" table:style-name="ce9">
            <text:p>59</text:p>
          </table:table-cell>
          <table:table-cell table:style-name="ce2"/>
          <table:table-cell office:value-type="string" table:style-name="ce6">
            <text:p>Somalian</text:p>
          </table:table-cell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Irania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6">
            <text:p>Portuguese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6">
            <text:p>Latvian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6">
            <text:p>Dutch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string" table:style-name="ce6">
            <text:p>Lithuanian</text:p>
          </table:table-cell>
          <table:table-cell office:value-type="float" office:value="4" table:style-name="ce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omalian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6">
            <text:p>Dutch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6">
            <text:p>Indian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6">
            <text:p>Jamaican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string" table:style-name="ce16">
            <text:p>Brazilian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dian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6">
            <text:p>French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Algerian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6">
            <text:p>Iranian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string" table:style-name="ce16">
            <text:p>German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kistani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6">
            <text:p>Algeria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6">
            <text:p>Iranian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6">
            <text:p>Afghan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string" table:style-name="ce8">
            <text:p>Other</text:p>
          </table:table-cell>
          <table:table-cell office:value-type="float" office:value="33" table:style-name="ce9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Zimbabwea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Indian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6">
            <text:p>Portuguese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6">
            <text:p>Nigerian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string" table:style-name="ce8">
            <text:p>Total</text:p>
          </table:table-cell>
          <table:table-cell office:value-type="float" office:value="487" table:style-name="ce9">
            <text:p>48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urk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6">
            <text:p>Bangladeshi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6">
            <text:p>Nigerian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6">
            <text:p>Pakistani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aniard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6">
            <text:p>Zimbabwea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Bulgarian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6">
            <text:p>Brazilian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fgha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6">
            <text:p>Chinese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French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Portuguese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etnamese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6">
            <text:p>Ghanaia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Iraqi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18">
            <text:p>Sri Lankan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ek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Afghan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6">
            <text:p>Slovak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6">
            <text:p>Gambian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golese (Congo, Democratic Republic)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Iranian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6">
            <text:p>Pakistani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6">
            <text:p>Latvian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lovak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Turk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6">
            <text:p>Somalia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6">
            <text:p>Bulgarian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azilia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Brazilian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6">
            <text:p>Morocc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Congolese (Congo, Democratic Republic)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hilea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Bulgaria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Spaniard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Moroccan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xican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Greek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Turk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Vietnamese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meric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Kosov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Russ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Spaniard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rench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South Afric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Ital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Iraqi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mb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Iraq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8">
            <text:p>Chinese</text:p>
          </table:table-cell>
          <table:table-cell office:value-type="float" office:value="4" table:style-name="ce19">
            <text:p>4</text:p>
          </table:table-cell>
          <table:table-cell table:style-name="ce2"/>
          <table:table-cell office:value-type="string" table:style-name="ce16">
            <text:p>French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ger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Germ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Germ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20">
            <text:p>Chinese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udanes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Americ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Liby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Not recorded</text:p>
          </table:table-cell>
          <table:table-cell office:value-type="float" office:value="27" table:style-name="ce11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hana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Pakistan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Afgh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Other<text:s/></text:p>
          </table:table-cell>
          <table:table-cell office:value-type="float" office:value="44" table:style-name="ce1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krain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Swede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Sudanese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8">
            <text:p>Total</text:p>
          </table:table-cell>
          <table:table-cell office:value-type="float" office:value="1024" table:style-name="ce12">
            <text:p>1,0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talia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6">
            <text:p>Congolese (Congo, Democratic Republic)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6">
            <text:p>Ghanaian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Bangladeshi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8">
            <text:p>Latvian</text:p>
          </table:table-cell>
          <table:table-cell office:value-type="float" office:value="4" table:style-name="ce19">
            <text:p>4</text:p>
          </table:table-cell>
          <table:table-cell table:style-name="ce2"/>
          <table:table-cell office:value-type="string" table:style-name="ce20">
            <text:p>Jamaican</text:p>
          </table:table-cell>
          <table:table-cell office:value-type="float" office:value="3" table:style-name="ce21">
            <text:p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8">
            <text:p>Moldovan</text:p>
          </table:table-cell>
          <table:table-cell office:value-type="float" office:value="4" table:style-name="ce19">
            <text:p>4</text:p>
          </table:table-cell>
          <table:table-cell table:style-name="ce2"/>
          <table:table-cell office:value-type="string" table:style-name="ce16">
            <text:p>Eritre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Not recorded</text:p>
          </table:table-cell>
          <table:table-cell office:value-type="float" office:value="53" table:style-name="ce11">
            <text:p>5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6">
            <text:p>Grenadi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Chile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6">
            <text:p>Other<text:s/></text:p>
          </table:table-cell>
          <table:table-cell office:value-type="float" office:value="45" table:style-name="ce10">
            <text:p>4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6">
            <text:p>Hungari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Sri Lank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8">
            <text:p>Total</text:p>
          </table:table-cell>
          <table:table-cell office:value-type="float" office:value="1491" table:style-name="ce12">
            <text:p>1,4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6">
            <text:p>Chinese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Vincentian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Iraqi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Spaniard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Saint Luci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Hungarian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Ugand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Sierra Leonean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Germ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Trinidadian, Tobagonian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Keny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Peruvian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6">
            <text:p>Bulgari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6">
            <text:p>Barbadian or Bajuns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6">
            <text:p>Angol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8">
            <text:p>Other</text:p>
          </table:table-cell>
          <table:table-cell office:value-type="float" office:value="57" table:style-name="ce9">
            <text:p>5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6">
            <text:p>Eritrean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8">
            <text:p>Total</text:p>
          </table:table-cell>
          <table:table-cell office:value-type="float" office:value="539" table:style-name="ce9">
            <text:p>53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0">
            <text:p>British</text:p>
          </table:table-cell>
          <table:table-cell office:value-type="float" office:value="3" table:style-name="ce2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t recorde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ther<text:s/>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438" table:style-name="ce10">
            <text:p>43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atgeories with values of two or less have been grouped in to the category 'other'. This is to prevent the disclosure of individual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sources and qualit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2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style-name="ce1">
            <text:p>Source:<text:s/><text:span text:style-name="T1">FOI 200710020 (Ministry of Justice; DASD-JSAS)</text:span></text:p>
          </table:table-cell>
          <table:table-cell table:number-columns-repeated="16383" table:style-name="ce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10020 Population by nationality - selected prisons (tables)</dc:title>
    <dc:subject>FOI release</dc:subject>
    <meta:initial-creator/>
    <dc:creator/>
    <meta:creation-date>2020-08-04T11:50:53Z</meta:creation-date>
    <dc:date>2020-11-02T13:15:32Z</dc:date>
  </office:meta>
</office:document-meta>
</file>