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size-complex="11pt"/>
    </style:style>
    <style:style style:name="P17" style:parent-style-name="Normal" style:family="paragraph">
      <style:text-properties style:font-size-complex="11pt"/>
    </style:style>
    <style:style style:name="P18" style:parent-style-name="Normal" style:family="paragraph">
      <style:text-properties style:font-size-complex="11pt"/>
    </style:style>
    <style:style style:name="P19" style:parent-style-name="Normal" style:family="paragraph">
      <style:text-properties style:font-size-complex="11pt"/>
    </style:style>
    <style:style style:name="P20" style:parent-style-name="Normal" style:family="paragraph">
      <style:text-properties style:font-name-complex="Arial" fo:font-weight="bold" style:font-weight-asian="bold" style:font-size-complex="11pt"/>
    </style:style>
    <style:style style:name="P21" style:parent-style-name="Normal" style:family="paragraph">
      <style:text-properties style:font-name-complex="Arial" fo:font-weight="bold" style:font-weight-asian="bold" style:font-size-complex="11pt"/>
    </style:style>
    <style:style style:name="P22" style:parent-style-name="Normal" style:family="paragraph">
      <style:text-properties style:font-name-complex="Arial" fo:font-weight="bold" style:font-weight-asian="bold" style:font-size-complex="11pt"/>
    </style:style>
    <style:style style:name="P23" style:parent-style-name="Normal" style:family="paragraph">
      <style:text-properties style:font-name-complex="Arial" fo:font-weight="bold" style:font-weight-asian="bold" style:font-size-complex="11pt"/>
    </style:style>
    <style:style style:name="P24" style:parent-style-name="Normal" style:family="paragraph">
      <style:text-properties style:font-name-complex="Arial" fo:font-weight="bold" style:font-weight-asian="bold" style:font-size-complex="11pt"/>
    </style:style>
    <style:style style:name="P25" style:parent-style-name="Normal" style:family="paragraph">
      <style:text-properties style:font-name-complex="Arial" fo:font-weight="bold" style:font-weight-asian="bold" style:font-size-complex="11pt"/>
    </style:style>
    <style:style style:name="P26" style:parent-style-name="Normal" style:family="paragraph">
      <style:text-properties style:font-name-complex="Arial" fo:font-weight="bold" style:font-weight-asian="bold" style:font-size-complex="11pt"/>
    </style:style>
    <style:style style:name="P27" style:parent-style-name="Normal" style:family="paragraph">
      <style:text-properties style:font-name-complex="Arial" fo:font-weight="bold" style:font-weight-asian="bold" style:font-size-complex="11pt"/>
    </style:style>
    <style:style style:name="P28" style:parent-style-name="Normal" style:family="paragraph">
      <style:text-properties style:font-name-complex="Arial" fo:font-weight="bold" style:font-weight-asian="bold" style:font-size-complex="11pt"/>
    </style:style>
    <style:style style:name="P29" style:parent-style-name="Normal" style:family="paragraph">
      <style:text-properties style:font-name-complex="Arial" fo:font-weight="bold" style:font-weight-asian="bold" style:font-size-complex="11pt"/>
    </style:style>
    <style:style style:name="P30" style:parent-style-name="Normal" style:family="paragraph">
      <style:text-properties style:font-name-complex="Arial" fo:font-weight="bold" style:font-weight-asian="bold" style:font-size-complex="11pt"/>
    </style:style>
    <style:style style:name="P31" style:parent-style-name="Normal" style:family="paragraph">
      <style:text-properties style:font-name-complex="Arial" fo:font-weight="bold" style:font-weight-asian="bold" style:font-size-complex="11pt"/>
    </style:style>
    <style:style style:name="P32" style:parent-style-name="Normal" style:family="paragraph">
      <style:text-properties style:font-name-complex="Arial" fo:font-weight="bold" style:font-weight-asian="bold" style:font-size-complex="11pt"/>
    </style:style>
    <style:style style:name="P33" style:parent-style-name="Normal" style:family="paragraph">
      <style:text-properties style:font-name-complex="Arial" fo:font-weight="bold" style:font-weight-asian="bold"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T55"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MOJaddress"><text:span text:style-name="T12">August<text:s/></text:span><text:span text:style-name="T13">2020</text:span></text:p>
          </table:table-cell>
        </table:table-row>
      </table:table>
      <text:p text:style-name="P14"/>
      <text:p text:style-name="P15">Freedom of Information Act (FOIA) Request –<text:s/>200710007</text:p>
      <text:p text:style-name="P16"/>
      <text:p text:style-name="P17">Thank you for your request in which you asked for the following</text:p>
      <text:p text:style-name="P18">information from the Ministry of Justice (MoJ): <text:s/></text:p>
      <text:p text:style-name="P19"/>
      <text:p text:style-name="P20">We have reviewed the publically available statistics on the use of language interpreter and translation services in courts and tribunals that are published on the MoJ website and are available in the Criminal Court statistics quarterly publication at the below link:</text:p>
      <text:p text:style-name="P21"/>
      <text:p text:style-name="P22">https://www.gov.uk/government/statistics/criminal-court-statistics-quarterly-october-to-december-2019</text:p>
      <text:p text:style-name="P23"/>
      <text:p text:style-name="P24">and have referred to earlier editions of the “Use of language interpreter and translation services in courts and tribunals”:</text:p>
      <text:p text:style-name="P25"/>
      <text:p text:style-name="P26">https://www.gov.uk/government/statistics/use-of-language-services-in-courts-and-tribunals-earlier-editions</text:p>
      <text:p text:style-name="P27"/>
      <text:p text:style-name="P28">We are aware that the standalone statistical release on the “Use of language interpreter and translation services in courts and tribunals” is no longer being produced by the Ministry of Justice.<text:s/></text:p>
      <text:p text:style-name="P29"/>
      <text:p text:style-name="P30">We have been in contact with statistics enquiries at the MoJ and have been advised to submit a FOI if we would like to obtain breakdowns by the language translated by interpreter/translation services in courts and tribunals. We would also like to request any data collated on languages spoken by individuals that have been formally dealt with by statutory agencies (e.g. the police, probation and prison services). We haven’t located any<text:s/><text:bookmark-start text:name="_Hlk45880272"/><text:bookmark-start text:name="_Hlk45880854"/>police data on languages spoken by arrestees<text:s/><text:bookmark-end text:name="_Hlk45880854"/>or witnesses<text:bookmark-end text:name="_Hlk45880272"/><text:s/>and language data on offenders is not contained in your Offender Management Statistics bulletin or in any publication under equality statistics on the MoJ website. <text:s/></text:p>
      <text:p text:style-name="P31"/>
      <text:p text:style-name="P32">Please let me know if you have any further questions about our request.</text:p>
      <text:p text:style-name="P33"/>
      <text:p text:style-name="P34">Your request has been handled under the FOIA.</text:p>
      <text:p text:style-name="P35"/>
      <text:p text:style-name="P36">Regarding the data on the breakdown by the language translated by interpreter/translation services in courts, prisons<text:s/>and tribunals,<text:s/>I can confirm that the MoJ holds the information you<text:s/><text:soft-page-break/>have requested. These<text:s/>data<text:s/>can be found<text:s/>in<text:s/>the<text:s/>Excel spreadsheet contained in the attached annex.<text:s/></text:p>
      <text:p text:style-name="P37"/>
      <text:p text:style-name="P38">Regarding the<text:s/>data presented in the published statistics,<text:s/>you may be interested to know that it<text:s/>includes<text:s/>face-to-face spoken and non-spoken language interpreter services provided to Ministry of Justice (MoJ) bodies including Her Majesty’s Courts &amp; Tribunals Service (HMCTS), Her Majesty's Prison and Probation Service (HMPPS), Legal Aid Agency, Law Commission, Office of the Public Guardian, Official Solicitor and Public Trustee, Judicial Office, Her Majesty’s Inspectorate of Prisons for England and Wales, Her Majesty’s Inspectorate of Probation and Prisons and Probation Ombudsman.<text:s/>From Q2 2017, requester type ‘Other’ also includes National Probation Service and Children and Family Court Advisory and Support Service (CAFCASS) and The Salvation Army. Data provided on the performance of services provided to the Crown Prosecution Service (CPS) are excluded under this contract.</text:p>
      <text:p text:style-name="P39"/>
      <text:p text:style-name="P40">Regarding the information you have requested on police<text:s/>data<text:s/>relating to<text:s/>languages spoken by arrestees<text:s/>or witnesses,<text:s/>the MoJ does not hold any information in the scope of your request. This is because we are not the appropriate authority to contact on this subject. The Home Office (HO) are responsible for arrest data, you may wish to contact them as they may hold the information you have requested. The HO FOI contact details can be found below:</text:p>
      <text:p text:style-name="P41"/>
      <text:p text:style-name="P42">E-mail:<text:s/></text:p>
      <text:p text:style-name="P43"/>
      <text:p text:style-name="P44">foirequests@homeoffice.gsi.gov.uk</text:p>
      <text:p text:style-name="P45"/>
      <text:p text:style-name="P46">Write to:</text:p>
      <text:p text:style-name="P47"/>
      <text:p text:style-name="P48">Freedom of Information requests</text:p>
      <text:p text:style-name="P49">Direct communications unit</text:p>
      <text:p text:style-name="P50">2 Marsham Street</text:p>
      <text:p text:style-name="P51">London</text:p>
      <text:p text:style-name="P52">SW1P 4DF</text:p>
      <text:p text:style-name="P53">United Kingdom</text:p>
      <text:p text:style-name="P54"/>
      <text:p text:style-name="Normal"><text:span text:style-name="T55">The FOIA does not oblige a public authority to create information to answer a request if the requested information is not held. The duty is to only provide the recorded information he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10007 translation services</dc:title>
    <dc:description/>
    <dc:subject>FOI release</dc:subject>
    <meta:initial-creator/>
    <dc:creator/>
    <meta:creation-date>2020-11-25T08:56:00Z</meta:creation-date>
    <dc:date>2020-11-25T08:56:00Z</dc:date>
    <meta:template xlink:href="Normal.dotm" xlink:type="simple"/>
    <meta:editing-cycles>1</meta:editing-cycles>
    <meta:editing-duration>PT0S</meta:editing-duration>
    <meta:user-defined meta:name="ContentTypeId">0x0101001983D9CFD37F0A47914113319DA5BA52</meta:user-defined>
    <meta:document-statistic meta:page-count="2" meta:paragraph-count="7" meta:word-count="558" meta:character-count="3738" meta:row-count="26" meta:non-whitespace-character-count="3187"/>
  </office:meta>
</office:document-meta>
</file>