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 fo:line-height="107%" fo:margin-left="0in" fo:text-indent="0in">
        <style:tab-stops/>
      </style:paragraph-properties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2.7673in"/>
    </style:style>
    <style:style style:name="Table2" style:family="table">
      <style:table-properties style:width="4.0673in" fo:margin-left="0in" table:align="left"/>
    </style:style>
    <style:style style:name="TableRow5" style:family="table-row">
      <style:table-row-properties style:min-row-height="0.1604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12" style:family="table-row">
      <style:table-row-properties style:min-row-height="0.184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19" style:family="table-row">
      <style:table-row-properties style:min-row-height="0.184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5" style:family="table-row">
      <style:table-row-properties style:min-row-height="0.1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32" style:family="table-row">
      <style:table-row-properties style:min-row-height="0.1604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margin-bottom="0in" fo:line-height="100%" fo:margin-left="0in" fo:margin-right="0.0006in" fo:text-indent="0in">
        <style:tab-stops/>
      </style:paragraph-properties>
    </style:style>
    <style:style style:name="T49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50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T55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56" style:parent-style-name="DefaultParagraphFont" style:family="text">
      <style:text-properties fo:color="#0000FF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61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 fo:margin-right="5.7548in">
        <style:tab-stops/>
      </style:paragraph-properties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T90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P91" style:parent-style-name="Normal" style:family="paragraph">
      <style:paragraph-properties fo:margin-bottom="0.3847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9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family="graphic" style:name="a0">
      <style:graphic-properties draw:fill="none" draw:stroke="solid" svg:stroke-width="0.04583in" svg:stroke-color="#000000" svg:stroke-opacity="100%" draw:stroke-linejoin="round" svg:stroke-linecap="square"/>
    </style:style>
    <style:style style:family="graphic" style:name="a1">
      <style:graphic-properties draw:fill="none" draw:stroke="solid" svg:stroke-width="0.00083in" svg:stroke-color="#000000" svg:stroke-opacity="100%" draw:stroke-linejoin="round" svg:stroke-linecap="square"/>
    </style:style>
    <style:style style:family="graphic" style:name="a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rom:</text:span></text:p>
          </table:table-cell>
          <table:table-cell table:style-name="TableCell9">
            <text:p text:style-name="P10"><text:span text:style-name="T11">South West Enquiries</text:span></text:p>
          </table:table-cell>
        </table:table-row>
        <table:table-row table:style-name="TableRow12">
          <table:table-cell table:style-name="TableCell13">
            <text:p text:style-name="P14"><text:span text:style-name="T15">Sent:</text:span></text:p>
          </table:table-cell>
          <table:table-cell table:style-name="TableCell16">
            <text:p text:style-name="P17"><text:span text:style-name="T18">05 January 2021 10:19</text:span></text:p>
          </table:table-cell>
        </table:table-row>
        <table:table-row table:style-name="TableRow19">
          <table:table-cell table:style-name="TableCell20">
            <text:p text:style-name="P21"><text:span text:style-name="T22">To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Subject:</text:span></text:p>
          </table:table-cell>
          <table:table-cell table:style-name="TableCell29">
            <text:p text:style-name="P30"><text:span text:style-name="T31">Highways England response - A36 tree works</text:span></text:p>
          </table:table-cell>
        </table:table-row>
        <table:table-row table:style-name="TableRow32">
          <table:table-cell table:style-name="TableCell33">
            <text:p text:style-name="P34"><text:span text:style-name="T35">Attachments:</text:span></text:p>
          </table:table-cell>
          <table:table-cell table:style-name="TableCell36">
            <text:p text:style-name="P37"><text:span text:style-name="T38">A36 H&amp;S trees .pdf</text:span></text:p>
          </table:table-cell>
        </table:table-row>
      </table:table>
      <text:p text:style-name="P39">Our Ref: EIR 101697<text:s/></text:p>
      <text:p text:style-name="P40"><text:s/></text:p>
      <text:p text:style-name="P41">Dear<text:s/></text:p>
      <text:p text:style-name="P42"><text:s/></text:p>
      <text:p text:style-name="P43">I’m writing to confirm that we’ve now completed our search for the information, which you requested on 31 December 2020. <text:s/></text:p>
      <text:p text:style-name="P44"><text:s/></text:p>
      <text:p text:style-name="P45">A copy of the information is attached. <text:s/></text:p>
      <text:p text:style-name="P46"><text:span text:style-name="T47"><text:s/></text:span></text:p>
      <text:p text:style-name="P48">Most documents supplied by Highways England will be Crown Copyright. Most Crown Copyright information can be re-used under the<text:s/><text:span text:style-name="T49">Open Government Licence</text:span>. For information about OGL and about re-using Crown Copyright information please see<text:s/><text:span text:style-name="T50">The National Archives website</text:span>.<text:span text:style-name="T51"><text:s/></text:span></text:p>
      <text:p text:style-name="P52"><text:span text:style-name="T53"><text:s/></text:span></text:p>
      <text:p text:style-name="P54">If you’re unhappy with the way we’ve handled your request you may ask for<text:s/>an internal review. Our internal review process is available at:<text:s/><text:span text:style-name="T55">https://www.gov.uk/government/organisations/highways-england/about/complaints-procedure</text:span><text:span text:style-name="T56"><text:s text:c="2"/></text:span></text:p>
      <text:p text:style-name="P57"><text:s/></text:p>
      <text:p text:style-name="P58"><text:span text:style-name="T59"><draw:g draw:z-index="251658240" draw:name="Group 883" draw:id="id2" draw:style-name="a2" text:anchor-type="paragraph"><svg:title/><svg:desc/><draw:custom-shape svg:x="0.51167in" svg:y="0.93917in" svg:width="7.245in" svg:height="0in" draw:id="id0" draw:style-name="a0" draw:name="Shape 10"><svg:title/><svg:desc/><draw:enhanced-geometry draw:type="non-primitive" svg:viewBox="0 0 6624320 0" draw:enhanced-path="M 0 0 L 6624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0"/><draw:equation draw:name="f8" draw:formula="0 / ?f6"/><draw:equation draw:name="f9" draw:formula="6624320 / ?f6"/><draw:equation draw:name="f10" draw:formula="0 / ?f7"/></draw:enhanced-geometry></draw:custom-shape><draw:custom-shape svg:x="7.75667in" svg:y="0.91667in" svg:width="0in" svg:height="0in" draw:id="id1" draw:style-name="a1" draw:name="Shape 11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span>If you require a print copy, please phone the Information Line on 0300 123 5000; or e-mail<text:s/><text:span text:style-name="T60">info@hi</text:span><text:span text:style-name="T61">ghwaysengland.co.uk</text:span>. You should contact me if you wish to complain.<text:s/></text:p>
      <text:p text:style-name="P62"><text:s/></text:p>
      <text:p text:style-name="P63">If you are not content with the outcome of the internal review, you have the right to apply directly to the Information Commissioner for a decision. The Information Commissioner can be contacted at:</text:p>
      <text:p text:style-name="P64"><text:s/></text:p>
      <text:p text:style-name="P65"><text:s text:c="10"/>Information Commissioner’s Office <text:s/></text:p>
      <text:p text:style-name="P66"><text:s text:c="9"/><text:s/>Wycliffe House <text:s/></text:p>
      <text:p text:style-name="P67"><text:s text:c="10"/>Water Lane<text:s/></text:p>
      <text:p text:style-name="P68"><text:s text:c="10"/>Wilmslow<text:s/></text:p>
      <text:p text:style-name="P69"><text:s text:c="10"/>Cheshire <text:s text:c="10"/>SK9 5AF<text:s/></text:p>
      <text:p text:style-name="P70"><text:span text:style-name="T71"><text:s/></text:span></text:p>
      <text:p text:style-name="P72">If you have any queries about this letter, please contact me. Please remember to quote reference number<text:s/><text:span text:style-name="T73">101697</text:span><text:s/>in any future communications. <text:s/></text:p>
      <text:p text:style-name="P74"><text:s/></text:p>
      <text:p text:style-name="P75">Yours sincerely<text:s/></text:p>
      <text:p text:style-name="P76">Kind Regards<text:s/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Administrator | South West Operations <text:s/></text:span></text:p>
      <text:p text:style-name="P83">Highways England | Ash House | Falcon Road, Sowton Ind. Estate | Exeter | EX2 7LB. <text:s/></text:p>
      <text:p text:style-name="P84">Web:<text:s/><text:span text:style-name="T85">http://www.highwaysengland.co.uk</text:span><text:span text:style-name="T86"><text:s/></text:span></text:p>
      <text:soft-page-break/>
      <text:p text:style-name="P87"><text:span text:style-name="T88"><text:s/></text:span></text:p>
      <text:p text:style-name="P89">Have you spotted a problem on our roads? Let us know about it by using our<text:s/><text:span text:style-name="T90">online reporting tool</text:span>.</text:p>
      <text:p text:style-name="P91"><text:span text:style-name="T92"><text:s/></text:span></text:p>
      <text:p text:style-name="P93"><text:span text:style-name="T9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5118in" fo:margin-bottom="1in" fo:margin-right="0.5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Outlook - Memo Style</dc:title>
    <dc:subject/>
    <meta:initial-creator>SPEIGA</meta:initial-creator>
    <dc:creator>Speight, Amanda</dc:creator>
    <meta:creation-date>2021-01-14T09:05:00Z</meta:creation-date>
    <dc:date>2021-01-14T09:05:00Z</dc: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1" meta:row-count="12" meta:non-whitespace-character-count="1552"/>
  </office:meta>
</office:document-meta>
</file>