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Spacing" style:master-page-name="MPF0" style:family="paragraph">
      <style:paragraph-properties fo:break-before="page" fo:text-align="justify"/>
    </style:style>
    <style:style style:name="P2" style:parent-style-name="NoSpacing" style:family="paragraph">
      <style:paragraph-properties fo:text-align="center"/>
      <style:text-properties fo:font-weight="bold" style:font-weight-asian="bold"/>
    </style:style>
    <style:style style:name="P3" style:parent-style-name="NoSpacing" style:family="paragraph">
      <style:paragraph-properties fo:text-align="justify"/>
    </style:style>
    <style:style style:name="P4" style:parent-style-name="NoSpacing" style:family="paragraph">
      <style:paragraph-properties fo:text-align="justify"/>
    </style:style>
    <style:style style:name="P5" style:parent-style-name="NoSpacing" style:family="paragraph">
      <style:paragraph-properties fo:text-align="center"/>
      <style:text-properties fo:font-weight="bold" style:font-weight-asian="bold"/>
    </style:style>
    <style:style style:name="P6" style:parent-style-name="NoSpacing" style:family="paragraph">
      <style:paragraph-properties fo:text-align="justify"/>
    </style:style>
    <style:style style:name="P7" style:parent-style-name="NoSpacing" style:family="paragraph">
      <style:paragraph-properties fo:text-align="justify"/>
      <style:text-properties fo:font-weight="bold" style:font-weight-asian="bold"/>
    </style:style>
    <style:style style:name="P8" style:parent-style-name="NoSpacing" style:family="paragraph">
      <style:paragraph-properties fo:text-align="justify"/>
    </style:style>
    <style:style style:name="P9" style:parent-style-name="NoSpacing" style:family="paragraph">
      <style:paragraph-properties fo:text-align="justify"/>
      <style:text-properties fo:font-weight="bold" style:font-weight-asian="bold"/>
    </style:style>
    <style:style style:name="P10" style:parent-style-name="NoSpacing" style:family="paragraph">
      <style:paragraph-properties fo:text-align="justify"/>
    </style:style>
    <style:style style:name="P11" style:parent-style-name="NoSpacing" style:family="paragraph">
      <style:paragraph-properties fo:text-align="justify" fo:margin-left="0.5in" fo:text-indent="-0.5in">
        <style:tab-stops/>
      </style:paragraph-properties>
    </style:style>
    <style:style style:name="P12" style:parent-style-name="NoSpacing" style:family="paragraph">
      <style:paragraph-properties fo:text-align="justify"/>
    </style:style>
    <style:style style:name="P13" style:parent-style-name="NoSpacing" style:family="paragraph">
      <style:paragraph-properties fo:text-align="justify"/>
      <style:text-properties fo:font-weight="bold" style:font-weight-asian="bold"/>
    </style:style>
    <style:style style:name="P14" style:parent-style-name="NoSpacing" style:family="paragraph">
      <style:paragraph-properties fo:text-align="justify"/>
    </style:style>
    <style:style style:name="P15" style:parent-style-name="NoSpacing" style:family="paragraph">
      <style:paragraph-properties fo:text-align="justify" fo:margin-left="0.5in" fo:text-indent="-0.5in">
        <style:tab-stops/>
      </style:paragraph-properties>
    </style:style>
    <style:style style:name="P16" style:parent-style-name="NoSpacing" style:family="paragraph">
      <style:paragraph-properties fo:text-align="justify"/>
    </style:style>
    <style:style style:name="P17" style:parent-style-name="NoSpacing" style:family="paragraph">
      <style:paragraph-properties fo:text-align="justify" fo:margin-left="0.5in" fo:text-indent="-0.5in">
        <style:tab-stops/>
      </style:paragraph-properties>
    </style:style>
    <style:style style:name="P18" style:parent-style-name="NoSpacing" style:family="paragraph">
      <style:paragraph-properties fo:text-align="justify"/>
    </style:style>
    <style:style style:name="P19" style:parent-style-name="NoSpacing" style:family="paragraph">
      <style:paragraph-properties fo:text-align="justify"/>
      <style:text-properties fo:font-weight="bold" style:font-weight-asian="bold"/>
    </style:style>
    <style:style style:name="P20" style:parent-style-name="NoSpacing" style:family="paragraph">
      <style:paragraph-properties fo:text-align="justify"/>
    </style:style>
    <style:style style:name="P21" style:parent-style-name="NoSpacing" style:family="paragraph">
      <style:paragraph-properties fo:text-align="justify" fo:margin-left="0.5in" fo:text-indent="-0.5in">
        <style:tab-stops/>
      </style:paragraph-properties>
    </style:style>
    <style:style style:name="P22" style:parent-style-name="NoSpacing" style:family="paragraph">
      <style:paragraph-properties fo:text-align="justify"/>
    </style:style>
    <style:style style:name="P23" style:parent-style-name="NoSpacing" style:family="paragraph">
      <style:paragraph-properties fo:text-align="justify" fo:margin-left="0.5in" fo:text-indent="-0.5in">
        <style:tab-stops/>
      </style:paragraph-properties>
    </style:style>
    <style:style style:name="P24" style:parent-style-name="NoSpacing" style:family="paragraph">
      <style:paragraph-properties fo:text-align="justify"/>
    </style:style>
    <style:style style:name="P25" style:parent-style-name="NoSpacing" style:family="paragraph">
      <style:paragraph-properties fo:text-align="justify" fo:margin-left="0.5in" fo:text-indent="-0.5in">
        <style:tab-stops/>
      </style:paragraph-properties>
    </style:style>
    <style:style style:name="P26" style:parent-style-name="NoSpacing" style:family="paragraph">
      <style:paragraph-properties fo:text-align="justify"/>
    </style:style>
    <style:style style:name="P27" style:parent-style-name="NoSpacing" style:family="paragraph">
      <style:paragraph-properties fo:text-align="justify" fo:margin-left="0.5in" fo:text-indent="-0.5in">
        <style:tab-stops/>
      </style:paragraph-properties>
    </style:style>
    <style:style style:name="P28" style:parent-style-name="NoSpacing" style:family="paragraph">
      <style:paragraph-properties fo:text-align="justify"/>
    </style:style>
    <style:style style:name="P29" style:parent-style-name="NoSpacing" style:family="paragraph">
      <style:paragraph-properties fo:text-align="justify"/>
    </style:style>
    <style:style style:name="P30" style:parent-style-name="NoSpacing" style:family="paragraph">
      <style:paragraph-properties fo:text-align="justify"/>
    </style:style>
    <style:style style:name="P31" style:parent-style-name="NoSpacing" style:family="paragraph">
      <style:paragraph-properties fo:text-align="justify"/>
    </style:style>
    <style:style style:name="P32" style:parent-style-name="NoSpacing" style:family="paragraph">
      <style:paragraph-properties fo:text-align="justify"/>
      <style:text-properties fo:font-weight="bold" style:font-weight-asian="bold"/>
    </style:style>
    <style:style style:name="P33" style:parent-style-name="NoSpacing" style:family="paragraph">
      <style:paragraph-properties fo:text-align="justify"/>
    </style:style>
    <style:style style:name="P34" style:parent-style-name="NoSpacing" style:family="paragraph">
      <style:paragraph-properties fo:text-align="justify" fo:margin-left="0.5in" fo:text-indent="-0.5in">
        <style:tab-stops/>
      </style:paragraph-properties>
    </style:style>
    <style:style style:name="P35" style:parent-style-name="NoSpacing" style:family="paragraph">
      <style:paragraph-properties fo:text-align="justify"/>
    </style:style>
    <style:style style:name="P36" style:parent-style-name="NoSpacing" style:family="paragraph">
      <style:paragraph-properties fo:text-align="justify" fo:margin-left="0.5in" fo:text-indent="-0.5in">
        <style:tab-stops/>
      </style:paragraph-properties>
    </style:style>
    <style:style style:name="P37" style:parent-style-name="NoSpacing" style:family="paragraph">
      <style:paragraph-properties fo:text-align="justify"/>
    </style:style>
    <style:style style:name="P38" style:parent-style-name="NoSpacing" style:family="paragraph">
      <style:paragraph-properties fo:text-align="justify" fo:margin-left="0.5in" fo:text-indent="-0.5in">
        <style:tab-stops/>
      </style:paragraph-properties>
    </style:style>
    <style:style style:name="P39" style:parent-style-name="NoSpacing" style:family="paragraph">
      <style:paragraph-properties fo:text-align="justify"/>
    </style:style>
    <style:style style:name="P40" style:parent-style-name="NoSpacing" style:family="paragraph">
      <style:paragraph-properties fo:text-align="justify" fo:margin-left="0.5in" fo:text-indent="-0.5in">
        <style:tab-stops/>
      </style:paragraph-properties>
    </style:style>
    <style:style style:name="P41" style:parent-style-name="NoSpacing" style:family="paragraph">
      <style:paragraph-properties fo:text-align="justify"/>
    </style:style>
    <style:style style:name="P42" style:parent-style-name="NoSpacing" style:family="paragraph">
      <style:paragraph-properties fo:text-align="justify" fo:margin-left="0.5in" fo:text-indent="-0.5in">
        <style:tab-stops/>
      </style:paragraph-properties>
    </style:style>
    <style:style style:name="P43" style:parent-style-name="NoSpacing" style:family="paragraph">
      <style:paragraph-properties fo:text-align="justify"/>
    </style:style>
    <style:style style:name="P44" style:parent-style-name="NoSpacing" style:family="paragraph">
      <style:paragraph-properties fo:text-align="justify"/>
      <style:text-properties fo:font-weight="bold" style:font-weight-asian="bold"/>
    </style:style>
    <style:style style:name="P45" style:parent-style-name="NoSpacing" style:family="paragraph">
      <style:paragraph-properties fo:text-align="justify"/>
    </style:style>
    <style:style style:name="P46" style:parent-style-name="NoSpacing" style:family="paragraph">
      <style:paragraph-properties fo:text-align="justify" fo:margin-left="0.5in" fo:text-indent="-0.5in">
        <style:tab-stops/>
      </style:paragraph-properties>
    </style:style>
    <style:style style:name="P47" style:parent-style-name="NoSpacing" style:family="paragraph">
      <style:paragraph-properties fo:text-align="justify"/>
    </style:style>
    <style:style style:name="P48" style:parent-style-name="NoSpacing" style:family="paragraph">
      <style:paragraph-properties fo:text-align="justify" fo:margin-left="0.5in" fo:text-indent="-0.5in">
        <style:tab-stops/>
      </style:paragraph-properties>
    </style:style>
    <style:style style:name="P49" style:parent-style-name="NoSpacing" style:family="paragraph">
      <style:paragraph-properties fo:text-align="justify"/>
    </style:style>
    <style:style style:name="P50" style:parent-style-name="NoSpacing" style:family="paragraph">
      <style:paragraph-properties fo:text-align="justify"/>
    </style:style>
    <style:style style:name="P51" style:parent-style-name="NoSpacing" style:family="paragraph">
      <style:paragraph-properties fo:text-align="justify"/>
    </style:style>
    <style:style style:name="P52" style:parent-style-name="NoSpacing" style:family="paragraph">
      <style:paragraph-properties fo:text-align="justify"/>
      <style:text-properties fo:font-weight="bold" style:font-weight-asian="bold"/>
    </style:style>
    <style:style style:name="P53" style:parent-style-name="NoSpacing" style:family="paragraph">
      <style:paragraph-properties fo:text-align="justify"/>
    </style:style>
    <style:style style:name="P54" style:parent-style-name="NoSpacing" style:family="paragraph">
      <style:paragraph-properties fo:text-align="justify" fo:margin-left="0.5in" fo:text-indent="-0.5in">
        <style:tab-stops/>
      </style:paragraph-properties>
    </style:style>
    <style:style style:name="P55" style:parent-style-name="NoSpacing" style:family="paragraph">
      <style:paragraph-properties fo:text-align="justify"/>
    </style:style>
    <style:style style:name="P56" style:parent-style-name="NoSpacing" style:family="paragraph">
      <style:paragraph-properties fo:text-align="justify" fo:margin-left="0.5in" fo:text-indent="-0.5in">
        <style:tab-stops/>
      </style:paragraph-properties>
    </style:style>
    <style:style style:name="P57" style:parent-style-name="NoSpacing" style:family="paragraph">
      <style:paragraph-properties fo:text-align="justify"/>
    </style:style>
    <style:style style:name="P58" style:parent-style-name="NoSpacing" style:family="paragraph">
      <style:paragraph-properties fo:text-align="justify"/>
      <style:text-properties fo:font-weight="bold" style:font-weight-asian="bold"/>
    </style:style>
    <style:style style:name="P59" style:parent-style-name="NoSpacing" style:family="paragraph">
      <style:paragraph-properties fo:text-align="justify"/>
    </style:style>
    <style:style style:name="P60" style:parent-style-name="NoSpacing" style:family="paragraph">
      <style:paragraph-properties fo:text-align="justify" fo:margin-left="0.5in" fo:text-indent="-0.5in">
        <style:tab-stops/>
      </style:paragraph-properties>
    </style:style>
    <style:style style:name="P61" style:parent-style-name="NoSpacing" style:family="paragraph">
      <style:paragraph-properties fo:text-align="justify"/>
    </style:style>
    <style:style style:name="P62" style:parent-style-name="NoSpacing" style:family="paragraph">
      <style:paragraph-properties fo:text-align="justify"/>
      <style:text-properties fo:font-weight="bold" style:font-weight-asian="bold"/>
    </style:style>
    <style:style style:name="P63" style:parent-style-name="NoSpacing" style:family="paragraph">
      <style:paragraph-properties fo:text-align="justify"/>
    </style:style>
    <style:style style:name="P64" style:parent-style-name="NoSpacing" style:family="paragraph">
      <style:paragraph-properties fo:text-align="justify" fo:margin-left="0.5in" fo:text-indent="-0.5in">
        <style:tab-stops/>
      </style:paragraph-properties>
    </style:style>
    <style:style style:name="P65" style:parent-style-name="NoSpacing" style:family="paragraph">
      <style:paragraph-properties fo:text-align="justify"/>
    </style:style>
    <style:style style:name="P66" style:parent-style-name="NoSpacing" style:family="paragraph">
      <style:paragraph-properties fo:text-align="justify"/>
      <style:text-properties fo:font-weight="bold" style:font-weight-asian="bold"/>
    </style:style>
    <style:style style:name="P67" style:parent-style-name="NoSpacing" style:family="paragraph">
      <style:paragraph-properties fo:text-align="justify"/>
    </style:style>
    <style:style style:name="P68" style:parent-style-name="NoSpacing" style:family="paragraph">
      <style:paragraph-properties fo:text-align="justify"/>
    </style:style>
    <style:style style:name="P69" style:parent-style-name="NoSpacing" style:family="paragraph">
      <style:paragraph-properties fo:text-align="justify"/>
    </style:style>
    <style:style style:name="P70" style:parent-style-name="NoSpacing" style:family="paragraph">
      <style:paragraph-properties fo:text-align="justify"/>
      <style:text-properties fo:font-weight="bold" style:font-weight-asian="bold"/>
    </style:style>
    <style:style style:name="P71" style:parent-style-name="NoSpacing" style:family="paragraph">
      <style:paragraph-properties fo:text-align="justify"/>
    </style:style>
    <style:style style:name="P72" style:parent-style-name="NoSpacing" style:family="paragraph">
      <style:paragraph-properties fo:text-align="justify" fo:margin-left="0.5in" fo:text-indent="-0.5in">
        <style:tab-stops/>
      </style:paragraph-properties>
    </style:style>
    <style:style style:name="P73" style:parent-style-name="NoSpacing" style:family="paragraph">
      <style:paragraph-properties fo:text-align="justify"/>
    </style:style>
    <style:style style:name="P74" style:parent-style-name="NoSpacing" style:family="paragraph">
      <style:paragraph-properties fo:text-align="justify"/>
      <style:text-properties fo:font-weight="bold" style:font-weight-asian="bold"/>
    </style:style>
    <style:style style:name="P75" style:parent-style-name="NoSpacing" style:family="paragraph">
      <style:paragraph-properties fo:text-align="justify"/>
    </style:style>
    <style:style style:name="P76" style:parent-style-name="NoSpacing" style:family="paragraph">
      <style:paragraph-properties fo:text-align="justify" fo:margin-left="0.5in" fo:text-indent="-0.5in">
        <style:tab-stops/>
      </style:paragraph-properties>
    </style:style>
    <style:style style:name="P77" style:parent-style-name="NoSpacing" style:family="paragraph">
      <style:paragraph-properties fo:text-align="justify"/>
    </style:style>
    <style:style style:name="P78" style:parent-style-name="NoSpacing" style:family="paragraph">
      <style:paragraph-properties fo:text-align="justify" fo:margin-left="0.5in" fo:text-indent="-0.5in">
        <style:tab-stops/>
      </style:paragraph-properties>
    </style:style>
    <style:style style:name="P79" style:parent-style-name="NoSpacing" style:family="paragraph">
      <style:paragraph-properties fo:text-align="justify"/>
    </style:style>
    <style:style style:name="P80" style:parent-style-name="NoSpacing" style:family="paragraph">
      <style:paragraph-properties fo:text-align="justify"/>
    </style:style>
    <style:style style:name="P81" style:parent-style-name="NoSpacing" style:family="paragraph">
      <style:paragraph-properties fo:text-align="justify"/>
      <style:text-properties fo:font-weight="bold" style:font-weight-asian="bold"/>
    </style:style>
    <style:style style:name="P82" style:parent-style-name="NoSpacing" style:family="paragraph">
      <style:paragraph-properties fo:text-align="justify"/>
    </style:style>
    <style:style style:name="T83" style:parent-style-name="DefaultParagraphFont" style:family="text">
      <style:text-properties style:language-asian="en" style:country-asian="GB"/>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EXPLANATORY MEMORANDUM ON THE AGREEMENT BETWEEN THE GOVERNMENT OF THE UNITED KINGDOM OF GREAT BRITAIN AND NORTHERN IRELAND AND THE GOVERNMENT OF THE REPUBLIC OF KOSOVO ON INTERNATIONAL ROAD TRANSPORT</text:p>
      <text:p text:style-name="P3"/>
      <text:p text:style-name="P4"/>
      <text:p text:style-name="P5">Agreement between the Government of the United Kingdom of Great Britain and Northern Ireland and the Government of the Republic of Kosovo on International Road Transport</text:p>
      <text:p text:style-name="P6"/>
      <text:p text:style-name="P7">Command Paper No CP 365</text:p>
      <text:p text:style-name="P8"/>
      <text:p text:style-name="P9">1<text:tab/>Introduction<text:s/></text:p>
      <text:p text:style-name="P10"/>
      <text:p text:style-name="P11">1.1<text:tab/>This explanatory memorandum has been prepared by the Department for Transport and is laid before Parliament by as an unnumbered Act Paper.</text:p>
      <text:p text:style-name="P12"/>
      <text:p text:style-name="P13">2<text:tab/>Subject matter and purpose of the Treaty</text:p>
      <text:p text:style-name="P14"/>
      <text:p text:style-name="P15">2.1<text:tab/>The document covered by this Explanatory Memorandum is the International Road Transport Agreement (RTA) with Kosovo covering the carriage of passengers and goods by road between the UK and Kosovo.</text:p>
      <text:p text:style-name="P16"/>
      <text:p text:style-name="P17">2.2<text:tab/>The purpose of the RTA is to allow the carriage of goods and passengers by undertakings established in one Party access to the territories of the other, in the course of international transports, and thereby support trade and connections. <text:s/></text:p>
      <text:p text:style-name="P18"/>
      <text:p text:style-name="P19">3<text:tab/>Background<text:s/></text:p>
      <text:p text:style-name="P20"/>
      <text:p text:style-name="P21">3.1<text:tab/>The UK Government is entering into the RTA to enable goods and passengers to be transported by commercial carriers between UK and Kosovo.</text:p>
      <text:p text:style-name="P22"/>
      <text:p text:style-name="P23">3.2<text:tab/>At present, there is no functioning formal mechanism for hauliers to operate between the UK and Kosovo. <text:s/>The RTA will allow commercial vehicles to access each country on international journeys without the need for permits. <text:s text:c="3"/></text:p>
      <text:p text:style-name="P24"/>
      <text:p text:style-name="P25">3.3<text:tab/>This deregulatory process makes transporting goods to and from Kosovo easier and reduces the burden on UK hauliers who wish to do so.<text:s/></text:p>
      <text:p text:style-name="P26"/>
      <text:p text:style-name="P27">3.4<text:tab/>The RTA also provides that scheduled bus services may operate between the two countries, provided they are authorised by the competent authorities of the UK and Kosovo.</text:p>
      <text:p text:style-name="P28"/>
      <text:p text:style-name="P29"/>
      <text:p text:style-name="P30"/>
      <text:p text:style-name="P31"/>
      <text:soft-page-break/>
      <text:p text:style-name="P32">4<text:tab/>Content</text:p>
      <text:p text:style-name="P33"/>
      <text:p text:style-name="P34">4.1<text:tab/>The RTA provides for access to the territories of the other Party by goods vehicle operators (hauliers) established in the other Party. <text:s text:c="2"/>Access in not quantity constrained and does not require a permit. <text:s text:c="2"/>The access for UK operators is for journeys between the UK and Kosovo, across Kosovo (i.e. transit journeys) or for journeys between third countries and Kosovo. <text:s/>Where the journeys involve transport (including transit) related to third countries, they also rely on UK access arrangements related to third countries.</text:p>
      <text:p text:style-name="P35"/>
      <text:p text:style-name="P36">4.2<text:tab/>The RTA provides for access to the territories of the other Party for bus and coach services. <text:s/>Access for scheduled services requires an authorisation from the national authority in respect of that section of the route which crosses its territory. <text:s/>For some services (for example many tourist coach services) authorisation is not required, but documents with information for national controls are still required to be carried.<text:s/></text:p>
      <text:p text:style-name="P37"/>
      <text:p text:style-name="P38">4.3<text:tab/>Transports of people or goods between two points within the territory of the other party (known as cabotage) are not allowed except by the issue of a special permit. <text:s/></text:p>
      <text:p text:style-name="P39"/>
      <text:p text:style-name="P40">4.4<text:tab/>A Joint Committee, composed of representatives of the competent authorities of the Contracting Parties, is established to review the operation of the RTA.</text:p>
      <text:p text:style-name="P41"/>
      <text:p text:style-name="P42">4.5<text:tab/>The RTA shall enter into force thirty days after the receipt through the diplomatic channel of the last written notification that the Contracting Parties have complied with their internal procedures required for it to enter into force. <text:s/>It shall remain in force unless one Contracting Party gives notice to terminate it in writing to the other Contracting Party. In that case this Agreement shall terminate six months after the date of delivery of the notice to the other Contracting Party</text:p>
      <text:p text:style-name="P43"/>
      <text:p text:style-name="P44">5<text:tab/>Implementation</text:p>
      <text:p text:style-name="P45"/>
      <text:p text:style-name="P46">5.1<text:tab/>The Agreement has been implemented in UK law. <text:s/>This was by means of the Goods Vehicles (Licensing of Operators) (Temporary Use in Great Britain) (Amendment) Regulations 2019, which amended the Goods Vehicles (Licensing of Operators) (Temporary Use in Great Britain) Regulations 1996 (’the 1996 regulations’). <text:s/></text:p>
      <text:p text:style-name="P47"/>
      <text:p text:style-name="P48">5.2<text:tab/>The amendment to the 1996 regulations restored the legislative basis for an RTA concluded between the United Kingdom and the former republic of Yugoslavia in 1969, in respect of Kosovo and certain other of the successor States to Yugoslavia (which remained parties to the agreement with the former republic of Yugoslavia). <text:s/>The new RTA modernises this relationship.<text:s/></text:p>
      <text:p text:style-name="P49"/>
      <text:p text:style-name="P50"/>
      <text:p text:style-name="P51"/>
      <text:soft-page-break/>
      <text:p text:style-name="P52">6<text:tab/>Territorial Application</text:p>
      <text:p text:style-name="P53"/>
      <text:p text:style-name="P54">6.1<text:tab/>The territorial application of the RTA is to the United Kingdom (England, Scotland, Wales and Northern Ireland) and to Gibraltar. <text:s text:c="2"/>The territorial application of the Treaty to Gibraltar will take effect immediately upon entry into force.</text:p>
      <text:p text:style-name="P55"/>
      <text:p text:style-name="P56">6.2<text:tab/>The RTA can be extended to Guernsey, Jersey and the Isle of Man by the exchange of notes. <text:s/></text:p>
      <text:p text:style-name="P57"/>
      <text:p text:style-name="P58">7<text:tab/>Financial</text:p>
      <text:p text:style-name="P59"/>
      <text:p text:style-name="P60">7.1<text:tab/>There will be no direct financial implications beyond those needed to cover the process of ratifying this Treaty.</text:p>
      <text:p text:style-name="P61"/>
      <text:p text:style-name="P62">8<text:tab/>Human Rights</text:p>
      <text:p text:style-name="P63"/>
      <text:p text:style-name="P64">8.1<text:tab/>There are no significant implications. <text:s text:c="2"/>The provisions of this agreement are compatible with international human rights obligations</text:p>
      <text:p text:style-name="P65"/>
      <text:p text:style-name="P66">9<text:tab/>Reservations and Declarations</text:p>
      <text:p text:style-name="P67"/>
      <text:p text:style-name="P68">9.1<text:tab/>None. <text:s/></text:p>
      <text:p text:style-name="P69"/>
      <text:p text:style-name="P70">10<text:tab/>Consultation</text:p>
      <text:p text:style-name="P71"/>
      <text:p text:style-name="P72">10.1<text:tab/>There has been written consultation with Devolved Administrations and stakeholder representatives (Logistics UK, Road Haulage Association and the Confederation of Passenger Transport UK). <text:s/>No significant concerns or other issues have been raised in responses.<text:s/></text:p>
      <text:p text:style-name="P73"/>
      <text:p text:style-name="P74">11<text:tab/>Ministerial Responsibility</text:p>
      <text:p text:style-name="P75"/>
      <text:p text:style-name="P76">11.1<text:tab/>The Secretary of State for Transport has overall responsibility for international road transport and for this Treaty. <text:s/></text:p>
      <text:p text:style-name="P77"/>
      <text:p text:style-name="P78">11.2<text:tab/>The Secretary of State for Foreign, Commonwealth and Development Affairs has overall responsibility for UK policy relating to the UK’s relations with Kosovo.<text:s/></text:p>
      <text:p text:style-name="P79"/>
      <text:p text:style-name="P80"/>
      <text:p text:style-name="P81">Minister's Name:<text:s/><text:tab/>Baroness Vere of Norbiton</text:p>
      <text:p text:style-name="P82"><text:span text:style-name="T83"><draw:frame draw:style-name="a0" draw:name="Picture 2" text:anchor-type="as-char" svg:x="0in" svg:y="0in" svg:width="3.37986in" svg:height="0.94306in" style:rel-width="scale" style:rel-height="scale"><draw:image xlink:href="media/image1.emf" xlink:type="simple" xlink:show="embed" xlink:actuate="onLoad"/><svg:title/><svg:desc/></draw:frame></text:span></text:p>
      <text:p text:style-name="Normal"><text:span text:style-name="T84">Minister's Title:</text:span><text:span text:style-name="T85"><text:tab/>Parliamentary Under Secretary of State for Transpor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ne Sergeant (Sensitive)</meta:initial-creator>
    <dc:creator>Shane Sergeant (Sensitive)</dc:creator>
    <meta:creation-date>2021-01-05T10:11:00Z</meta:creation-date>
    <dc:date>2021-01-05T10:18:00Z</dc:date>
    <meta:template xlink:href="Normal" xlink:type="simple"/>
    <meta:editing-cycles>1</meta:editing-cycles>
    <meta:editing-duration>PT420S</meta:editing-duration>
    <meta:document-statistic meta:page-count="3" meta:paragraph-count="11" meta:word-count="849" meta:character-count="5680" meta:row-count="40" meta:non-whitespace-character-count="4842"/>
  </office:meta>
</office:document-meta>
</file>