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0930555555556cm"/>
    </style:style>
    <style:style style:name="co3" style:family="table-column">
      <style:table-column-properties fo:break-before="auto" style:column-width="3.13972222222222cm"/>
    </style:style>
    <style:style style:name="co4" style:family="table-column">
      <style:table-column-properties fo:break-before="auto" style:column-width="4.48027777777778cm"/>
    </style:style>
    <style:style style:name="co5" style:family="table-column">
      <style:table-column-properties fo:break-before="auto" style:column-width="3.72180555555556cm"/>
    </style:style>
    <style:style style:name="co6" style:family="table-column">
      <style:table-column-properties fo:break-before="auto" style:column-width="3.98638888888889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spend_over_£2500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Invoice Spend Over £25000 (Redacted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ransaction Number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7"/>
        </table:table-row>
        <table:table-row table:style-name="ro1">
          <table:table-cell office:value-type="float" office:value="374765" table:style-name="ce1">
            <text:p>37476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OHNSON CONTROLS BUILDING EFFICIENCY UK LTD</text:p>
          </table:table-cell>
          <table:table-cell office:value-type="date" office:date-value="2020-12-16T00:00:00" table:style-name="ce2">
            <text:p>16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63180" table:style-name="ce3">
            <text:p>63,180.00</text:p>
          </table:table-cell>
          <table:table-cell table:number-columns-repeated="16377"/>
        </table:table-row>
        <table:table-row table:style-name="ro1">
          <table:table-cell office:value-type="float" office:value="374970" table:style-name="ce1">
            <text:p>3749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Hardware</text:p>
          </table:table-cell>
          <table:table-cell office:value-type="float" office:value="59970.55" table:style-name="ce3">
            <text:p>59,970.55</text:p>
          </table:table-cell>
          <table:table-cell table:number-columns-repeated="16377"/>
        </table:table-row>
        <table:table-row table:style-name="ro1">
          <table:table-cell office:value-type="float" office:value="375756" table:style-name="ce1">
            <text:p>37575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EDMUNDSON ELECTRICAL LTD</text:p>
          </table:table-cell>
          <table:table-cell office:value-type="date" office:date-value="2020-12-01T00:00:00" table:style-name="ce2">
            <text:p>01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1600.05" table:style-name="ce3">
            <text:p>31,600.05</text:p>
          </table:table-cell>
          <table:table-cell table:number-columns-repeated="16377"/>
        </table:table-row>
        <table:table-row table:style-name="ro1">
          <table:table-cell office:value-type="float" office:value="375829" table:style-name="ce1">
            <text:p>37582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0-12-22T00:00:00" table:style-name="ce2">
            <text:p>22-Dec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77980.740000000005" table:style-name="ce3">
            <text:p>77,980.74</text:p>
          </table:table-cell>
          <table:table-cell table:number-columns-repeated="16377"/>
        </table:table-row>
        <table:table-row table:style-name="ro1">
          <table:table-cell office:value-type="float" office:value="376313" table:style-name="ce1">
            <text:p>37631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ZO TECHNOLOGIES INC</text:p>
          </table:table-cell>
          <table:table-cell office:value-type="date" office:date-value="2020-12-03T00:00:00" table:style-name="ce2">
            <text:p>03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Office Equipment</text:p>
          </table:table-cell>
          <table:table-cell office:value-type="float" office:value="35453.269999999997" table:style-name="ce3">
            <text:p>35,453.27</text:p>
          </table:table-cell>
          <table:table-cell table:number-columns-repeated="16377"/>
        </table:table-row>
        <table:table-row table:style-name="ro1">
          <table:table-cell office:value-type="float" office:value="376781" table:style-name="ce1">
            <text:p>37678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ILLEKER BROTHERS NIGERIA LIMITED</text:p>
          </table:table-cell>
          <table:table-cell office:value-type="date" office:date-value="2020-12-08T00:00:00" table:style-name="ce2">
            <text:p>08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75250.5" table:style-name="ce3">
            <text:p>75,250.50</text:p>
          </table:table-cell>
          <table:table-cell table:number-columns-repeated="16377"/>
        </table:table-row>
        <table:table-row table:style-name="ro1">
          <table:table-cell office:value-type="float" office:value="376970" table:style-name="ce1">
            <text:p>37697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20-12-02T00:00:00" table:style-name="ce2">
            <text:p>02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72375.3" table:style-name="ce3">
            <text:p>272,375.30</text:p>
          </table:table-cell>
          <table:table-cell table:number-columns-repeated="16377"/>
        </table:table-row>
        <table:table-row table:style-name="ro1">
          <table:table-cell office:value-type="float" office:value="377042" table:style-name="ce1">
            <text:p>37704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LLIED ASSOCIATES GEOPHYSICAL LTD</text:p>
          </table:table-cell>
          <table:table-cell office:value-type="date" office:date-value="2020-12-09T00:00:00" table:style-name="ce2">
            <text:p>09-Dec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7531.42" table:style-name="ce3">
            <text:p>27,531.42</text:p>
          </table:table-cell>
          <table:table-cell table:number-columns-repeated="16377"/>
        </table:table-row>
        <table:table-row table:style-name="ro1">
          <table:table-cell office:value-type="float" office:value="377320" table:style-name="ce1">
            <text:p>37732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299974.61" table:style-name="ce3">
            <text:p>299,974.61</text:p>
          </table:table-cell>
          <table:table-cell table:number-columns-repeated="16377"/>
        </table:table-row>
        <table:table-row table:style-name="ro1">
          <table:table-cell office:value-type="float" office:value="377427" table:style-name="ce1">
            <text:p>37742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RS COMMUNICATIONS LTD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89660.24" table:style-name="ce3">
            <text:p>89,660.24</text:p>
          </table:table-cell>
          <table:table-cell table:number-columns-repeated="16377"/>
        </table:table-row>
        <table:table-row table:style-name="ro1">
          <table:table-cell office:value-type="float" office:value="377428" table:style-name="ce1">
            <text:p>37742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RS COMMUNICATIONS LTD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28725.99" table:style-name="ce3">
            <text:p>28,725.99</text:p>
          </table:table-cell>
          <table:table-cell table:number-columns-repeated="16377"/>
        </table:table-row>
        <table:table-row table:style-name="ro1">
          <table:table-cell office:value-type="float" office:value="377566" table:style-name="ce1">
            <text:p>37756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NION INFRASTRUCTURE, S.A.de C.V.</text:p>
          </table:table-cell>
          <table:table-cell office:value-type="date" office:date-value="2020-12-03T00:00:00" table:style-name="ce2">
            <text:p>03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414123.49" table:style-name="ce3">
            <text:p>414,123.49</text:p>
          </table:table-cell>
          <table:table-cell table:number-columns-repeated="16377"/>
        </table:table-row>
        <table:table-row table:style-name="ro1">
          <table:table-cell office:value-type="float" office:value="377571" table:style-name="ce1">
            <text:p>37757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RL TECHNOLOGY LIMITED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Office Equipment</text:p>
          </table:table-cell>
          <table:table-cell office:value-type="float" office:value="99850" table:style-name="ce3">
            <text:p>99,850.00</text:p>
          </table:table-cell>
          <table:table-cell table:number-columns-repeated="16377"/>
        </table:table-row>
        <table:table-row table:style-name="ro1">
          <table:table-cell office:value-type="float" office:value="377593" table:style-name="ce1">
            <text:p>37759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KINGDOM SERVICES GROUP LTD</text:p>
          </table:table-cell>
          <table:table-cell office:value-type="date" office:date-value="2020-12-04T00:00:00" table:style-name="ce2">
            <text:p>04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20895.86" table:style-name="ce3">
            <text:p>20,895.86</text:p>
          </table:table-cell>
          <table:table-cell table:number-columns-repeated="16377"/>
        </table:table-row>
        <table:table-row table:style-name="ro1">
          <table:table-cell office:value-type="float" office:value="377837" table:style-name="ce1">
            <text:p>37783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JP NETWORKING LTD</text:p>
          </table:table-cell>
          <table:table-cell office:value-type="date" office:date-value="2020-12-03T00:00:00" table:style-name="ce2">
            <text:p>03-Dec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34769" table:style-name="ce3">
            <text:p>34,769.00</text:p>
          </table:table-cell>
          <table:table-cell table:number-columns-repeated="16377"/>
        </table:table-row>
        <table:table-row table:style-name="ro1">
          <table:table-cell office:value-type="float" office:value="377847" table:style-name="ce1">
            <text:p>37784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0-12-03T00:00:00" table:style-name="ce2">
            <text:p>03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78068.479999999996" table:style-name="ce3">
            <text:p>78,068.48</text:p>
          </table:table-cell>
          <table:table-cell table:number-columns-repeated="16377"/>
        </table:table-row>
        <table:table-row table:style-name="ro1">
          <table:table-cell office:value-type="float" office:value="377904" table:style-name="ce1">
            <text:p>37790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0-12-03T00:00:00" table:style-name="ce2">
            <text:p>03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/text:p>
          </table:table-cell>
          <table:table-cell office:value-type="float" office:value="29397" table:style-name="ce3">
            <text:p>29,397.00</text:p>
          </table:table-cell>
          <table:table-cell table:number-columns-repeated="16377"/>
        </table:table-row>
        <table:table-row table:style-name="ro1">
          <table:table-cell office:value-type="float" office:value="377940" table:style-name="ce1">
            <text:p>37794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DBLU INTERNATIONAL LTD</text:p>
          </table:table-cell>
          <table:table-cell office:value-type="date" office:date-value="2020-12-03T00:00:00" table:style-name="ce2">
            <text:p>03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53559.6" table:style-name="ce3">
            <text:p>53,559.60</text:p>
          </table:table-cell>
          <table:table-cell table:number-columns-repeated="16377"/>
        </table:table-row>
        <table:table-row table:style-name="ro1">
          <table:table-cell office:value-type="float" office:value="378018" table:style-name="ce1">
            <text:p>3780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RITISH TELECOM PLC</text:p>
          </table:table-cell>
          <table:table-cell office:value-type="date" office:date-value="2020-12-04T00:00:00" table:style-name="ce2">
            <text:p>04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Telecommunications Rental</text:p>
          </table:table-cell>
          <table:table-cell office:value-type="float" office:value="43469.5" table:style-name="ce3">
            <text:p>43,469.50</text:p>
          </table:table-cell>
          <table:table-cell table:number-columns-repeated="16377"/>
        </table:table-row>
        <table:table-row table:style-name="ro1">
          <table:table-cell office:value-type="float" office:value="378155" table:style-name="ce1">
            <text:p>37815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TELLIGENT DEVICES INC</text:p>
          </table:table-cell>
          <table:table-cell office:value-type="date" office:date-value="2020-12-03T00:00:00" table:style-name="ce2">
            <text:p>03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93028.92" table:style-name="ce3">
            <text:p>193,028.92</text:p>
          </table:table-cell>
          <table:table-cell table:number-columns-repeated="16377"/>
        </table:table-row>
        <table:table-row table:style-name="ro1">
          <table:table-cell office:value-type="float" office:value="378395" table:style-name="ce1">
            <text:p>3783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0-12-10T00:00:00" table:style-name="ce2">
            <text:p>10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123669.72" table:style-name="ce3">
            <text:p>123,669.72</text:p>
          </table:table-cell>
          <table:table-cell table:number-columns-repeated="16377"/>
        </table:table-row>
        <table:table-row table:style-name="ro1">
          <table:table-cell office:value-type="float" office:value="378507" table:style-name="ce1">
            <text:p>3785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YNTHESIS ADVISORY LTD</text:p>
          </table:table-cell>
          <table:table-cell office:value-type="date" office:date-value="2020-12-16T00:00:00" table:style-name="ce2">
            <text:p>16-Dec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Professional Services</text:p>
          </table:table-cell>
          <table:table-cell office:value-type="float" office:value="36385" table:style-name="ce3">
            <text:p>36,385.00</text:p>
          </table:table-cell>
          <table:table-cell table:number-columns-repeated="16377"/>
        </table:table-row>
        <table:table-row table:style-name="ro1">
          <table:table-cell office:value-type="float" office:value="378512" table:style-name="ce1">
            <text:p>37851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27630" table:style-name="ce3">
            <text:p>27,630.00</text:p>
          </table:table-cell>
          <table:table-cell table:number-columns-repeated="16377"/>
        </table:table-row>
        <table:table-row table:style-name="ro1">
          <table:table-cell office:value-type="float" office:value="378518" table:style-name="ce1">
            <text:p>37851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MMERSIVE LABS LTD</text:p>
          </table:table-cell>
          <table:table-cell office:value-type="date" office:date-value="2020-12-07T00:00:00" table:style-name="ce2">
            <text:p>07-Dec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Training - Specialist External</text:p>
          </table:table-cell>
          <table:table-cell office:value-type="float" office:value="21945" table:style-name="ce3">
            <text:p>21,945.00</text:p>
          </table:table-cell>
          <table:table-cell table:number-columns-repeated="16377"/>
        </table:table-row>
        <table:table-row table:style-name="ro1">
          <table:table-cell office:value-type="float" office:value="378550" table:style-name="ce1">
            <text:p>37855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0-12-15T00:00:00" table:style-name="ce2">
            <text:p>15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298304.34999999998" table:style-name="ce3">
            <text:p>298,304.35</text:p>
          </table:table-cell>
          <table:table-cell table:number-columns-repeated="16377"/>
        </table:table-row>
        <table:table-row table:style-name="ro1">
          <table:table-cell office:value-type="float" office:value="378551" table:style-name="ce1">
            <text:p>37855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LLMANN WORLDWIDE LOGISTICS LTD</text:p>
          </table:table-cell>
          <table:table-cell office:value-type="date" office:date-value="2020-12-15T00:00:00" table:style-name="ce2">
            <text:p>15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Freight &amp; Transport</text:p>
          </table:table-cell>
          <table:table-cell office:value-type="float" office:value="351018.64" table:style-name="ce3">
            <text:p>351,018.64</text:p>
          </table:table-cell>
          <table:table-cell table:number-columns-repeated="16377"/>
        </table:table-row>
        <table:table-row table:style-name="ro1">
          <table:table-cell office:value-type="float" office:value="378607" table:style-name="ce1">
            <text:p>37860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20-12-23T00:00:00" table:style-name="ce2">
            <text:p>23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49837.8" table:style-name="ce3">
            <text:p>49,837.80</text:p>
          </table:table-cell>
          <table:table-cell table:number-columns-repeated="16377"/>
        </table:table-row>
        <table:table-row table:style-name="ro1">
          <table:table-cell office:value-type="float" office:value="378609" table:style-name="ce1">
            <text:p>37860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Contingent Labour</text:p>
          </table:table-cell>
          <table:table-cell office:value-type="float" office:value="22400" table:style-name="ce3">
            <text:p>22,400.00</text:p>
          </table:table-cell>
          <table:table-cell table:number-columns-repeated="16377"/>
        </table:table-row>
        <table:table-row table:style-name="ro1">
          <table:table-cell office:value-type="float" office:value="378646" table:style-name="ce1">
            <text:p>37864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0-12-08T00:00:00" table:style-name="ce2">
            <text:p>08-Dec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2975" table:style-name="ce3">
            <text:p>22,975.00</text:p>
          </table:table-cell>
          <table:table-cell table:number-columns-repeated="16377"/>
        </table:table-row>
        <table:table-row table:style-name="ro1">
          <table:table-cell office:value-type="float" office:value="378648" table:style-name="ce1">
            <text:p>37864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ERTES COMPUTING LTD</text:p>
          </table:table-cell>
          <table:table-cell office:value-type="date" office:date-value="2020-12-08T00:00:00" table:style-name="ce2">
            <text:p>08-Dec-20</text:p>
          </table:table-cell>
          <table:table-cell office:value-type="string" table:style-name="ce1">
            <text:p>Coporate</text:p>
          </table:table-cell>
          <table:table-cell office:value-type="string" table:style-name="ce1">
            <text:p>Professional Services</text:p>
          </table:table-cell>
          <table:table-cell office:value-type="float" office:value="22490.240000000002" table:style-name="ce3">
            <text:p>22,490.24</text:p>
          </table:table-cell>
          <table:table-cell table:number-columns-repeated="16377"/>
        </table:table-row>
        <table:table-row table:style-name="ro1">
          <table:table-cell office:value-type="float" office:value="378786" table:style-name="ce1">
            <text:p>37878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20-12-10T00:00:00" table:style-name="ce2">
            <text:p>10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Maintenance M and E</text:p>
          </table:table-cell>
          <table:table-cell office:value-type="float" office:value="38788.400000000001" table:style-name="ce3">
            <text:p>38,788.40</text:p>
          </table:table-cell>
          <table:table-cell table:number-columns-repeated="16377"/>
        </table:table-row>
        <table:table-row table:style-name="ro1">
          <table:table-cell office:value-type="float" office:value="378821" table:style-name="ce1">
            <text:p>378821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ONE UK LTD</text:p>
          </table:table-cell>
          <table:table-cell office:value-type="date" office:date-value="2020-12-10T00:00:00" table:style-name="ce2">
            <text:p>10-Dec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Licenses</text:p>
          </table:table-cell>
          <table:table-cell office:value-type="float" office:value="59156.92" table:style-name="ce3">
            <text:p>59,156.92</text:p>
          </table:table-cell>
          <table:table-cell table:number-columns-repeated="16377"/>
        </table:table-row>
        <table:table-row table:style-name="ro1">
          <table:table-cell office:value-type="float" office:value="378827" table:style-name="ce1">
            <text:p>37882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DP PROJECTS LIMITED</text:p>
          </table:table-cell>
          <table:table-cell office:value-type="date" office:date-value="2020-12-10T00:00:00" table:style-name="ce2">
            <text:p>10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303284.53999999998" table:style-name="ce3">
            <text:p>303,284.54</text:p>
          </table:table-cell>
          <table:table-cell table:number-columns-repeated="16377"/>
        </table:table-row>
        <table:table-row table:style-name="ro1">
          <table:table-cell office:value-type="float" office:value="378874" table:style-name="ce1">
            <text:p>37887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OLTRONICS</text:p>
          </table:table-cell>
          <table:table-cell office:value-type="date" office:date-value="2020-12-22T00:00:00" table:style-name="ce2">
            <text:p>22-Dec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45837.59" table:style-name="ce3">
            <text:p>45,837.59</text:p>
          </table:table-cell>
          <table:table-cell table:number-columns-repeated="16377"/>
        </table:table-row>
        <table:table-row table:style-name="ro1">
          <table:table-cell office:value-type="float" office:value="378892" table:style-name="ce1">
            <text:p>37889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CENDIUM CONSULTING LTD</text:p>
          </table:table-cell>
          <table:table-cell office:value-type="date" office:date-value="2020-12-10T00:00:00" table:style-name="ce2">
            <text:p>10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Contingent Labour</text:p>
          </table:table-cell>
          <table:table-cell office:value-type="float" office:value="24925" table:style-name="ce3">
            <text:p>24,925.00</text:p>
          </table:table-cell>
          <table:table-cell table:number-columns-repeated="16377"/>
        </table:table-row>
        <table:table-row table:style-name="ro1">
          <table:table-cell office:value-type="float" office:value="378896" table:style-name="ce1">
            <text:p>37889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48986.70000000001" table:style-name="ce3">
            <text:p>148,986.70</text:p>
          </table:table-cell>
          <table:table-cell table:number-columns-repeated="16377"/>
        </table:table-row>
        <table:table-row table:style-name="ro1">
          <table:table-cell office:value-type="float" office:value="378898" table:style-name="ce1">
            <text:p>37889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AROGON CONTRACTS LIMITED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87268.5" table:style-name="ce3">
            <text:p>87,268.50</text:p>
          </table:table-cell>
          <table:table-cell table:number-columns-repeated="16377"/>
        </table:table-row>
        <table:table-row table:style-name="ro1">
          <table:table-cell office:value-type="float" office:value="378958" table:style-name="ce1">
            <text:p>37895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0-12-15T00:00:00" table:style-name="ce2">
            <text:p>15-Dec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27585.08" table:style-name="ce3">
            <text:p>27,585.08</text:p>
          </table:table-cell>
          <table:table-cell table:number-columns-repeated="16377"/>
        </table:table-row>
        <table:table-row table:style-name="ro1">
          <table:table-cell office:value-type="float" office:value="378962" table:style-name="ce1">
            <text:p>37896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LIRIUS LTD</text:p>
          </table:table-cell>
          <table:table-cell office:value-type="date" office:date-value="2020-12-15T00:00:00" table:style-name="ce2">
            <text:p>15-Dec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Work Packages</text:p>
          </table:table-cell>
          <table:table-cell office:value-type="float" office:value="40530" table:style-name="ce3">
            <text:p>40,530.00</text:p>
          </table:table-cell>
          <table:table-cell table:number-columns-repeated="16377"/>
        </table:table-row>
        <table:table-row table:style-name="ro1">
          <table:table-cell office:value-type="float" office:value="378973" table:style-name="ce1">
            <text:p>37897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VGC LIMITED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Contingent Labour</text:p>
          </table:table-cell>
          <table:table-cell office:value-type="float" office:value="21000" table:style-name="ce3">
            <text:p>21,000.00</text:p>
          </table:table-cell>
          <table:table-cell table:number-columns-repeated="16377"/>
        </table:table-row>
        <table:table-row table:style-name="ro1">
          <table:table-cell office:value-type="float" office:value="378976" table:style-name="ce1">
            <text:p>378976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0-12-11T00:00:00" table:style-name="ce2">
            <text:p>11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29897.46" table:style-name="ce3">
            <text:p>29,897.46</text:p>
          </table:table-cell>
          <table:table-cell table:number-columns-repeated="16377"/>
        </table:table-row>
        <table:table-row table:style-name="ro1">
          <table:table-cell office:value-type="float" office:value="379068" table:style-name="ce1">
            <text:p>379068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TOKYO ENTERPRISE CO LTD</text:p>
          </table:table-cell>
          <table:table-cell office:value-type="date" office:date-value="2020-12-22T00:00:00" table:style-name="ce2">
            <text:p>22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129220.14" table:style-name="ce3">
            <text:p>129,220.14</text:p>
          </table:table-cell>
          <table:table-cell table:number-columns-repeated="16377"/>
        </table:table-row>
        <table:table-row table:style-name="ro1">
          <table:table-cell office:value-type="float" office:value="379137" table:style-name="ce1">
            <text:p>37913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OYOTA GIBRALTAR STOCKHOLDINGS LTD</text:p>
          </table:table-cell>
          <table:table-cell office:value-type="date" office:date-value="2020-12-22T00:00:00" table:style-name="ce2">
            <text:p>22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Security Equipment</text:p>
          </table:table-cell>
          <table:table-cell office:value-type="float" office:value="37882.83" table:style-name="ce3">
            <text:p>37,882.83</text:p>
          </table:table-cell>
          <table:table-cell table:number-columns-repeated="16377"/>
        </table:table-row>
        <table:table-row table:style-name="ro1">
          <table:table-cell office:value-type="float" office:value="379153" table:style-name="ce1">
            <text:p>37915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ORD MOTOR COMPANY LTD TRUST A/C</text:p>
          </table:table-cell>
          <table:table-cell office:value-type="date" office:date-value="2020-12-17T00:00:00" table:style-name="ce2">
            <text:p>17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Assets Under Construction Additions - Cost Balance</text:p>
          </table:table-cell>
          <table:table-cell office:value-type="float" office:value="23866.66" table:style-name="ce3">
            <text:p>23,866.66</text:p>
          </table:table-cell>
          <table:table-cell table:number-columns-repeated="16377"/>
        </table:table-row>
        <table:table-row table:style-name="ro1">
          <table:table-cell office:value-type="float" office:value="379200" table:style-name="ce1">
            <text:p>379200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HE TOKYO ENTERPRISE CO LTD</text:p>
          </table:table-cell>
          <table:table-cell office:value-type="date" office:date-value="2020-12-22T00:00:00" table:style-name="ce2">
            <text:p>22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44611.78" table:style-name="ce3">
            <text:p>44,611.78</text:p>
          </table:table-cell>
          <table:table-cell table:number-columns-repeated="16377"/>
        </table:table-row>
        <table:table-row table:style-name="ro1">
          <table:table-cell office:value-type="float" office:value="379223" table:style-name="ce1">
            <text:p>379223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ROSTREAM INTERNATIONAL CONTRACTS LTD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103473.45" table:style-name="ce3">
            <text:p>103,473.45</text:p>
          </table:table-cell>
          <table:table-cell table:number-columns-repeated="16377"/>
        </table:table-row>
        <table:table-row table:style-name="ro1">
          <table:table-cell office:value-type="float" office:value="379327" table:style-name="ce1">
            <text:p>37932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VEREIGN INTERNATIONAL LTD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IS Hardware</text:p>
          </table:table-cell>
          <table:table-cell office:value-type="float" office:value="26231" table:style-name="ce3">
            <text:p>26,231.00</text:p>
          </table:table-cell>
          <table:table-cell table:number-columns-repeated="16377"/>
        </table:table-row>
        <table:table-row table:style-name="ro1">
          <table:table-cell office:value-type="float" office:value="379402" table:style-name="ce1">
            <text:p>379402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ORSON INTERNATIONAL</text:p>
          </table:table-cell>
          <table:table-cell office:value-type="date" office:date-value="2020-12-18T00:00:00" table:style-name="ce2">
            <text:p>18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276814.95" table:style-name="ce3">
            <text:p>276,814.95</text:p>
          </table:table-cell>
          <table:table-cell table:number-columns-repeated="16377"/>
        </table:table-row>
        <table:table-row table:style-name="ro1">
          <table:table-cell office:value-type="float" office:value="379495" table:style-name="ce1">
            <text:p>379495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GENT ELECTRICAL SERVICES LTD</text:p>
          </table:table-cell>
          <table:table-cell office:value-type="date" office:date-value="2020-12-22T00:00:00" table:style-name="ce2">
            <text:p>22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Building Maintenance</text:p>
          </table:table-cell>
          <table:table-cell office:value-type="float" office:value="72736.2" table:style-name="ce3">
            <text:p>72,736.20</text:p>
          </table:table-cell>
          <table:table-cell table:number-columns-repeated="16377"/>
        </table:table-row>
        <table:table-row table:style-name="ro1">
          <table:table-cell office:value-type="float" office:value="379579" table:style-name="ce1">
            <text:p>379579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COMPUTACENTER UK LTD</text:p>
          </table:table-cell>
          <table:table-cell office:value-type="date" office:date-value="2020-12-22T00:00:00" table:style-name="ce2">
            <text:p>22-Dec-20</text:p>
          </table:table-cell>
          <table:table-cell office:value-type="string" table:style-name="ce1">
            <text:p>Global Digital Technology</text:p>
          </table:table-cell>
          <table:table-cell office:value-type="string" table:style-name="ce1">
            <text:p>IS Software</text:p>
          </table:table-cell>
          <table:table-cell office:value-type="float" office:value="415964.25" table:style-name="ce3">
            <text:p>415,964.25</text:p>
          </table:table-cell>
          <table:table-cell table:number-columns-repeated="16377"/>
        </table:table-row>
        <table:table-row table:style-name="ro1">
          <table:table-cell office:value-type="float" office:value="379614" table:style-name="ce1">
            <text:p>379614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0-12-23T00:00:00" table:style-name="ce2">
            <text:p>23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211941.14" table:style-name="ce3">
            <text:p>211,941.14</text:p>
          </table:table-cell>
          <table:table-cell table:number-columns-repeated="16377"/>
        </table:table-row>
        <table:table-row table:style-name="ro1">
          <table:table-cell office:value-type="float" office:value="379617" table:style-name="ce1">
            <text:p>379617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JRC FACILITIES</text:p>
          </table:table-cell>
          <table:table-cell office:value-type="date" office:date-value="2020-12-23T00:00:00" table:style-name="ce2">
            <text:p>23-Dec-20</text:p>
          </table:table-cell>
          <table:table-cell office:value-type="string" table:style-name="ce1">
            <text:p>Secure Global Services</text:p>
          </table:table-cell>
          <table:table-cell office:value-type="string" table:style-name="ce1">
            <text:p>Professional Services</text:p>
          </table:table-cell>
          <table:table-cell office:value-type="float" office:value="407295.15" table:style-name="ce3">
            <text:p>407,295.15</text:p>
          </table:table-cell>
          <table:table-cell table:number-columns-repeated="16377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1-10T16:23:58Z</meta:creation-date>
    <dc:date>2021-01-10T16:24:14Z</dc:date>
    <meta:user-defined meta:name="_MarkAsFinal" meta:value-type="boolean">true</meta:user-defined>
  </office:meta>
</office:document-meta>
</file>