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1.76513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Ethnic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0-21</text:p>
          </table:table-cell>
          <table:table-cell office:value-type="string" table:style-name="ce1">
            <text:p>Employees declaring as BME (black, minority, ethnic)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1.38" table:style-name="ce1">
            <text:p>11.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10.56" table:style-name="ce1">
            <text:p>10.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0T16:14:31Z</meta:creation-date>
    <dc:date>2021-01-10T16:14:46Z</dc:date>
    <meta:user-defined meta:name="_MarkAsFinal" meta:value-type="boolean">true</meta:user-defined>
  </office:meta>
</office:document-meta>
</file>