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06236111111111cm" style:use-optimal-column-width="true"/>
    </style:style>
    <style:style style:name="co2" style:family="table-column">
      <style:table-column-properties fo:break-before="auto" style:column-width="6.20888888888889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0-21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28.5" table:style-name="ce1">
            <text:p>28.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0T16:16:30Z</meta:creation-date>
    <dc:date>2021-01-10T16:16:48Z</dc:date>
    <meta:user-defined meta:name="_MarkAsFinal" meta:value-type="boolean">true</meta:user-defined>
  </office:meta>
</office:document-meta>
</file>