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9.228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2" table:number-rows-spanned="1" table:style-name="ce9">
            <text:p>Accedited Private Lab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1-  مختبرات الطبية الدقيقة</text:p>
          </table:table-cell>
          <table:table-cell office:value-type="string" table:style-name="ce4">
            <text:p>Precision L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-  مختبر مدلاب الطبي</text:p>
          </table:table-cell>
          <table:table-cell office:value-type="string" table:style-name="ce4">
            <text:p>MedLab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-  مختبر كويست لاب</text:p>
          </table:table-cell>
          <table:table-cell office:value-type="string" table:style-name="ce4">
            <text:p>Quest 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-  مختبر بيو لاب الطبي</text:p>
          </table:table-cell>
          <table:table-cell office:value-type="string" table:style-name="ce4">
            <text:p>Bio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-  مختبرات السلطان</text:p>
          </table:table-cell>
          <table:table-cell office:value-type="string" table:style-name="ce4">
            <text:p>Sultan L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-  مختبر بيو لايف</text:p>
          </table:table-cell>
          <table:table-cell office:value-type="string" table:style-name="ce4">
            <text:p>Biolife l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-  المختبرات الجزيئية دالاب</text:p>
          </table:table-cell>
          <table:table-cell office:value-type="string" table:style-name="ce4">
            <text:p>The 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8-  مختبر ميجالاب</text:p>
          </table:table-cell>
          <table:table-cell office:value-type="string" table:style-name="ce4">
            <text:p>Mega 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-  مختبر جوسانتي</text:p>
          </table:table-cell>
          <table:table-cell office:value-type="string" table:style-name="ce5">
            <text:p>Jo Sante Healthca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-  مختبر الفا</text:p>
          </table:table-cell>
          <table:table-cell office:value-type="string" table:style-name="ce4">
            <text:p>Alpha L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1-  مختبرات يونيلاب</text:p>
          </table:table-cell>
          <table:table-cell office:value-type="string" table:style-name="ce4">
            <text:p>Unil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2-  مختبرات القضاه التخصصية</text:p>
          </table:table-cell>
          <table:table-cell office:value-type="string" table:style-name="ce5">
            <text:p>Qudah Consulting Laborator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3-  البريق الماسي للمختبرات الطبية</text:p>
          </table:table-cell>
          <table:table-cell office:value-type="string" table:style-name="ce6">
            <text:p>Diamond Laborator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4- مختبر قصر الجينات الطبية (جينو لاب)</text:p>
          </table:table-cell>
          <table:table-cell office:value-type="string" table:style-name="ce4">
            <text:p>Geno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5- مختبر الخلايا الحيوية الاردنية (بيوسل)</text:p>
          </table:table-cell>
          <table:table-cell office:value-type="string" table:style-name="ce4">
            <text:p>Jordan Biocell Laborator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6-  مختبر جوهرة القدس (قوس لاب)</text:p>
          </table:table-cell>
          <table:table-cell office:value-type="string" table:style-name="ce5">
            <text:p>Jawharat Al-Quds Medical 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7- مختبرات زيد الطبية (نيوني لاب )</text:p>
          </table:table-cell>
          <table:table-cell office:value-type="string" table:style-name="ce4">
            <text:p>Zaid Medical L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8-  مختبر نبض الحياة الطبي</text:p>
          </table:table-cell>
          <table:table-cell office:value-type="string" table:style-name="ce4">
            <text:p>Alhaya Medical 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9- المختبرات الذكية للتحاليل الطبية</text:p>
          </table:table-cell>
          <table:table-cell office:value-type="string" table:style-name="ce5">
            <text:p>Smart Medical Laboratorie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- مختبر الاهتمام الطبي</text:p>
          </table:table-cell>
          <table:table-cell office:value-type="string" table:style-name="ce4">
            <text:p>Medcare 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1- مختبر معيار الكفاءة الطبي (تيم لاب)</text:p>
          </table:table-cell>
          <table:table-cell office:value-type="string" table:style-name="ce4">
            <text:p>Team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2- مختبر النجم الحيوي الطبي </text:p>
          </table:table-cell>
          <table:table-cell office:value-type="string" table:style-name="ce5">
            <text:p>BioStar L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3- مختبرات عمان التخصصية </text:p>
          </table:table-cell>
          <table:table-cell office:value-type="string" table:style-name="ce4">
            <text:p>Amman Specialized L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4- مختبرات الوهج الماسي الطبية </text:p>
          </table:table-cell>
          <table:table-cell office:value-type="string" table:style-name="ce4">
            <text:p>Diamond Glow Medical L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5- مختبرات يافا الطبية </text:p>
          </table:table-cell>
          <table:table-cell office:value-type="string" table:style-name="ce5">
            <text:p>Yafa Lab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6- مختبرات الثقة للتحاليل الطبية</text:p>
          </table:table-cell>
          <table:table-cell office:value-type="string" table:style-name="ce4">
            <text:p>Biotrust 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7- مختبر نيولاب (NEO LAB)</text:p>
          </table:table-cell>
          <table:table-cell office:value-type="string" table:style-name="ce4">
            <text:p>Neo 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8- مختبرات الحكم للتحاليل الطبية</text:p>
          </table:table-cell>
          <table:table-cell office:value-type="string" table:style-name="ce4">
            <text:p>Hakam Medical 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9- مختبر لابكم الطبي (LABCOM)</text:p>
          </table:table-cell>
          <table:table-cell office:value-type="string" table:style-name="ce4">
            <text:p>LabC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- المختبرات الدولية للتكنولوجيا الطبية</text:p>
          </table:table-cell>
          <table:table-cell office:value-type="string" table:style-name="ce4">
            <text:p>International Laboratories for Medical Technolog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1- مختبرات الحجاوي</text:p>
          </table:table-cell>
          <table:table-cell office:value-type="string" table:style-name="ce4">
            <text:p>Hijawi L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2- مختبر بلاتينيوم الطبي</text:p>
          </table:table-cell>
          <table:table-cell office:value-type="string" table:style-name="ce4">
            <text:p>Platinum Lab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33- مختبر شمس للتحاليل الطبية</text:p>
          </table:table-cell>
          <table:table-cell office:value-type="string" table:style-name="ce8">
            <text:p>Shams Medical Lab</text:p>
          </table:table-cell>
          <table:table-cell table:number-columns-repeated="1638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2" table:number-rows-spanned="1" table:style-name="ce10">
            <text:p>Private Hospitals <text:s/>PCR Accredited Lab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1- مختبر مستشفى ابن الهيثم</text:p>
          </table:table-cell>
          <table:table-cell office:value-type="string" table:style-name="ce4">
            <text:p>Ibn Al Hytham Hospi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- مختبر مستشفى الاسلامي</text:p>
          </table:table-cell>
          <table:table-cell office:value-type="string" table:style-name="ce4">
            <text:p>Islamic Hospi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-  مختبر مستشفى الاسراء</text:p>
          </table:table-cell>
          <table:table-cell office:value-type="string" table:style-name="ce4">
            <text:p>Isra'a Hospi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-  مختبر مستشفى التخصصي</text:p>
          </table:table-cell>
          <table:table-cell office:value-type="string" table:style-name="ce4">
            <text:p>Speciality Hospi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-  مختبر مستشفى الاستقلال</text:p>
          </table:table-cell>
          <table:table-cell office:value-type="string" table:style-name="ce4">
            <text:p>Isktiklal Hospi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-  مختبر مستشفى الاردن</text:p>
          </table:table-cell>
          <table:table-cell office:value-type="string" table:style-name="ce4">
            <text:p>Jordan Hopsi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-  مختبر مستشفى مركز الخالدي</text:p>
          </table:table-cell>
          <table:table-cell office:value-type="string" table:style-name="ce4">
            <text:p>Khalidi Hospita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8-  مختبر مستشفى الرويال</text:p>
          </table:table-cell>
          <table:table-cell office:value-type="string" table:style-name="ce4">
            <text:p>Royal Hospita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- مختبر المركز العربي الطبي</text:p>
          </table:table-cell>
          <table:table-cell office:value-type="string" table:style-name="ce4">
            <text:p>Arab Medical Cen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- مختبر عيادات مستشفى الامل للتوليد والجراحة النسائية</text:p>
          </table:table-cell>
          <table:table-cell office:value-type="string" table:style-name="ce4">
            <text:p>Al Amal Maternity Hospi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1- مختبر مستشفى الاستشاري</text:p>
          </table:table-cell>
          <table:table-cell office:value-type="string" table:style-name="ce4">
            <text:p>Istishari Hospi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2- مختبر مستشفى الجاردنز</text:p>
          </table:table-cell>
          <table:table-cell office:value-type="string" table:style-name="ce4">
            <text:p>Gardens Hospita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3- مختبر مستشفى جبل الزيتون</text:p>
          </table:table-cell>
          <table:table-cell office:value-type="string" table:style-name="ce4">
            <text:p>Jabal Al Zaitoun Hospi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4- مختبر مستشفى العبدلي الطبي</text:p>
          </table:table-cell>
          <table:table-cell office:value-type="string" table:style-name="ce4">
            <text:p>Abdali Medical Cen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5- مختبر مستشفى الرشيد</text:p>
          </table:table-cell>
          <table:table-cell office:value-type="string" table:style-name="ce4">
            <text:p>Al Rasheed Hospi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6- مختبر مستشفى اربد التخصصي</text:p>
          </table:table-cell>
          <table:table-cell office:value-type="string" table:style-name="ce4">
            <text:p>Irbid Speciality Hospital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17- مختبر مستشفى ماركا التخصصي الاسلامي</text:p>
          </table:table-cell>
          <table:table-cell office:value-type="string" table:style-name="ce8">
            <text:p>Marka Islamic Speciality Hospital<text:s/>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uhamdia, May (Jordan)</meta:initial-creator>
    <dc:creator>Samantha Luchmun (Sensitive)</dc:creator>
    <meta:creation-date>2021-01-11T10:20:38Z</meta:creation-date>
    <dc:date>2021-01-11T14:21:22Z</dc:date>
  </office:meta>
</office:document-meta>
</file>