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ableColumn7" style:family="table-column">
      <style:table-column-properties style:column-width="5.4118in"/>
    </style:style>
    <style:style style:name="TableColumn8" style:family="table-column">
      <style:table-column-properties style:column-width="1.5743in"/>
    </style:style>
    <style:style style:name="TableColumn9" style:family="table-column">
      <style:table-column-properties style:column-width="3.3055in"/>
    </style:style>
    <style:style style:name="Table6" style:family="table">
      <style:table-properties style:width="10.2916in" style:rel-width="98.9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12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13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RowCentered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RowRight" style:family="paragraph">
      <style:paragraph-properties fo:text-align="star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RowCentered" style:family="paragraph">
      <style:paragraph-properties fo:text-align="star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RowCentered" style:family="paragraph">
      <style:paragraph-properties fo:text-align="star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RowRight" style:family="paragraph">
      <style:paragraph-properties fo:text-align="star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RowCentered" style:family="paragraph">
      <style:paragraph-properties fo:text-align="star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RowRight" style:family="paragraph">
      <style:paragraph-properties fo:text-align="star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43" style:parent-style-name="TableRowCentered" style:family="paragraph">
      <style:paragraph-properties fo:text-align="start"/>
    </style:style>
    <style:style style:name="T44" style:parent-style-name="DefaultParagraphFont" style:family="text">
      <style:text-properties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RowCentered" style:family="paragraph">
      <style:paragraph-properties fo:text-align="star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RowRight" style:family="paragraph">
      <style:paragraph-properties fo:text-align="start"/>
    </style:style>
    <style:style style:name="P49" style:parent-style-name="ListBullet" style:family="paragraph">
      <style:paragraph-properties fo:margin-left="0.5in" fo:text-indent="-0.25in">
        <style:tab-stops/>
      </style:paragraph-properties>
    </style:style>
    <style:style style:name="TableColumn51" style:family="table-column">
      <style:table-column-properties style:column-width="5.4118in"/>
    </style:style>
    <style:style style:name="TableColumn52" style:family="table-column">
      <style:table-column-properties style:column-width="1.5743in"/>
    </style:style>
    <style:style style:name="TableColumn53" style:family="table-column">
      <style:table-column-properties style:column-width="3.3055in"/>
    </style:style>
    <style:style style:name="Table50" style:family="table">
      <style:table-properties style:width="10.2916in" style:rel-width="98.9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RowCentered" style:family="paragraph">
      <style:paragraph-properties fo:text-align="star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RowRight" style:family="paragraph">
      <style:paragraph-properties fo:text-align="star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74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75" style:parent-style-name="TableRowCentered" style:family="paragraph">
      <style:paragraph-properties fo:text-align="star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RowCentered" style:family="paragraph">
      <style:paragraph-properties fo:text-align="star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RowRight" style:family="paragraph">
      <style:paragraph-properties fo:text-align="start"/>
    </style:style>
    <style:style style:name="TableColumn81" style:family="table-column">
      <style:table-column-properties style:column-width="5.4118in"/>
    </style:style>
    <style:style style:name="TableColumn82" style:family="table-column">
      <style:table-column-properties style:column-width="1.5743in"/>
    </style:style>
    <style:style style:name="TableColumn83" style:family="table-column">
      <style:table-column-properties style:column-width="3.3055in"/>
    </style:style>
    <style:style style:name="Table80" style:family="table">
      <style:table-properties style:width="10.2916in" style:rel-width="98.9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86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87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RowCentered" style:family="paragraph">
      <style:paragraph-properties fo:text-align="star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RowRight" style:family="paragraph">
      <style:paragraph-properties fo:text-align="start"/>
    </style:style>
    <style:style style:name="TableColumn100" style:family="table-column">
      <style:table-column-properties style:column-width="5.4118in"/>
    </style:style>
    <style:style style:name="TableColumn101" style:family="table-column">
      <style:table-column-properties style:column-width="1.5743in"/>
    </style:style>
    <style:style style:name="TableColumn102" style:family="table-column">
      <style:table-column-properties style:column-width="3.3055in"/>
    </style:style>
    <style:style style:name="Table99" style:family="table">
      <style:table-properties style:width="10.2916in" style:rel-width="98.9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06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07" style:parent-style-name="TableRowCentered" style:family="paragraph">
      <style:paragraph-properties fo:text-align="start"/>
    </style:style>
    <style:style style:name="T108" style:parent-style-name="DefaultParagraphFont" style:family="text">
      <style:text-properties style:font-name-complex="Arial" style:font-size-complex="12pt"/>
    </style:style>
    <style:style style:name="T109" style:parent-style-name="DefaultParagraphFont" style:family="text">
      <style:text-properties style:font-name-complex="Arial"/>
    </style:style>
    <style:style style:name="P110" style:parent-style-name="TableRowCentered" style:family="paragraph">
      <style:paragraph-properties fo:text-align="start"/>
      <style:text-properties style:font-name-complex="Arial"/>
    </style:style>
    <style:style style:name="P111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Arial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RowCentered" style:family="paragraph">
      <style:paragraph-properties fo:text-align="star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RowRight" style:family="paragraph">
      <style:paragraph-properties fo:text-align="star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24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25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27" style:parent-style-name="ListParagraph" style:list-style-name="LFO8" style:family="paragraph">
      <style:paragraph-properties fo:margin-bottom="0in" fo:line-height="100%"/>
      <style:text-properties style:font-name-complex="Arial" fo:font-size="12pt" style:font-size-asian="12pt"/>
    </style:style>
    <style:style style:name="P128" style:parent-style-name="ListParagraph" style:list-style-name="LFO8" style:family="paragraph">
      <style:paragraph-properties fo:margin-bottom="0in" fo:line-height="100%"/>
      <style:text-properties style:font-name-complex="Arial" fo:font-size="12pt" style:font-size-asian="12pt"/>
    </style:style>
    <style:style style:name="P129" style:parent-style-name="ListParagraph" style:list-style-name="LFO8" style:family="paragraph">
      <style:paragraph-properties fo:margin-bottom="0in" fo:line-height="100%"/>
      <style:text-properties style:font-name-complex="Arial" fo:font-size="12pt" style:font-size-asian="12pt"/>
    </style:style>
    <style:style style:name="P130" style:parent-style-name="ListParagraph" style:list-style-name="LFO8" style:family="paragraph">
      <style:paragraph-properties fo:margin-bottom="0in" fo:line-height="100%"/>
      <style:text-properties style:font-name-complex="Arial" fo:font-size="12pt" style:font-size-asian="12pt"/>
    </style:style>
    <style:style style:name="P131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RowCentered" style:family="paragraph">
      <style:paragraph-properties fo:text-align="star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RowRight" style:family="paragraph">
      <style:paragraph-properties fo:text-align="star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39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40" style:parent-style-name="TableRowCentered" style:family="paragraph">
      <style:paragraph-properties fo:text-align="start"/>
      <style:text-properties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RowCentered" style:family="paragraph">
      <style:paragraph-properties fo:text-align="star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RowRight" style:family="paragraph">
      <style:paragraph-properties fo:text-align="star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RowCentered" style:family="paragraph">
      <style:paragraph-properties fo:text-align="start"/>
      <style:text-properties style:font-name-complex="Arial" fo:font-weight="bold" style:font-weight-asian="bold" style:font-weight-complex="bold" style:font-size-complex="12pt"/>
    </style:style>
    <style:style style:name="P148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49" style:parent-style-name="TableRowCentered" style:family="paragraph">
      <style:paragraph-properties fo:text-align="start"/>
    </style:style>
    <style:style style:name="P150" style:parent-style-name="TableRowCentered" style:family="paragraph">
      <style:paragraph-properties fo:text-align="start"/>
    </style:style>
    <style:style style:name="P151" style:parent-style-name="TableRowCentered" style:list-style-name="LFO9" style:family="paragraph">
      <style:paragraph-properties fo:text-align="start"/>
    </style:style>
    <style:style style:name="P152" style:parent-style-name="TableRowCentered" style:list-style-name="LFO9" style:family="paragraph">
      <style:paragraph-properties fo:text-align="start"/>
    </style:style>
    <style:style style:name="P153" style:parent-style-name="TableRowCentered" style:list-style-name="LFO9" style:family="paragraph">
      <style:paragraph-properties fo:text-align="start"/>
    </style:style>
    <style:style style:name="P154" style:parent-style-name="TableRowCentered" style:list-style-name="LFO9" style:family="paragraph">
      <style:paragraph-properties fo:text-align="start"/>
    </style:style>
    <style:style style:name="P155" style:parent-style-name="TableRowCentered" style:list-style-name="LFO9" style:family="paragraph">
      <style:paragraph-properties fo:text-align="star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RowCentered" style:family="paragraph">
      <style:paragraph-properties fo:text-align="star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RowRight" style:family="paragraph">
      <style:paragraph-properties fo:text-align="start"/>
    </style:style>
    <style:style style:name="P160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color="#104F75" fo:font-size="12pt" style:font-size-asian="12pt" style:font-size-complex="14pt"/>
    </style:style>
    <style:style style:name="P161" style:parent-style-name="Normal" style:family="paragraph">
      <style:text-properties fo:font-weight="bold" style:font-weight-asian="bold" style:font-weight-complex="bold" fo:color="#104F75" fo:font-size="12pt" style:font-size-asian="12pt" style:font-size-complex="14pt"/>
    </style:style>
    <style:style style:name="TableColumn163" style:family="table-column">
      <style:table-column-properties style:column-width="5.4118in"/>
    </style:style>
    <style:style style:name="TableColumn164" style:family="table-column">
      <style:table-column-properties style:column-width="1.5743in"/>
    </style:style>
    <style:style style:name="TableColumn165" style:family="table-column">
      <style:table-column-properties style:column-width="3.3055in"/>
    </style:style>
    <style:style style:name="Table162" style:family="table">
      <style:table-properties style:width="10.2916in" style:rel-width="98.9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168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/>
    </style:style>
    <style:style style:name="P17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/>
    </style:style>
    <style:style style:name="P174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75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76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P177" style:parent-style-name="Normal" style:family="paragraph">
      <style:paragraph-properties fo:margin-bottom="0in" fo:line-height="100%"/>
      <style:text-properties style:font-name-complex="Arial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RowCentered" style:family="paragraph">
      <style:paragraph-properties fo:text-align="star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RowRight" style:family="paragraph">
      <style:paragraph-properties fo:text-align="star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85" style:parent-style-name="TableRowCentered" style:family="paragraph">
      <style:paragraph-properties fo:text-align="start"/>
      <style:text-properties fo:font-weight="bold" style:font-weight-asian="bold" style:font-weight-complex="bold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RowCentered" style:family="paragraph">
      <style:paragraph-properties fo:text-align="star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RowRight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.90488in, 0in, 0in)"/>
    </style:style>
  </office:automatic-styles>
  <office:body>
    <office:text text:use-soft-page-breaks="true">
      <text:p text:style-name="P1"><draw:frame draw:style-name="a0" draw:name="Picture 22" text:anchor-type="as-char" svg:x="0in" svg:y="0in" svg:width="1.47083in" svg:height="1.17639in" style:rel-width="scale" style:rel-height="scale"><draw:image xlink:href="media/image1.png" xlink:type="simple" xlink:show="embed" xlink:actuate="onLoad"/><svg:title>Logo</svg:title><svg:desc>Department for Education</svg:desc></draw:frame><text:tab/></text:p>
      <text:h text:style-name="Heading1" text:outline-level="1">Checklist for leasing equipment in schools and academies</text:h>
      <text:p text:style-name="Normal">This checklist can be used by schools and academies as a guide on how to get the best value, and what to consider as a minimum before entering into a compliant agreement when<text:s/>buying office equipment, photocopiers, printers and so on. It can also be used for leasing generally.</text:p>
      <text:p text:style-name="Normal">Ask the supplier to provide the following information in their proposal.</text:p>
      <text:h text:style-name="Heading3" text:outline-level="3">Information about the equipment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er"/>
            </table:table-cell>
            <table:table-cell table:style-name="TableCell12">
              <text:p text:style-name="TableHeader"><text:s/>Provided</text:p>
            </table:table-cell>
            <table:table-cell table:style-name="TableCell13">
              <text:p text:style-name="TableHeader"><text:s/>Further action</text:p>
            </table:table-cell>
          </table:table-row>
          <table:table-row table:style-name="TableRow14">
            <table:table-cell table:style-name="TableCell15">
              <text:p text:style-name="P16">The<text:s/>equipment they are providing to meet the school’s needs including the machine’s capabilities</text:p>
              <text:p text:style-name="P17"/>
              <text:p text:style-name="P18">For example, for a printer you will find copy volumes on your existing machines. New equipment should be capable of these volumes. Do not lease more than you need.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<text:span text:style-name="T26">The Manufacturer’s Recommended Retail Price (MRRP)</text:span>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The discount percentage applied to the MRRP</text:p>
              <text:p text:style-name="P34"/>
              <text:p text:style-name="P35">Discounts should not be less than 60% of MRRP as dealers will pay as little as 20% to buy the equipment. You can typically get 70% to 80%<text:s/>discount using the Crown Commercial Services framework.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The discounted capital cost of the equipment, excluding VAT</text:p>
              <text:p text:style-name="P43"><text:span text:style-name="T44">This is the basis for the finance.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</table:table-header-rows>
      </table:table>
      <text:p text:style-name="P49"/>
      <text:soft-page-break/>
      <text:h text:style-name="Heading3" text:outline-level="3">Information about the service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er"/>
            </table:table-cell>
            <table:table-cell table:style-name="TableCell56">
              <text:p text:style-name="TableHeader"><text:s/>Provided</text:p>
            </table:table-cell>
            <table:table-cell table:style-name="TableCell57">
              <text:p text:style-name="TableHeader"><text:s/>Further action</text:p>
            </table:table-cell>
          </table:table-row>
          <table:table-row table:style-name="TableRow58">
            <table:table-cell table:style-name="TableCell59">
              <text:p text:style-name="P60">The cost per use</text:p>
              <text:p text:style-name="P61"/>
              <text:p text:style-name="P62">For example, the<text:s/>cost of printing should be shown as cost per copy and expressed as pence per copy.</text:p>
              <text:p text:style-name="P63"/>
              <text:p text:style-name="P64">The colour cost per copy should not be more than 3p per copy.</text:p>
              <text:p text:style-name="P65"/>
              <text:p text:style-name="P66">The mono or black and white cost per copy should not be more than 0.3p per copy.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The service cost<text:s/></text:p>
              <text:p text:style-name="P74"/>
              <text:p text:style-name="P75">This should be fixed for the term of the agreement.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</table:table-header-rows>
      </table:table>
      <text:h text:style-name="Heading3" text:outline-level="3"/>
      <text:h text:style-name="Heading3" text:outline-level="3">Information about the agreement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TableHeader"/>
            </table:table-cell>
            <table:table-cell table:style-name="TableCell86">
              <text:p text:style-name="TableHeader"><text:s/>Provided</text:p>
            </table:table-cell>
            <table:table-cell table:style-name="TableCell87">
              <text:p text:style-name="TableHeader"><text:s/>Further action</text:p>
            </table:table-cell>
          </table:table-row>
          <table:table-row table:style-name="TableRow88">
            <table:table-cell table:style-name="TableCell89">
              <text:p text:style-name="P90">Ask for a lease agreement and a separate service agreement</text:p>
              <text:p text:style-name="P91"/>
              <text:p text:style-name="P92">This enables the true cost of the equipment and the service costs to be<text:s/>clearly understood.</text:p>
              <text:p text:style-name="P93"/>
              <text:p text:style-name="P94">Both agreements should be signed at the same time.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</table:table-header-rows>
      </table:table>
      <text:p text:style-name="Normal"/>
      <text:p text:style-name="Normal"/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soft-page-break/>
              <text:p text:style-name="P105">Both agreements should clearly show how long they are fixed for</text:p>
              <text:p text:style-name="P106"/>
              <text:p text:style-name="P107"><text:span text:style-name="T108">Both should be for a fixed term</text:span><text:span text:style-name="T109"><text:s/>and ideally for a maximum of 3 years, but no longer than 5 years.</text:span></text:p>
              <text:p text:style-name="P110"/>
              <text:p text:style-name="P111">If<text:s/>you’re offered a minimum term agreement, ask for the term to be fixed at the agreed term, and initial or sign the alteration.</text:p>
              <text:p text:style-name="P112"/>
              <text:p text:style-name="P113">Agreements like these can require 6 months’ written notice to terminate or it can continue to run, sometimes indefinitely resulting in the school paying too much.</text:p>
              <text:p text:style-name="P114"/>
              <text:p text:style-name="P115"><text:span text:style-name="T116">It enables the funder to add a residual value to the lease when the equipment is actually worth nothing at the end of term.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>The lease terms</text:p>
              <text:p text:style-name="P124"/>
              <text:p text:style-name="P125">This should include the:</text:p>
              <text:p text:style-name="P126"/>
              <text:list text:style-name="LFO8" text:continue-numbering="true">
                <text:list-item>
                  <text:p text:style-name="P127">rental amount and frequency</text:p>
                </text:list-item>
                <text:list-item>
                  <text:p text:style-name="P128">capital cost of<text:s/>equipment</text:p>
                </text:list-item>
                <text:list-item>
                  <text:p text:style-name="P129">finance cost – rate per £000</text:p>
                </text:list-item>
                <text:list-item>
                  <text:p text:style-name="P130">end of lease arrangements – who disposes of the equipment at the end of the lease</text:p>
                </text:list-item>
              </text:list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ext:soft-page-break/>
          <table:table-row table:style-name="TableRow136">
            <table:table-cell table:style-name="TableCell137">
              <text:p text:style-name="P138">The residual value of the equipment at the end of the term</text:p>
              <text:p text:style-name="P139"/>
              <text:p text:style-name="P140">This is a good indicator of a compliant operating lease or<text:s/>whether it is effectively a finance lease.</text:p>
              <text:p text:style-name="Normal"/>
              <text:p text:style-name="Normal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>The service terms</text:p>
              <text:p text:style-name="P148"/>
              <text:p text:style-name="P149">This should include:</text:p>
              <text:p text:style-name="P150"/>
              <text:list text:style-name="LFO9" text:continue-numbering="true">
                <text:list-item>
                  <text:p text:style-name="P151">how long the agreement is for</text:p>
                </text:list-item>
                <text:list-item>
                  <text:p text:style-name="P152">any additional charges</text:p>
                </text:list-item>
                <text:list-item>
                  <text:p text:style-name="P153">a statement that the costs are fixed for the duration agreement</text:p>
                </text:list-item>
                <text:list-item>
                  <text:p text:style-name="P154">service level response and call out times</text:p>
                </text:list-item>
                <text:list-item>
                  <text:p text:style-name="P155">cost<text:s/>per use, for example, when leasing a printer, it should include cost per copy colour and mono</text:p>
                </text:list-item>
              </text:list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</table:table-header-rows>
      </table:table>
      <text:p text:style-name="Normal"/>
      <text:p text:style-name="P160"/>
      <text:p text:style-name="P161">Managed Print Services Agreements (MPSA)</text:p>
      <text:p text:style-name="Normal">MPSAs are offered to manage printing devices. They typically monitor usage, replace consumables and meet print<text:s/>needs.</text:p>
      <text:p text:style-name="Normal">There are usually fixed costs such as the rent for the hardware and service over the lease period. The cost of pages printed will be added to this.</text:p>
      <text:p text:style-name="Normal">If you’re signing a MPSA agreement. Ask the supplier for more information before deciding.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TableHeader"/>
            </table:table-cell>
            <table:table-cell table:style-name="TableCell168">
              <text:p text:style-name="TableHeader"><text:s/>Provided</text:p>
            </table:table-cell>
            <table:table-cell table:style-name="TableCell169">
              <text:p text:style-name="TableHeader"><text:s/>Further action</text:p>
            </table:table-cell>
          </table:table-row>
          <table:table-row table:style-name="TableRow170">
            <table:table-cell table:style-name="TableCell171">
              <text:p text:style-name="P172">Check what the benefits are</text:p>
              <text:p text:style-name="P173"/>
              <text:p text:style-name="P174">Do not enter MPSA unless the benefits are clear.</text:p>
              <text:p text:style-name="P175">The true costs of these agreement can be hidden.</text:p>
              <text:p text:style-name="P176"/>
              <text:p text:style-name="P177">Cost per copy can be inflated based on finance and service cost combined, with annual increases on the total cost. There is often no cost breakdown on the documents.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Get the equipment and service costs specified in the agreement</text:p>
              <text:p text:style-name="P185"/>
              <text:p text:style-name="P186">If you cannot avoid an MPSA you must ensure a breakdown of the costs are provided in the agreement.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</table:table-header-rows>
      </table:table>
      <text:p text:style-name="Normal"/>
      <text:p text:style-name="Normal"/>
      <text:p text:style-name="Normal">© Crown copyright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1.193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 style:display-name="LFO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Marlett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Marlett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Marlett"/>
    </style:style>
    <text:list-style style:name="LFO11" style:display-name="LFO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2" style:display-name="LFO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1in" fo:margin-left="0.6888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722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4" style:parent-style-name="DefaultParagraphFont" style:family="text">
      <style:text-properties style:font-size-complex="10pt"/>
    </style:style>
    <style:style style:name="P5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3"><text:span text:style-name="T4"><text:tab/></text:span></text:p>
        <text:p text:style-name="Normal"/>
      </style:footer>
      <style:footer-first>
        <text:p text:style-name="P5"><text:tab/>Published: January 202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fE master short document template</dc:title>
    <dc:description>DfE-SD-V1.4</dc:description>
    <meta:initial-creator>Publishing.TEAM@education.gsi.gov.uk</meta:initial-creator>
    <dc:creator>BARNARD, Sarah</dc:creator>
    <meta:creation-date>2023-03-28T09:38:00Z</meta:creation-date>
    <dc:date>2023-03-28T09:38:00Z</dc:date>
    <meta:print-date>2013-07-11T10:3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1F5F42F2DAFE93409CE4E5958F9F661B</meta:user-defined>
    <meta:user-defined meta:name="_dlc_DocIdItemGuid">f932cb30-a47a-488d-898c-fd408f879a72</meta:user-defined>
    <meta:user-defined meta:name="Site">22;#Communic​ati​ons|60b3cc5e-d979-4a7a-b73d-c058e341a548</meta:user-defined>
    <meta:document-statistic meta:page-count="5" meta:paragraph-count="75" meta:word-count="686" meta:character-count="3907" meta:row-count="149" meta:non-whitespace-character-count="3296"/>
  </office:meta>
</office:document-meta>
</file>