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24pt" style:font-size-asian="24pt" style:font-size-complex="24pt"/>
    </style:style>
    <style:style style:name="P2" style:parent-style-name="Guidance" style:family="paragraph">
      <style:text-properties fo:font-weight="bold" style:font-weight-asian="bold" fo:font-size="18pt" style:font-size-asian="18pt" style:font-size-complex="18pt"/>
    </style:style>
    <style:style style:name="T3" style:parent-style-name="Hyperlink" style:family="text">
      <style:text-properties style:use-window-font-color="true"/>
    </style:style>
    <style:style style:name="T4" style:parent-style-name="Hyperlink" style:family="text">
      <style:text-properties style:use-window-font-color="true" style:text-underline-type="none"/>
    </style:style>
    <style:style style:name="P5" style:parent-style-name="Guidance" style:family="paragraph">
      <style:paragraph-properties fo:margin-top="0.1666in"/>
      <style:text-properties fo:font-weight="bold" style:font-weight-asian="bold" fo:font-size="18pt" style:font-size-asian="18pt" style:font-size-complex="18pt"/>
    </style:style>
    <style:style style:name="P6" style:parent-style-name="Guidance" style:family="paragraph">
      <style:paragraph-properties fo:margin-top="0.1666in"/>
      <style:text-properties fo:font-weight="bold" style:font-weight-asian="bold" fo:font-size="18pt" style:font-size-asian="18pt" style:font-size-complex="18pt"/>
    </style:style>
    <style:style style:name="P7" style:parent-style-name="Guidance" style:family="paragraph">
      <style:paragraph-properties fo:margin-left="0.1972in" fo:text-indent="-0.1972in">
        <style:tab-stops/>
      </style:paragraph-properties>
    </style:style>
    <style:style style:name="P8" style:parent-style-name="Guidance" style:family="paragraph">
      <style:paragraph-properties fo:margin-left="0.1972in" fo:text-indent="-0.1972in">
        <style:tab-stops/>
      </style:paragraph-properties>
    </style:style>
    <style:style style:name="P9" style:parent-style-name="Guidance" style:family="paragraph">
      <style:paragraph-properties fo:margin-left="0.1972in" fo:text-indent="-0.1972in">
        <style:tab-stops/>
      </style:paragraph-properties>
    </style:style>
    <style:style style:name="P10" style:parent-style-name="Guidance" style:family="paragraph">
      <style:paragraph-properties fo:margin-top="0.1666in"/>
      <style:text-properties fo:font-weight="bold" style:font-weight-asian="bold" fo:font-size="18pt" style:font-size-asian="18pt" style:font-size-complex="18pt"/>
    </style:style>
    <style:style style:name="P11" style:parent-style-name="Guidance" style:family="paragraph">
      <style:paragraph-properties fo:margin-top="0.1666in"/>
    </style:style>
    <style:style style:name="T12" style:parent-style-name="DefaultParagraphFont" style:family="text">
      <style:text-properties fo:font-weight="bold" style:font-weight-asian="bold" fo:font-size="18pt" style:font-size-asian="18pt" style:font-size-complex="18pt"/>
    </style:style>
    <style:style style:name="P13" style:parent-style-name="Guidance" style:family="paragraph"/>
    <style:style style:name="P14" style:parent-style-name="Guidance" style:family="paragraph"/>
    <style:style style:name="T15" style:parent-style-name="Hyperlink" style:family="text">
      <style:text-properties style:use-window-font-color="true" style:text-underline-type="none"/>
    </style:style>
    <style:style style:name="T16" style:parent-style-name="Hyperlink" style:family="text">
      <style:text-properties style:use-window-font-color="true" style:text-underline-type="none"/>
    </style:style>
    <style:style style:name="T17" style:parent-style-name="Hyperlink" style:family="text">
      <style:text-properties style:use-window-font-color="true" style:text-underline-type="none"/>
    </style:style>
    <style:style style:name="P18" style:parent-style-name="Guidance" style:family="paragraph"/>
    <style:style style:name="P19" style:parent-style-name="Guidance" style:family="paragraph"/>
    <style:style style:name="P20" style:parent-style-name="Guidance" style:family="paragraph"/>
    <style:style style:name="P21" style:parent-style-name="Normal" style:family="paragraph">
      <style:paragraph-properties fo:break-before="page" fo:margin-bottom="0in" fo:line-height="100%"/>
      <style:text-properties fo:hyphenate="true"/>
    </style:style>
    <style:style style:name="P22" style:parent-style-name="Normal" style:family="paragraph">
      <style:paragraph-properties>
        <style:tab-stops>
          <style:tab-stop style:type="left" style:position="1.3784in"/>
        </style:tab-stops>
      </style:paragraph-properties>
      <style:text-properties fo:font-weight="bold" style:font-weight-asian="bold"/>
    </style:style>
    <style:style style:name="P23" style:parent-style-name="Normal" style:family="paragraph">
      <style:paragraph-properties>
        <style:tab-stops>
          <style:tab-stop style:type="left" style:position="1.3784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margin-top="0.25in"/>
      <style:text-properties style:font-name-complex="Arial" fo:font-weight="bold" style:font-weight-asian="bold" style:font-weight-complex="bold" fo:font-size="18pt" style:font-size-asian="18pt" style:font-size-complex="18pt"/>
    </style:style>
    <style:style style:name="P27" style:parent-style-name="Normal" style:family="paragraph">
      <style:paragraph-properties>
        <style:tab-stops>
          <style:tab-stop style:type="left" style:position="1.3784in"/>
        </style:tab-stops>
      </style:paragraph-properties>
      <style:text-properties fo:font-weight="bold" style:font-weight-asian="bold"/>
    </style:style>
    <style:style style:name="P28" style:parent-style-name="Normal" style:family="paragraph">
      <style:paragraph-properties>
        <style:tab-stops>
          <style:tab-stop style:type="left" style:position="1.3784in"/>
        </style:tab-stops>
      </style:paragraph-properties>
      <style:text-properties fo:font-weight="bold" style:font-weight-asian="bold"/>
    </style:style>
    <style:style style:name="P29" style:parent-style-name="Normal" style:family="paragraph">
      <style:paragraph-properties>
        <style:tab-stops>
          <style:tab-stop style:type="left" style:position="1.3784in"/>
        </style:tab-stops>
      </style:paragraph-properties>
      <style:text-properties fo:font-weight="bold" style:font-weight-asian="bold"/>
    </style:style>
    <style:style style:name="P30" style:parent-style-name="Normal" style:family="paragraph">
      <style:paragraph-properties fo:margin-top="0.25in"/>
      <style:text-properties fo:font-weight="bold" style:font-weight-asian="bold" style:font-weight-complex="bold" fo:font-size="18pt" style:font-size-asian="18pt" style:font-size-complex="18pt"/>
    </style:style>
    <style:style style:name="P31" style:parent-style-name="Normal" style:family="paragraph">
      <style:paragraph-properties fo:break-before="page" fo:margin-bottom="0in" fo:line-height="100%"/>
      <style:text-properties fo:font-weight="bold" style:font-weight-asian="bold" style:font-weight-complex="bold" fo:font-size="18pt" style:font-size-asian="18pt" style:font-size-complex="18pt" fo:hyphenate="true"/>
    </style:style>
    <style:style style:name="P32" style:parent-style-name="Normal" style:family="paragraph">
      <style:paragraph-properties fo:margin-top="0.25in"/>
      <style:text-properties fo:font-weight="bold" style:font-weight-asian="bold" style:font-weight-complex="bold" fo:font-size="18pt" style:font-size-asian="18pt" style:font-size-complex="18pt"/>
    </style:style>
    <style:style style:name="P33" style:parent-style-name="TOC2" style:family="paragraph">
      <style:paragraph-properties>
        <style:tab-stops>
          <style:tab-stop style:type="right" style:leader-style="dotted" style:leader-text="." style:position="6.5152in"/>
        </style:tab-stops>
      </style:paragraph-properties>
    </style:style>
    <style:style style:name="P34" style:parent-style-name="TOC2" style:family="paragraph">
      <style:paragraph-properties>
        <style:tab-stops>
          <style:tab-stop style:type="right" style:leader-style="dotted" style:leader-text="." style:position="6.5152in"/>
        </style:tab-stops>
      </style:paragraph-properties>
    </style:style>
    <style:style style:name="P35" style:parent-style-name="TOC2" style:family="paragraph">
      <style:paragraph-properties>
        <style:tab-stops>
          <style:tab-stop style:type="right" style:leader-style="dotted" style:leader-text="." style:position="6.5152in"/>
        </style:tab-stops>
      </style:paragraph-properties>
    </style:style>
    <style:style style:name="P36" style:parent-style-name="TOC2" style:family="paragraph">
      <style:paragraph-properties>
        <style:tab-stops>
          <style:tab-stop style:type="right" style:leader-style="dotted" style:leader-text="." style:position="6.5152in"/>
        </style:tab-stops>
      </style:paragraph-properties>
    </style:style>
    <style:style style:name="P37" style:parent-style-name="TOC2" style:family="paragraph">
      <style:paragraph-properties>
        <style:tab-stops>
          <style:tab-stop style:type="right" style:leader-style="dotted" style:leader-text="." style:position="6.5152in"/>
        </style:tab-stops>
      </style:paragraph-properties>
    </style:style>
    <style:style style:name="P38" style:parent-style-name="TOC2" style:family="paragraph">
      <style:paragraph-properties>
        <style:tab-stops>
          <style:tab-stop style:type="right" style:leader-style="dotted" style:leader-text="." style:position="6.5152in"/>
        </style:tab-stops>
      </style:paragraph-properties>
    </style:style>
    <style:style style:name="P39" style:parent-style-name="TOC2" style:family="paragraph">
      <style:paragraph-properties>
        <style:tab-stops>
          <style:tab-stop style:type="right" style:leader-style="dotted" style:leader-text="." style:position="6.5152in"/>
        </style:tab-stops>
      </style:paragraph-properties>
    </style:style>
    <style:style style:name="P40" style:parent-style-name="TOC2" style:family="paragraph">
      <style:paragraph-properties>
        <style:tab-stops>
          <style:tab-stop style:type="right" style:leader-style="dotted" style:leader-text="." style:position="6.5152in"/>
        </style:tab-stops>
      </style:paragraph-properties>
    </style:style>
    <style:style style:name="P41" style:parent-style-name="TOC2" style:family="paragraph">
      <style:paragraph-properties>
        <style:tab-stops>
          <style:tab-stop style:type="right" style:leader-style="dotted" style:leader-text="." style:position="6.5152in"/>
        </style:tab-stops>
      </style:paragraph-properties>
    </style:style>
    <style:style style:name="P42" style:parent-style-name="TOC2" style:family="paragraph">
      <style:paragraph-properties>
        <style:tab-stops>
          <style:tab-stop style:type="right" style:leader-style="dotted" style:leader-text="." style:position="6.5152in"/>
        </style:tab-stops>
      </style:paragraph-properties>
    </style:style>
    <style:style style:name="P43" style:parent-style-name="TOC2" style:family="paragraph">
      <style:paragraph-properties>
        <style:tab-stops>
          <style:tab-stop style:type="right" style:leader-style="dotted" style:leader-text="." style:position="6.5152in"/>
        </style:tab-stops>
      </style:paragraph-properties>
    </style:style>
    <style:style style:name="P44" style:parent-style-name="TOC2" style:family="paragraph">
      <style:paragraph-properties>
        <style:tab-stops>
          <style:tab-stop style:type="right" style:leader-style="dotted" style:leader-text="." style:position="6.5152in"/>
        </style:tab-stops>
      </style:paragraph-properties>
    </style:style>
    <style:style style:name="P45" style:parent-style-name="TOC2" style:family="paragraph">
      <style:paragraph-properties>
        <style:tab-stops>
          <style:tab-stop style:type="right" style:leader-style="dotted" style:leader-text="." style:position="6.5152in"/>
        </style:tab-stops>
      </style:paragraph-properties>
    </style:style>
    <style:style style:name="P46" style:parent-style-name="TOC2" style:family="paragraph">
      <style:paragraph-properties>
        <style:tab-stops>
          <style:tab-stop style:type="right" style:leader-style="dotted" style:leader-text="." style:position="6.5152in"/>
        </style:tab-stops>
      </style:paragraph-properties>
    </style:style>
    <style:style style:name="P47" style:parent-style-name="TOC2" style:family="paragraph">
      <style:paragraph-properties>
        <style:tab-stops>
          <style:tab-stop style:type="right" style:leader-style="dotted" style:leader-text="." style:position="6.5152in"/>
        </style:tab-stops>
      </style:paragraph-properties>
    </style:style>
    <style:style style:name="P48" style:parent-style-name="Normal" style:family="paragraph">
      <style:paragraph-properties fo:break-before="page" fo:margin-bottom="0in" fo:line-height="100%"/>
      <style:text-properties fo:hyphenate="true"/>
    </style:style>
    <style:style style:name="P49" style:parent-style-name="Normal" style:family="paragraph">
      <style:paragraph-properties fo:background-color="#E2EFD9"/>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Hyperlink" style:family="text">
      <style:text-properties style:use-window-font-color="true"/>
    </style:style>
    <style:style style:name="T53" style:parent-style-name="Hyperlink" style:family="text">
      <style:text-properties style:use-window-font-color="true"/>
    </style:style>
    <style:style style:name="T54" style:parent-style-name="Hyperlink" style:family="text">
      <style:text-properties style:use-window-font-color="true"/>
    </style:style>
    <style:style style:name="T55" style:parent-style-name="Hyperlink" style:family="text">
      <style:text-properties style:use-window-font-color="true"/>
    </style:style>
    <style:style style:name="P56" style:parent-style-name="Guidance" style:family="paragraph">
      <style:paragraph-properties fo:margin-bottom="0in"/>
    </style:style>
    <style:style style:name="P57" style:parent-style-name="Heading3" style:family="paragraph">
      <style:text-properties style:font-size-complex="14pt"/>
    </style:style>
    <style:style style:name="P58" style:parent-style-name="Normal" style:family="paragraph">
      <style:paragraph-properties fo:margin-top="0.1666in"/>
      <style:text-properties fo:font-weight="bold" style:font-weight-asian="bold" fo:font-size="14pt" style:font-size-asian="14pt" style:font-size-complex="14pt"/>
    </style:style>
    <style:style style:name="P59" style:parent-style-name="Heading3" style:family="paragraph">
      <style:text-properties style:font-size-complex="14pt"/>
    </style:style>
    <style:style style:name="P60" style:parent-style-name="Normal" style:family="paragraph">
      <style:paragraph-properties fo:background-color="#E2EFD9"/>
    </style:style>
    <style:style style:name="P61" style:parent-style-name="Heading3" style:family="paragraph">
      <style:paragraph-properties fo:margin-top="0in"/>
    </style:style>
    <style:style style:name="P62" style:parent-style-name="Normal" style:family="paragraph">
      <style:paragraph-properties fo:background-color="#E2EFD9"/>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P65" style:parent-style-name="Guidance" style:family="paragraph">
      <style:paragraph-properties fo:margin-left="0.1972in" fo:text-indent="-0.1972in">
        <style:tab-stops/>
      </style:paragraph-properties>
    </style:style>
    <style:style style:name="P66" style:parent-style-name="Guidance" style:family="paragraph">
      <style:paragraph-properties fo:margin-left="0.1972in" fo:text-indent="-0.1972in">
        <style:tab-stops/>
      </style:paragraph-properties>
    </style:style>
    <style:style style:name="P67" style:parent-style-name="Heading4" style:family="paragraph">
      <style:text-properties fo:font-size="14pt" style:font-size-asian="14pt" style:font-size-complex="14pt"/>
    </style:style>
    <style:style style:name="P68" style:parent-style-name="Heading3" style:family="paragraph">
      <style:paragraph-properties fo:margin-top="0in"/>
    </style:style>
    <style:style style:name="P69" style:parent-style-name="Heading3" style:family="paragraph">
      <style:paragraph-properties fo:margin-top="0in"/>
    </style:style>
    <style:style style:name="P70" style:parent-style-name="Heading3" style:family="paragraph">
      <style:paragraph-properties fo:margin-top="0in"/>
    </style:style>
    <style:style style:name="P71" style:parent-style-name="Normal" style:family="paragraph">
      <style:paragraph-properties fo:margin-top="0.1666in"/>
      <style:text-properties fo:font-weight="bold" style:font-weight-asian="bold" fo:font-size="14pt" style:font-size-asian="14pt" style:font-size-complex="14pt"/>
    </style:style>
    <style:style style:name="T72" style:parent-style-name="DefaultParagraphFont" style:family="text">
      <style:text-properties fo:font-weight="normal" style:font-weight-asian="normal" fo:font-size="12pt" style:font-size-asian="12pt"/>
    </style:style>
    <style:style style:name="P73" style:parent-style-name="Guidance" style:family="paragraph">
      <style:paragraph-properties fo:background-color="#FFFFFF"/>
    </style:style>
    <style:style style:name="P74" style:parent-style-name="Guidance" style:family="paragraph">
      <style:paragraph-properties fo:background-color="#FFFFFF"/>
    </style:style>
    <style:style style:name="T75" style:parent-style-name="DefaultParagraphFont" style:family="text">
      <style:text-properties style:font-name-complex="Arial"/>
    </style:style>
    <style:style style:name="P76" style:parent-style-name="Normal" style:family="paragraph">
      <style:paragraph-properties fo:margin-top="0.1666in"/>
      <style:text-properties fo:font-weight="bold" style:font-weight-asian="bold" fo:font-size="14pt" style:font-size-asian="14pt" style:font-size-complex="14pt"/>
    </style:style>
    <style:style style:name="P77" style:parent-style-name="Normal" style:family="paragraph">
      <style:text-properties fo:font-size="14pt" style:font-size-asian="14pt" style:font-size-complex="14pt"/>
    </style:style>
    <style:style style:name="P78" style:parent-style-name="Heading2" style:family="paragraph">
      <style:paragraph-properties fo:margin-top="0in"/>
    </style:style>
    <style:style style:name="P79" style:parent-style-name="Normal" style:family="paragraph">
      <style:paragraph-properties fo:margin-top="0.1666in"/>
      <style:text-properties fo:font-weight="bold" style:font-weight-asian="bold" fo:font-size="14pt" style:font-size-asian="14pt" style:font-size-complex="14pt"/>
    </style:style>
    <style:style style:name="P80" style:parent-style-name="Guidance" style:family="paragraph">
      <style:paragraph-properties fo:margin-left="0.1972in" fo:text-indent="-0.1972in">
        <style:tab-stops/>
      </style:paragraph-properties>
    </style:style>
    <style:style style:name="P81" style:parent-style-name="Guidance" style:family="paragraph">
      <style:paragraph-properties fo:margin-left="0.1972in" fo:text-indent="-0.1972in">
        <style:tab-stops/>
      </style:paragraph-properties>
    </style:style>
    <style:style style:name="P82" style:parent-style-name="Guidance" style:family="paragraph">
      <style:paragraph-properties fo:margin-left="0.1972in" fo:text-indent="-0.1972in">
        <style:tab-stops/>
      </style:paragraph-properties>
    </style:style>
    <style:style style:name="P83" style:parent-style-name="Guidance" style:family="paragraph">
      <style:paragraph-properties fo:margin-left="0.1972in" fo:text-indent="-0.1972in">
        <style:tab-stops/>
      </style:paragraph-properties>
    </style:style>
    <style:style style:name="P84" style:parent-style-name="Heading4" style:family="paragraph">
      <style:text-properties fo:font-size="14pt" style:font-size-asian="14pt" style:font-size-complex="14pt"/>
    </style:style>
    <style:style style:name="TableColumn86" style:family="table-column">
      <style:table-column-properties style:column-width="0.7875in" style:use-optimal-column-width="false"/>
    </style:style>
    <style:style style:name="TableColumn87" style:family="table-column">
      <style:table-column-properties style:column-width="0.9847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5902in" style:use-optimal-column-width="false"/>
    </style:style>
    <style:style style:name="TableColumn91" style:family="table-column">
      <style:table-column-properties style:column-width="0.6895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0.8854in" style:use-optimal-column-width="false"/>
    </style:style>
    <style:style style:name="Table85" style:family="table">
      <style:table-properties style:width="6.6937in" fo:margin-left="0.075in" table:align="left"/>
    </style:style>
    <style:style style:name="TableRow94" style:family="table-row">
      <style:table-row-properties style:use-optimal-row-height="false" fo:keep-together="always"/>
    </style:style>
    <style:style style:name="TableCell95" style:family="table-cell">
      <style:table-cell-properties fo:border="0.0069in solid #000000" fo:background-color="#F2F2F2" style:writing-mode="lr-tb" fo:padding-top="0in" fo:padding-left="0.075in" fo:padding-bottom="0in" fo:padding-right="0.075in"/>
    </style:style>
    <style:style style:name="P96" style:parent-style-name="Tabletext" style:family="paragraph">
      <style:text-properties fo:font-weight="bold" style:font-weight-asian="bold"/>
    </style:style>
    <style:style style:name="TableCell97" style:family="table-cell">
      <style:table-cell-properties fo:border="0.0069in solid #000000" fo:background-color="#F2F2F2" style:writing-mode="lr-tb" fo:padding-top="0in" fo:padding-left="0.075in" fo:padding-bottom="0in" fo:padding-right="0.075in"/>
    </style:style>
    <style:style style:name="T98" style:parent-style-name="DefaultParagraphFont" style:family="text">
      <style:text-properties fo:font-weight="bold" style:font-weight-asian="bold"/>
    </style:style>
    <style:style style:name="TableCell99" style:family="table-cell">
      <style:table-cell-properties fo:border="0.0069in solid #000000" fo:background-color="#F2F2F2" style:writing-mode="lr-tb" fo:padding-top="0in" fo:padding-left="0.075in" fo:padding-bottom="0in" fo:padding-right="0.07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ableCell102" style:family="table-cell">
      <style:table-cell-properties fo:border="0.0069in solid #000000" fo:background-color="#F2F2F2" style:writing-mode="lr-tb" fo:padding-top="0in" fo:padding-left="0.075in" fo:padding-bottom="0in" fo:padding-right="0.075in"/>
    </style:style>
    <style:style style:name="P103" style:parent-style-name="Tabletext" style:family="paragraph">
      <style:text-properties fo:font-weight="bold" style:font-weight-asian="bold"/>
    </style:style>
    <style:style style:name="TableCell104" style:family="table-cell">
      <style:table-cell-properties fo:border="0.0069in solid #000000" fo:background-color="#F2F2F2" style:writing-mode="lr-tb" fo:padding-top="0in" fo:padding-left="0.075in" fo:padding-bottom="0in" fo:padding-right="0.075in"/>
    </style:style>
    <style:style style:name="P105" style:parent-style-name="Tabletext" style:family="paragraph">
      <style:text-properties fo:font-weight="bold" style:font-weight-asian="bold"/>
    </style:style>
    <style:style style:name="TableCell106" style:family="table-cell">
      <style:table-cell-properties fo:border="0.0069in solid #000000" fo:background-color="#F2F2F2" style:writing-mode="lr-tb" fo:padding-top="0in" fo:padding-left="0.075in" fo:padding-bottom="0in" fo:padding-right="0.075in"/>
    </style:style>
    <style:style style:name="P107" style:parent-style-name="Tabletext" style:family="paragraph">
      <style:text-properties fo:font-weight="bold" style:font-weight-asian="bold"/>
    </style:style>
    <style:style style:name="TableCell108" style:family="table-cell">
      <style:table-cell-properties fo:border="0.0069in solid #000000" fo:background-color="#F2F2F2" style:writing-mode="lr-tb" fo:padding-top="0in" fo:padding-left="0.075in" fo:padding-bottom="0in" fo:padding-right="0.07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text-position="super 63.6%"/>
    </style:style>
    <style:style style:name="TableCell111" style:family="table-cell">
      <style:table-cell-properties fo:border="0.0069in solid #000000" fo:background-color="#F2F2F2" style:writing-mode="lr-tb" fo:padding-top="0in" fo:padding-left="0.075in" fo:padding-bottom="0in" fo:padding-right="0.075in"/>
    </style:style>
    <style:style style:name="P112" style:parent-style-name="Tabletext" style:family="paragraph">
      <style:text-properties fo:font-weight="bold" style:font-weight-asian="bold"/>
    </style:style>
    <style:style style:name="TableRow113" style:family="table-row">
      <style:table-row-properties style:use-optimal-row-height="false" fo:keep-together="alway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use-optimal-row-height="false" fo:keep-together="always"/>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use-optimal-row-height="false" fo:keep-together="always"/>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size="18pt" style:font-size-asian="18pt" style:font-size-complex="18pt"/>
    </style:style>
    <style:style style:name="T141" style:parent-style-name="DefaultParagraphFont" style:family="text">
      <style:text-properties fo:font-weight="normal" style:font-weight-asian="normal" fo:font-size="12pt" style:font-size-asian="12pt"/>
    </style:style>
    <style:style style:name="T142" style:parent-style-name="Hyperlink" style:family="text">
      <style:text-properties style:use-window-font-color="true" style:text-underline-type="none"/>
    </style:style>
    <style:style style:name="P143" style:parent-style-name="Guidance" style:family="paragraph">
      <style:paragraph-properties fo:margin-left="0.1972in" fo:text-indent="-0.1972in">
        <style:tab-stops/>
      </style:paragraph-properties>
    </style:style>
    <style:style style:name="P144" style:parent-style-name="Guidance" style:family="paragraph">
      <style:paragraph-properties fo:margin-left="0.1972in" fo:text-indent="-0.1972in">
        <style:tab-stops/>
      </style:paragraph-properties>
    </style:style>
    <style:style style:name="P145" style:parent-style-name="Guidance" style:family="paragraph">
      <style:paragraph-properties fo:margin-left="0.1972in" fo:text-indent="-0.1972in">
        <style:tab-stops/>
      </style:paragraph-properties>
    </style:style>
    <style:style style:name="P146" style:parent-style-name="Guidance" style:family="paragraph">
      <style:paragraph-properties fo:margin-left="0.1972in" fo:text-indent="-0.1972in">
        <style:tab-stops/>
      </style:paragraph-properties>
    </style:style>
    <style:style style:name="P147" style:parent-style-name="Heading3" style:family="paragraph">
      <style:text-properties fo:font-size="18pt" style:font-size-asian="18pt" style:font-size-complex="18pt"/>
    </style:style>
    <style:style style:name="P148" style:parent-style-name="Normal" style:family="paragraph">
      <style:paragraph-properties fo:margin-top="0.2083in" fo:margin-bottom="0.2083in" fo:line-height="100%" fo:background-color="#E2EFD9"/>
    </style:style>
    <style:style style:name="P149" style:parent-style-name="Normal" style:family="paragraph">
      <style:paragraph-properties fo:margin-top="0.2083in" fo:margin-bottom="0.2083in" fo:line-height="100%" fo:background-color="#E2EFD9"/>
    </style:style>
    <style:style style:name="T150" style:parent-style-name="Hyperlink" style:family="text">
      <style:text-properties style:font-name-asian="Times New Roman" style:font-name-complex="Arial" style:language-asian="en" style:country-asian="GB"/>
    </style:style>
    <style:style style:name="T151" style:parent-style-name="DefaultParagraphFont" style:family="text">
      <style:text-properties style:font-name-asian="Times New Roman" style:font-name-complex="Arial" style:language-asian="en" style:country-asian="GB"/>
    </style:style>
    <style:style style:name="T152" style:parent-style-name="DefaultParagraphFont" style:family="text">
      <style:text-properties style:font-name-asian="Times New Roman" style:font-name-complex="Arial" style:language-asian="en" style:country-asian="GB"/>
    </style:style>
    <style:style style:name="P153" style:parent-style-name="Normal" style:family="paragraph">
      <style:paragraph-properties fo:margin-top="0.2083in" fo:margin-bottom="0.2083in" fo:line-height="100%" fo:background-color="#E2EFD9"/>
      <style:text-properties style:font-name-asian="Times New Roman" style:font-name-complex="Arial" style:language-asian="en" style:country-asian="GB"/>
    </style:style>
    <style:style style:name="P154" style:parent-style-name="Normal" style:family="paragraph">
      <style:paragraph-properties fo:background-color="#E2EFD9"/>
    </style:style>
    <style:style style:name="P155" style:parent-style-name="Normal" style:family="paragraph">
      <style:text-properties fo:font-weight="bold" style:font-weight-asian="bold"/>
    </style:style>
    <style:style style:name="P156" style:parent-style-name="Normal" style:family="paragraph">
      <style:paragraph-properties fo:margin-top="0.1666in"/>
      <style:text-properties fo:font-weight="bold" style:font-weight-asian="bold"/>
    </style:style>
    <style:style style:name="P157" style:parent-style-name="Normal" style:family="paragraph">
      <style:paragraph-properties fo:margin-top="0.1666in"/>
      <style:text-properties fo:font-weight="bold" style:font-weight-asian="bold"/>
    </style:style>
    <style:style style:name="T158" style:parent-style-name="DefaultParagraphFont" style:family="text">
      <style:text-properties fo:font-size="18pt" style:font-size-asian="18pt" style:font-size-complex="18pt"/>
    </style:style>
    <style:style style:name="T159" style:parent-style-name="DefaultParagraphFont" style:family="text">
      <style:text-properties fo:font-weight="normal" style:font-weight-asian="normal" fo:font-size="12pt" style:font-size-asian="12pt"/>
    </style:style>
    <style:style style:name="P160" style:parent-style-name="Normal" style:family="paragraph">
      <style:paragraph-properties fo:margin-top="0.1666in"/>
      <style:text-properties fo:font-weight="bold" style:font-weight-asian="bold" fo:font-size="14pt" style:font-size-asian="14pt" style:font-size-complex="14pt"/>
    </style:style>
    <style:style style:name="P161" style:parent-style-name="Normal" style:family="paragraph">
      <style:paragraph-properties fo:margin-top="0.1666in"/>
      <style:text-properties fo:font-weight="bold" style:font-weight-asian="bold" fo:font-size="14pt" style:font-size-asian="14pt" style:font-size-complex="14pt"/>
    </style:style>
    <style:style style:name="P162" style:parent-style-name="Normal" style:family="paragraph">
      <style:paragraph-properties fo:margin-top="0.1666in"/>
    </style:style>
    <style:style style:name="T163" style:parent-style-name="DefaultParagraphFont" style:family="text">
      <style:text-properties style:font-name-asian="Times New Roman" style:font-name-complex="Arial" style:language-asian="en" style:country-asian="GB"/>
    </style:style>
    <style:style style:name="P164" style:parent-style-name="Normal" style:family="paragraph">
      <style:paragraph-properties fo:margin-top="0.1666in"/>
      <style:text-properties fo:font-weight="bold" style:font-weight-asian="bold" fo:font-size="14pt" style:font-size-asian="14pt" style:font-size-complex="14pt"/>
    </style:style>
    <style:style style:name="P165" style:parent-style-name="Guidance" style:family="paragraph"/>
    <style:style style:name="P166" style:parent-style-name="Guidance" style:family="paragraph"/>
    <style:style style:name="P167" style:parent-style-name="Heading4" style:family="paragraph">
      <style:text-properties fo:font-size="14pt" style:font-size-asian="14pt" style:font-size-complex="14pt"/>
    </style:style>
    <style:style style:name="P168" style:parent-style-name="Heading4" style:family="paragraph">
      <style:text-properties fo:font-size="14pt" style:font-size-asian="14pt" style:font-size-complex="14pt"/>
    </style:style>
    <style:style style:name="P169" style:parent-style-name="Heading4" style:family="paragraph">
      <style:text-properties fo:font-size="14pt" style:font-size-asian="14pt" style:font-size-complex="14pt"/>
    </style:style>
    <style:style style:name="P170" style:parent-style-name="Normal" style:family="paragraph">
      <style:paragraph-properties fo:background-color="#E2EFD9"/>
    </style:style>
    <style:style style:name="T171" style:parent-style-name="DefaultParagraphFont" style:family="text">
      <style:text-properties style:font-name-complex="Arial"/>
    </style:style>
    <style:style style:name="P172" style:parent-style-name="NormalWeb" style:family="paragraph">
      <style:paragraph-properties fo:margin-top="0in" fo:margin-bottom="0in" fo:background-color="#E2EFD9"/>
    </style:style>
    <style:style style:name="T173" style:parent-style-name="DefaultParagraphFont" style:family="text">
      <style:text-properties style:font-name="Arial" style:font-name-complex="Arial"/>
    </style:style>
    <style:style style:name="T174" style:parent-style-name="Hyperlink" style:family="text">
      <style:text-properties style:font-name="Arial" style:font-name-complex="Arial" style:use-window-font-color="true" style:text-underline-type="none"/>
    </style:style>
    <style:style style:name="T175" style:parent-style-name="Hyperlink" style:family="text">
      <style:text-properties style:font-name="Arial" style:font-name-complex="Arial" style:use-window-font-color="true" style:text-underline-type="none"/>
    </style:style>
    <style:style style:name="T176" style:parent-style-name="Hyperlink" style:family="text">
      <style:text-properties style:font-name="Arial" style:font-name-complex="Arial" style:use-window-font-color="true" style:text-underline-type="none"/>
    </style:style>
    <style:style style:name="T177" style:parent-style-name="Hyperlink" style:family="text">
      <style:text-properties style:use-window-font-color="true" style:text-underline-type="none"/>
    </style:style>
    <style:style style:name="P178" style:parent-style-name="Heading4" style:family="paragraph">
      <style:text-properties fo:font-size="14pt" style:font-size-asian="14pt" style:font-size-complex="14pt"/>
    </style:style>
    <style:style style:name="P179" style:parent-style-name="Heading4" style:family="paragraph">
      <style:text-properties fo:font-size="14pt" style:font-size-asian="14pt" style:font-size-complex="14pt"/>
    </style:style>
    <style:style style:name="P180" style:parent-style-name="Heading4" style:family="paragraph">
      <style:text-properties fo:font-size="14pt" style:font-size-asian="14pt" style:font-size-complex="14pt"/>
    </style:style>
    <style:style style:name="P181" style:parent-style-name="Normal" style:family="paragraph">
      <style:paragraph-properties fo:margin-top="0.1666in"/>
      <style:text-properties fo:font-weight="bold" style:font-weight-asian="bold" fo:font-size="14pt" style:font-size-asian="14pt" style:font-size-complex="14pt"/>
    </style:style>
    <style:style style:name="T182" style:parent-style-name="DefaultParagraphFont" style:family="text">
      <style:text-properties style:font-name-complex="Arial" fo:background-color="#FFFFFF"/>
    </style:style>
    <style:style style:name="T183" style:parent-style-name="DefaultParagraphFont" style:family="text">
      <style:text-properties style:font-name-complex="Arial" fo:background-color="#FFFFFF"/>
    </style:style>
    <style:style style:name="P184" style:parent-style-name="Normal" style:family="paragraph">
      <style:paragraph-properties fo:margin-top="0.1666in"/>
    </style:style>
    <style:style style:name="T185" style:parent-style-name="DefaultParagraphFont" style:family="text">
      <style:text-properties style:font-name-complex="Arial" fo:font-weight="bold" style:font-weight-asian="bold" fo:font-size="14pt" style:font-size-asian="14pt" style:font-size-complex="14pt" fo:background-color="#FFFFFF"/>
    </style:style>
    <style:style style:name="TableColumn187" style:family="table-column">
      <style:table-column-properties style:column-width="1.6229in"/>
    </style:style>
    <style:style style:name="TableColumn188" style:family="table-column">
      <style:table-column-properties style:column-width="1.6236in"/>
    </style:style>
    <style:style style:name="TableColumn189" style:family="table-column">
      <style:table-column-properties style:column-width="1.6236in"/>
    </style:style>
    <style:style style:name="TableColumn190" style:family="table-column">
      <style:table-column-properties style:column-width="1.6236in"/>
    </style:style>
    <style:style style:name="Table186" style:family="table">
      <style:table-properties style:width="6.4937in" fo:margin-left="0in" table:align="left"/>
    </style:style>
    <style:style style:name="TableRow191" style:family="table-row">
      <style:table-row-properties fo:keep-together="always"/>
    </style:style>
    <style:style style:name="TableCell192" style:family="table-cell">
      <style:table-cell-properties fo:border="0.0069in solid #000000" fo:background-color="#F2F2F2" style:writing-mode="lr-tb" fo:padding-top="0in" fo:padding-left="0.075in" fo:padding-bottom="0in" fo:padding-right="0.075in"/>
    </style:style>
    <style:style style:name="P193" style:parent-style-name="Tabletext" style:family="paragraph">
      <style:text-properties fo:font-weight="bold" style:font-weight-asian="bold"/>
    </style:style>
    <style:style style:name="TableCell194" style:family="table-cell">
      <style:table-cell-properties fo:border="0.0069in solid #000000" fo:background-color="#F2F2F2" style:writing-mode="lr-tb" fo:padding-top="0in" fo:padding-left="0.075in" fo:padding-bottom="0in" fo:padding-right="0.075in"/>
    </style:style>
    <style:style style:name="P195" style:parent-style-name="Tabletext" style:family="paragraph">
      <style:text-properties fo:font-weight="bold" style:font-weight-asian="bold"/>
    </style:style>
    <style:style style:name="TableCell196" style:family="table-cell">
      <style:table-cell-properties fo:border="0.0069in solid #000000" fo:background-color="#F2F2F2" style:writing-mode="lr-tb" fo:padding-top="0in" fo:padding-left="0.075in" fo:padding-bottom="0in" fo:padding-right="0.075in"/>
    </style:style>
    <style:style style:name="P197" style:parent-style-name="Tabletext" style:family="paragraph">
      <style:text-properties fo:font-weight="bold" style:font-weight-asian="bold"/>
    </style:style>
    <style:style style:name="TableCell198" style:family="table-cell">
      <style:table-cell-properties fo:border="0.0069in solid #000000" fo:background-color="#F2F2F2" style:writing-mode="lr-tb" fo:padding-top="0in" fo:padding-left="0.075in" fo:padding-bottom="0in" fo:padding-right="0.075in"/>
    </style:style>
    <style:style style:name="P199" style:parent-style-name="Tabletext" style:family="paragraph">
      <style:text-properties fo:font-weight="bold" style:font-weight-asian="bold"/>
    </style:style>
    <style:style style:name="TableRow200" style:family="table-row">
      <style:table-row-properties fo:keep-together="always"/>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fo:keep-together="always"/>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auto" fo:margin-bottom="0in" fo:line-height="105%" fo:background-color="#E2EFD9"/>
      <style:text-properties fo:hyphenate="true"/>
    </style:style>
    <style:style style:name="T211" style:parent-style-name="DefaultParagraphFont" style:family="text">
      <style:text-properties style:font-name-complex="Arial"/>
    </style:style>
    <style:style style:name="T212" style:parent-style-name="Hyperlink" style:family="text">
      <style:text-properties style:font-name-complex="Arial"/>
    </style:style>
    <style:style style:name="P213" style:parent-style-name="Normal" style:family="paragraph">
      <style:paragraph-properties style:vertical-align="auto" fo:margin-bottom="0in" fo:line-height="105%" fo:background-color="#E2EFD9"/>
      <style:text-properties style:font-name-complex="Arial" fo:hyphenate="true"/>
    </style:style>
    <style:style style:name="P214" style:parent-style-name="Normal" style:family="paragraph">
      <style:paragraph-properties style:vertical-align="auto" fo:margin-bottom="0in" fo:line-height="105%" fo:background-color="#E2EFD9"/>
      <style:text-properties style:font-name-complex="Arial" fo:hyphenate="true"/>
    </style:style>
    <style:style style:name="P215" style:parent-style-name="Normal" style:family="paragraph">
      <style:paragraph-properties style:vertical-align="auto" fo:margin-bottom="0in" fo:line-height="105%" fo:background-color="#E2EFD9"/>
      <style:text-properties style:font-name-complex="Arial" fo:hyphenate="true"/>
    </style:style>
    <style:style style:name="P216" style:parent-style-name="ListParagraph" style:family="paragraph">
      <style:paragraph-properties style:vertical-align="auto" fo:margin-bottom="0in" fo:line-height="105%" fo:background-color="#E2EFD9"/>
      <style:text-properties style:font-name-complex="Arial" fo:hyphenate="true"/>
    </style:style>
    <style:style style:name="P217" style:parent-style-name="ListParagraph" style:family="paragraph">
      <style:paragraph-properties style:vertical-align="auto" fo:margin-bottom="0in" fo:line-height="105%" fo:background-color="#E2EFD9"/>
      <style:text-properties style:font-name-complex="Arial" fo:hyphenate="true"/>
    </style:style>
    <style:style style:name="P218" style:parent-style-name="ListParagraph" style:family="paragraph">
      <style:paragraph-properties style:vertical-align="auto" fo:margin-bottom="0in" fo:line-height="105%" fo:background-color="#E2EFD9"/>
      <style:text-properties style:font-name-complex="Arial" fo:hyphenate="true"/>
    </style:style>
    <style:style style:name="P219" style:parent-style-name="Normal" style:family="paragraph">
      <style:paragraph-properties style:vertical-align="auto" fo:margin-bottom="0in" fo:line-height="105%" fo:background-color="#E2EFD9"/>
      <style:text-properties style:font-name-complex="Arial" fo:hyphenate="true"/>
    </style:style>
    <style:style style:name="P220" style:parent-style-name="Normal" style:family="paragraph">
      <style:paragraph-properties style:vertical-align="auto" fo:margin-bottom="0in" fo:line-height="105%" fo:background-color="#E2EFD9"/>
      <style:text-properties style:font-name-complex="Arial" fo:hyphenate="true"/>
    </style:style>
    <style:style style:name="P221" style:parent-style-name="Normal" style:family="paragraph">
      <style:paragraph-properties style:vertical-align="auto" fo:margin-bottom="0in" fo:line-height="105%" fo:background-color="#E2EFD9"/>
      <style:text-properties style:font-name-complex="Arial" fo:hyphenate="true"/>
    </style:style>
    <style:style style:name="P222" style:parent-style-name="Normal" style:family="paragraph">
      <style:paragraph-properties fo:margin-top="0.1666in"/>
      <style:text-properties fo:font-weight="bold" style:font-weight-asian="bold" fo:font-size="14pt" style:font-size-asian="14pt" style:font-size-complex="14pt"/>
    </style:style>
  </office:automatic-styles>
  <office:body>
    <office:text text:use-soft-page-breaks="true">
      <text:p text:style-name="P1"><text:bookmark-start text:name="_Toc15399500"/>Fire prevention plan template<text:bookmark-end text:name="_Toc15399500"/><text:s/></text:p>
      <text:p text:style-name="Guidance">[Guidance - delete]</text:p>
      <text:p text:style-name="P2">How to use this template</text:p>
      <text:p text:style-name="Guidance">You can use this template to prepare a fire prevention plan. You do not have to use it but if you do it<text:s/>should help you give us the information we need.</text:p>
      <text:p text:style-name="Guidance">This template is not guidance in itself but a tool you can use to prepare your plan. It is based on our<text:s/><text:a xlink:href="https://www.gov.uk/government/publications/fire-prevention-plans-environmental-permits/fire-prevention-plans-environmental-permits" office:target-frame-name="_top" xlink:show="replace"><text:span text:style-name="T3">fire prevention plan guidance</text:span></text:a>. <text:s/></text:p>
      <text:p text:style-name="Guidance">Using the template does not mean that we will accept your fire prevention plan and we may still ask you for more information.</text:p>
      <text:p text:style-name="Guidance">Download the template from GOV.UK each time you prepare a new plan, to make sure you have the latest version.<text:s/></text:p>
      <text:p text:style-name="Guidance">Read our<text:s/><text:span text:style-name="T4">fire prevention plan guidance</text:span><text:s/>before you prepare your plan. At the start of each section in this template there are links to relevant sections of the fire prevention plan guidance to help<text:s/>you.<text:s/></text:p>
      <text:p text:style-name="Guidance">Keep all the headings in this template and do not change the order of the sections.</text:p>
      <text:p text:style-name="Guidance">If you think that a heading, section or question does not apply to your operation you must state that it does not apply and specify why it does not.</text:p>
      <text:p text:style-name="Guidance">If other information is applicable to your operation, you should include it in this template.</text:p>
      <text:p text:style-name="Guidance">Delete all the shaded boxes of guidance text, and other instructions we have provided, after you have finished writing your plan.</text:p>
      <text:p text:style-name="P5"/>
      <text:p text:style-name="P6">Preparing your plan</text:p>
      <text:p text:style-name="Guidance">You should design your fire<text:s/>prevention measures to meet these 3 objectives:</text:p>
      <text:list text:style-name="LFO2" text:continue-numbering="true">
        <text:list-item>
          <text:p text:style-name="P7">minimise the likelihood of a fire happening</text:p>
        </text:list-item>
        <text:list-item>
          <text:p text:style-name="P8">aim for a fire to be extinguished within 4 hours</text:p>
        </text:list-item>
        <text:list-item>
          <text:p text:style-name="P9">minimise the spread of fire within the site and to neighbouring sites</text:p>
        </text:list-item>
      </text:list>
      <text:p text:style-name="Guidance">If you submit a plan which includes all of<text:s/>the measures in the guidance, the Environment Agency is likely to approve your plan.</text:p>
      <text:p text:style-name="Guidance">If you do not put in place and use your fire prevention measures, the Environment Agency may take enforcement action.</text:p>
      <text:p text:style-name="Guidance">This guidance does not replace statutory requirements<text:s/>or other applicable legislation.</text:p>
      <text:p text:style-name="Guidance">It is your responsibility to check which statutory requirements apply to you.</text:p>
      <text:p text:style-name="P10"/>
      <text:soft-page-break/>
      <text:p text:style-name="P11"><text:span text:style-name="T12">Proposing alternative fire prevention measures</text:span></text:p>
      <text:p text:style-name="Guidance">If you do not want to or cannot follow the recommended measures in the guidance, you can propose:</text:p>
      <text:list text:style-name="LFO3" text:continue-numbering="true">
        <text:list-item>
          <text:p text:style-name="P13">alternative fire prevention measures - if you can demonstrate you will still meet the 3 objectives of the guidance</text:p>
        </text:list-item>
        <text:list-item>
          <text:p text:style-name="P14">that you do not need to extinguish a fire within 4 hours at your site, for example because it is not close to sensitive receptors - but you<text:s/>must still meet the other 2 fire prevention objectives</text:p>
        </text:list-item>
      </text:list>
      <text:p text:style-name="Guidance"><text:a xlink:href="https://www.gov.uk/government/organisations/environment-agency#org-contacts" office:target-frame-name="_top" xlink:show="replace"><text:span text:style-name="T15">Contact the Envir</text:span><text:bookmark-start text:name="_Hlt19614835"/><text:span text:style-name="T16">o</text:span><text:bookmark-end text:name="_Hlt19614835"/><text:span text:style-name="T17">nment Agency</text:span></text:a><text:s/>as soon as possible if you want to propose either of these options. The Environment Agency will discuss your proposals and the level of technical detail you need to provide.</text:p>
      <text:p text:style-name="Guidance">If you wish to propose alternative fire prevention measures:</text:p>
      <text:list text:style-name="LFO4" text:continue-numbering="true">
        <text:list-item>
          <text:p text:style-name="P18">you must demonstrate that your proposal is proportionate to the risk and that it will work in practice</text:p>
        </text:list-item>
        <text:list-item>
          <text:p text:style-name="P19">mark the alternative measure clearly in this template</text:p>
        </text:list-item>
        <text:list-item>
          <text:p text:style-name="P20">consider paying for<text:s/><text:a xlink:href="https://www.gov.uk/government/publications/environmental-permit-pre-application-advice-form" office:target-frame-name="_top" xlink:show="replace"><text:span text:style-name="Hyperlink">enhanced pre</text:span><text:bookmark-start text:name="_Hlt19614814"/><text:span text:style-name="Hyperlink">-</text:span><text:bookmark-end text:name="_Hlt19614814"/><text:span text:style-name="Hyperlink">application advice</text:span></text:a><text:s/>to discuss the alternative measure<text:s/>with us and to find out what technical details we need to assess this</text:p>
        </text:list-item>
      </text:list>
      <text:p text:style-name="Guidance">[Guidance ends]</text:p>
      <text:p text:style-name="P21"/>
      <text:p text:style-name="Normal"/>
      <text:p text:style-name="Guidance">[Guidance - delete]</text:p>
      <text:p text:style-name="Guidance">Complete the information below to create the cover page for your fire prevention plan.</text:p>
      <text:p text:style-name="Guidance">[Guidance ends]</text:p>
      <text:p text:style-name="Normal"/>
      <text:p text:style-name="P22">Plan version:<text:s/><text:tab/></text:p>
      <text:p text:style-name="P23"><text:span text:style-name="T24">Date of plan:<text:s/></text:span><text:span text:style-name="T25"><text:tab/></text:span></text:p>
      <text:p text:style-name="P26">Site details</text:p>
      <text:p text:style-name="P27">Site name:<text:s/><text:tab/></text:p>
      <text:p text:style-name="P28">Site address:<text:s/><text:tab/></text:p>
      <text:p text:style-name="P29">Operator name:<text:tab/></text:p>
      <text:p text:style-name="P30">Who this plan is for</text:p>
      <text:p text:style-name="Normal">Under this heading, replace this with a list of the people who should read your plan, for example this may include your staff, fire officers and contractors working on site.</text:p>
      <text:p text:style-name="P31"/>
      <text:p text:style-name="P32">Contents</text:p>
      <text:p text:style-name="Guidance">[Guidance - delete]</text:p>
      <text:p text:style-name="Guidance">Please add a table of contents listing the main headings and the page numbers. Your word processing software can do this for you automatically.</text:p>
      <text:p text:style-name="Guidance">Update the table of contents before you make the final save. If you are using Microsoft Word, you can update the table below by right-clicking on the table and choosing update.</text:p>
      <text:p text:style-name="Guidance">[Guidance ends]</text:p>
      <text:p text:style-name="TOC1"/>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33"><text:a xlink:href="#_Toc55478389" office:target-frame-name="_top" xlink:show="replace"><text:span text:style-name="Hyperlink">Types of combustible materials</text:span><text:tab/>5</text:a></text:p>
          <text:p text:style-name="P34"><text:a xlink:href="#_Toc55478390" office:target-frame-name="_top" xlink:show="replace"><text:span text:style-name="Hyperlink">Using this fire prevention plan</text:span><text:tab/>6</text:a></text:p>
          <text:p text:style-name="P35"><text:a xlink:href="#_Toc55478391" office:target-frame-name="_top" xlink:show="replace"><text:span text:style-name="Hyperlink">Fire prevention plan contents</text:span><text:tab/>6</text:a></text:p>
          <text:p text:style-name="P36"><text:a xlink:href="#_Toc55478392" office:target-frame-name="_top" xlink:show="replace"><text:span text:style-name="Hyperlink">Manage common causes of fire</text:span><text:tab/>7</text:a></text:p>
          <text:p text:style-name="P37"><text:a xlink:href="#_Toc55478393" office:target-frame-name="_top" xlink:show="replace"><text:span text:style-name="Hyperlink">Prevent self-combustion</text:span><text:tab/>10</text:a></text:p>
          <text:p text:style-name="P38"><text:a xlink:href="#_Toc55478394" office:target-frame-name="_top" xlink:show="replace"><text:span text:style-name="Hyperlink">Manage waste piles</text:span><text:tab/>12</text:a></text:p>
          <text:p text:style-name="P39"><text:a xlink:href="#_Toc55478395" office:target-frame-name="_top" xlink:show="replace"><text:span text:style-name="Hyperlink">Where maximum pile sizes do not apply</text:span><text:tab/>13</text:a></text:p>
          <text:p text:style-name="P40"><text:a xlink:href="#_Toc55478396" office:target-frame-name="_top" xlink:show="replace"><text:span text:style-name="Hyperlink">Prevent fire spreading</text:span><text:tab/>15</text:a></text:p>
          <text:p text:style-name="P41"><text:a xlink:href="#_Toc55478397" office:target-frame-name="_top" xlink:show="replace"><text:span text:style-name="Hyperlink">Quarantine area</text:span><text:tab/>16</text:a></text:p>
          <text:p text:style-name="P42"><text:a xlink:href="#_Toc55478398" office:target-frame-name="_top" xlink:show="replace"><text:span text:style-name="Hyperlink">Detecting fires</text:span><text:tab/>17</text:a></text:p>
          <text:p text:style-name="P43"><text:a xlink:href="#_Toc55478399" office:target-frame-name="_top" xlink:show="replace"><text:span text:style-name="Hyperlink">Suppressing fires</text:span><text:tab/>17</text:a></text:p>
          <text:p text:style-name="P44"><text:a xlink:href="#_Toc55478400" office:target-frame-name="_top" xlink:show="replace"><text:span text:style-name="Hyperlink">Firefighting techniques</text:span><text:tab/>18</text:a></text:p>
          <text:p text:style-name="P45"><text:a xlink:href="#_Toc55478401" office:target-frame-name="_top" xlink:show="replace"><text:span text:style-name="Hyperlink">Water supplies</text:span><text:tab/>18</text:a></text:p>
          <text:p text:style-name="P46"><text:a xlink:href="#_Toc55478402" office:target-frame-name="_top" xlink:show="replace"><text:span text:style-name="Hyperlink">Managing fire water</text:span><text:tab/>19</text:a></text:p>
          <text:p text:style-name="P47"><text:a xlink:href="#_Toc55478403" office:target-frame-name="_top" xlink:show="replace"><text:span text:style-name="Hyperlink">During and after an incident</text:span><text:tab/>19</text:a></text:p>
        </text:index-body>
      </text:table-of-content>
      <text:p text:style-name="Normal"/>
      <text:p text:style-name="P48"/>
      <text:p text:style-name="Normal"/>
      <text:h text:style-name="Heading2" text:outline-level="2"><text:bookmark-start text:name="_Toc15399504"/><text:bookmark-start text:name="_Toc55478389"/>Types of combustible materials<text:bookmark-end text:name="_Toc15399504"/><text:bookmark-end text:name="_Toc55478389"/></text:h>
      <text:p text:style-name="Guidance">[Guidance - delete]</text:p>
      <text:p text:style-name="Guidance">We list examples of<text:s/><text:a xlink:href="https://www.gov.uk/government/publications/fire-prevention-plans-environmental-permits/fire-prevention-plans-environmental-permits#types-of-combustible-waste" office:target-frame-name="_top" xlink:show="replace"><text:span text:style-name="Hyperlink">combustibl</text:span><text:span text:style-name="Hyperlink">e waste types in section 4</text:span></text:a><text:s/>of the fire prevention plan guidance. These lists are not exhaustive.<text:s/></text:p>
      <text:p text:style-name="P49"><text:span text:style-name="T50">If non-combustible waste is contaminated with combustible waste we will generally regard the whole pile of waste as combustible, unless you can demonstrate th</text:span><text:span text:style-name="T51">at this is not appropriate.<text:s/></text:span>You must also consider combustible, non-waste materials in your fire prevention plan as these can cause or increase the impact of fire on a site.</text:p>
      <text:p text:style-name="Guidance">You should list materials such as gas cylinders, aerosols, combustible liquids and<text:s/>hazardous wastes or anything specific to your site. This should include fuel, for example, this may include diesel or petrol for plant or vehicles that you store on site.</text:p>
      <text:p text:style-name="Guidance">You need to show these combustible, non-waste materials on the site plan.</text:p>
      <text:p text:style-name="Guidance">They must<text:s/>be adequately separated from combustible wastes.</text:p>
      <text:p text:style-name="Guidance">These materials are covered by<text:s/><text:a xlink:href="https://www.gov.uk/government/publications/sector-guidance-note-s506-recovery-and-disposal-of-hazardous-and-non-hazardous-waste" office:target-frame-name="_top" xlink:show="replace"><text:span text:style-name="T52">Guidanc</text:span><text:bookmark-start text:name="_Hlt19614800"/><text:span text:style-name="T53">e</text:span><text:bookmark-end text:name="_Hlt19614800"/><text:span text:style-name="T54"><text:s/>for the storage and tr</text:span><text:span text:style-name="T55">eatment of aerosol canisters and similar packaged wastes on GOV.UK</text:span></text:a>.</text:p>
      <text:p text:style-name="Guidance">If you’re not sure what to do, contact the Environment Agency for advice about other materials and activities not listed in this guidance.</text:p>
      <text:p text:style-name="P56">[Guidance ends]</text:p>
      <text:h text:style-name="P57" text:outline-level="3">Combustible waste<text:s/></text:h>
      <text:p text:style-name="Normal">Under this<text:s/>heading, replace this text with information listing all the types of combustible waste that you will have on site at any time. List the associated storage arrangement in the Managing waste piles section of your plan.</text:p>
      <text:p text:style-name="P58">Persistent organic pollutants<text:s/></text:p>
      <text:p text:style-name="Normal">Under this heading you need to identify any wastes that contain persistent organic pollutants (POPs). You need to segregate POPs waste from non-POPs waste and mark them clearly on your site plan.</text:p>
      <text:p text:style-name="Normal"><text:a xlink:href="https://www.gov.uk/government/publications/fire-prevention-plans-environmental-permits/fire-prevention-plans-environmental-permits#types-of-combustible-waste" office:target-frame-name="_top" xlink:show="replace"><text:span text:style-name="Hyperlink">Section 4.5 of the fire prevention plan guidance</text:span></text:a><text:s/>provides more information about POPs and the requirements of the POPs regulations 2019.<text:s/></text:p>
      <text:h text:style-name="P59" text:outline-level="3">Other combustible materials</text:h>
      <text:p text:style-name="Normal">Under this heading, replace this text with information listing the combustible, non-waste materials that you will have on site and also add them to the site plan.<text:s/></text:p>
      <text:p text:style-name="Normal">If this section does not apply, say that and explain why.</text:p>
      <text:p text:style-name="Normal"/>
      <text:h text:style-name="Heading2" text:outline-level="2"><text:bookmark-start text:name="_Toc15399505"/><text:bookmark-start text:name="_Toc55478390"/>Using this fire<text:s/>prevention plan<text:bookmark-end text:name="_Toc15399505"/><text:bookmark-end text:name="_Toc55478390"/></text:h>
      <text:p text:style-name="Guidance">[Guidance - delete]</text:p>
      <text:p text:style-name="Guidance">Staff must know where you keep your fire prevention plan and how to access it.<text:s/></text:p>
      <text:p text:style-name="Guidance">You must have regular exercises to test how well your plan works and make sure that staff understand what to do.</text:p>
      <text:p text:style-name="Guidance"><text:a xlink:href="https://www.gov.uk/government/publications/fire-prevention-plans-environmental-permits/fire-prevention-plans-environmental-permits#using-your-fire-prevention-plan" office:target-frame-name="_top" xlink:show="replace"><text:span text:style-name="Hyperlink">Section 5</text:span></text:a><text:s/>of the fire prevention plan guidance has further information about actively using your plan through regular testing and training exercises.</text:p>
      <text:p text:style-name="P60">You must keep your plan under regular review and revise it where necessary.</text:p>
      <text:p text:style-name="Guidance"><text:a xlink:href="https://www.gov.uk/government/publications/fire-prevention-plans-environmental-permits/fire-prevention-plans-environmental-permits#using-your-fire-prevention-plan" office:target-frame-name="_top" xlink:show="replace"><text:span text:style-name="Hyperlink">Section 5</text:span></text:a><text:s/>of the fire prevention plan guidance has further information about when it may be necessary to review and revise your plan.</text:p>
      <text:p text:style-name="Guidance"/>
      <text:p text:style-name="Guidance">[Guidance ends]</text:p>
      <text:h text:style-name="Heading3" text:outline-level="3">Where the plan is kept and how staff know how to use it</text:h>
      <text:p text:style-name="Normal">Under this heading, replace this text with information about where you keep your plan and how staff can access it.</text:p>
      <text:p text:style-name="Normal"/>
      <text:h text:style-name="P61" text:outline-level="3">Testing the plan and staff training</text:h>
      <text:p text:style-name="Normal">Under this heading replace this text with an explanation of how you will test your plan works and that staff understand what to do. Also state how often you carry out training exercises. If this section does not apply say that and explain why.</text:p>
      <text:h text:style-name="Heading2" text:outline-level="2"><text:bookmark-start text:name="_Toc15399506"/><text:bookmark-start text:name="_Toc55478391"/>Fire prevention plan contents<text:bookmark-end text:name="_Toc15399506"/><text:bookmark-end text:name="_Toc55478391"/></text:h>
      <text:p text:style-name="Guidance">[Guidance - delete]</text:p>
      <text:p text:style-name="P62"><text:span text:style-name="T63">Your fire prevention plan must set out all<text:s/></text:span><text:span text:style-name="T64">the measures you will put in place to reduce the risk of a fire breaking out.<text:s/></text:span>Your fire prevention plan measures will depend on the activities you are carrying out. Your plan must provide details of the different types of activities you carry out at the site</text:p>
      <text:p text:style-name="Guidance">You must also consider any additional risks posed by planned or reasonably foreseeable unplanned events.</text:p>
      <text:p text:style-name="Guidance">Your fire prevention plan must also include a site plan(s) drawn to scale. The site plan(s) must show the features listed in<text:s/><text:a xlink:href="https://www.gov.uk/government/publications/fire-prevention-plans-environmental-permits/fire-prevention-plans-environmental-permits#fire-prevention-plan-contents" office:target-frame-name="_top" xlink:show="replace"><text:span text:style-name="Hyperlink">section 6.2</text:span></text:a><text:s/>of the fire prevention plan guidance. These include a separate:</text:p>
      <text:list text:style-name="LFO5" text:continue-numbering="true">
        <text:list-item>
          <text:p text:style-name="P65">drainage plan if your site plan does not show drainage runs</text:p>
        </text:list-item>
        <text:list-item>
          <text:p text:style-name="P66">sensitive receptor plan</text:p>
        </text:list-item>
      </text:list>
      <text:p text:style-name="Guidance">Add information under the following headings.</text:p>
      <text:p text:style-name="Guidance">[Guidance ends]</text:p>
      <text:h text:style-name="Heading3" text:outline-level="3">Activities at the site</text:h>
      <text:p text:style-name="Normal">Under this heading, replace this text with a list of activities you carry out at the site together with a description of each. Include where you do it, how you do it and what machinery is used.</text:p>
      <text:h text:style-name="Heading3" text:outline-level="3">Site plan</text:h>
      <text:p text:style-name="Normal">Under this heading, add a reference for the site plan document. Submit the site plan with your fire prevention plan.<text:s/></text:p>
      <text:h text:style-name="P67" text:outline-level="4">Plan of sensitive receptors near the site</text:h>
      <text:p text:style-name="Normal">Under this heading, add a reference for the sensitive receptors plan document. Submit the sensitive receptor plan with your fire prevention plan.</text:p>
      <text:h text:style-name="Heading2" text:outline-level="2"><text:bookmark-start text:name="_Toc15399507"/><text:bookmark-start text:name="_Toc55478392"/>Manage common causes of fire<text:bookmark-end text:name="_Toc15399507"/><text:bookmark-end text:name="_Toc55478392"/></text:h>
      <text:p text:style-name="Guidance">[Guidance - delete]</text:p>
      <text:p text:style-name="Guidance">You should understand common causes of fire and the measures<text:s/>you can take to reduce the risk. It’s your responsibility to identify all possible risks, depending on the activities you carry out on your site.</text:p>
      <text:p text:style-name="Guidance">See<text:s/><text:a xlink:href="https://www.gov.uk/government/publications/fire-prevention-plans-environmental-permits/fire-prevention-plans-environmental-permits#manage-common-causes-of-fire" office:target-frame-name="_top" xlink:show="replace"><text:span text:style-name="Hyperlink">section 7</text:span></text:a><text:s/>of the fire prevention plan guidance for more information about common causes of fire.</text:p>
      <text:p text:style-name="Guidance">Add information under the following headings and do not leave anything blank. For example, if you have no industrial heaters on site you should state that.</text:p>
      <text:p text:style-name="Guidance">[Guidance ends]</text:p>
      <text:h text:style-name="Heading3" text:outline-level="3">Arson</text:h>
      <text:p text:style-name="Normal">Under this heading, replace this text with a list that clearly describes all the security measures in place at your site, including out of hours arrangements. Describe the location of CCTV and alarms and consider marking them on your plans.</text:p>
      <text:p text:style-name="Normal">If this section does not apply, say that and explain why.</text:p>
      <text:p text:style-name="Normal"/>
      <text:h text:style-name="P68" text:outline-level="3">Plant and equipment</text:h>
      <text:p text:style-name="Normal">Under this heading, replace this text with information about plant and equipment. If this section does<text:s/>not apply, say that and explain why.</text:p>
      <text:p text:style-name="Normal"/>
      <text:h text:style-name="Heading3" text:outline-level="3">Electrical faults including damaged or exposed electrical cables</text:h>
      <text:h text:style-name="Heading4" text:outline-level="4">Electrics certification</text:h>
      <text:p text:style-name="Normal">Under this heading, replace this text to say when the electrics were fully certified by a suitably qualified person. If this section does not apply, say that and explain why.</text:p>
      <text:h text:style-name="Heading4" text:outline-level="4">Electrical equipment maintenance arrangements</text:h>
      <text:p text:style-name="Normal">Under this heading, replace this text to describe your procedures for regular maintenance.</text:p>
      <text:h text:style-name="P69" text:outline-level="3"/>
      <text:h text:style-name="P70" text:outline-level="3">Discarded smoking materials</text:h>
      <text:h text:style-name="Heading4" text:outline-level="4">Smoking on site policies</text:h>
      <text:p text:style-name="Normal">Under this heading, replace this text to describe how smoking is regulated on your site.</text:p>
      <text:p text:style-name="Normal"/>
      <text:h text:style-name="Heading3" text:outline-level="3">Hot works safe working practices</text:h>
      <text:p text:style-name="Normal">Under this heading, replace this text with information describing your practices for hot works and arrangements for fire watches. If this section does<text:s/>not apply, say that and explain why.</text:p>
      <text:p text:style-name="Normal"/>
      <text:h text:style-name="Heading3" text:outline-level="3">Industrial heaters</text:h>
      <text:h text:style-name="Heading4" text:outline-level="4">Use of industrial heaters</text:h>
      <text:p text:style-name="Normal">Under this heading, replace this text to list the written procedures that set out the use and regular maintenance of industrial heaters. If this section does not apply, say<text:s/>that and explain why.</text:p>
      <text:h text:style-name="Heading3" text:outline-level="3"><text:line-break/>Hot exhausts and engine parts</text:h>
      <text:h text:style-name="Heading4" text:outline-level="4">Fire watch procedures</text:h>
      <text:p text:style-name="Normal">Under this heading, replace this text with information describing the fire watch procedures that you use. If this section does not apply, say that and explain why.</text:p>
      <text:soft-page-break/>
      <text:h text:style-name="Heading3" text:outline-level="3"><text:line-break/>Ignition sources</text:h>
      <text:p text:style-name="Normal">Under this heading, replace this text with information describing any ignition sources and how you keep them away from combustible and flammable waste. List all possible ignition sources on your site and provide evidence to show they are 6m away from combustible and flammable waste. Consider showing these on your site plan.<text:s/></text:p>
      <text:p text:style-name="Normal">If this section does not apply, say that and explain why.</text:p>
      <text:p text:style-name="P71">Batteries<text:s/></text:p>
      <text:p text:style-name="Normal">Under this heading, replace this text and describe the measures you take to reduce the fire risk caused by the incorrect disposal of batteries.<text:s/></text:p>
      <text:h text:style-name="Heading3" text:outline-level="3">Batteries in end of life vehicles (ELVs)<text:s/><text:span text:style-name="T72">(delete this section if you do not deal with ELVs)</text:span></text:h>
      <text:p text:style-name="Normal">Under this heading, replace this text to explain how you make sure that vehicle batteries are disconnected or removed. If this section<text:s/>does not apply, say that and explain why. You must describe how you store the batteries once you have removed them and your procedure for managing batteries that have become damaged.</text:p>
      <text:h text:style-name="Heading3" text:outline-level="3">Leaks and spillages of oils and fuels</text:h>
      <text:p text:style-name="P73">Under this heading, replace this text to provide details of how you will prevent fuels and combustible liquids leaking or trailing from site vehicles and ELVs.</text:p>
      <text:p text:style-name="P74">Describe how you will deal with spills. Mark the location of any spill kits on the site plan.</text:p>
      <text:p text:style-name="Normal">If this section does not apply, say<text:s/>that and explain why.</text:p>
      <text:h text:style-name="Heading3" text:outline-level="3">Build-up of loose combustible waste, dust and fluff</text:h>
      <text:p text:style-name="Normal">Under this heading, replace this text to describe your procedures for preventing the build-up of loose combustible waste, dust and fluff and provide evidence of them.<text:s/></text:p>
      <text:p text:style-name="Normal">If this section does not apply, say that and explain why.</text:p>
      <text:h text:style-name="Heading3" text:outline-level="3">Reactions between wastes</text:h>
      <text:p text:style-name="Normal">Under this heading, replace this text to describe the written procedures you have to prevent reactions.<text:s/></text:p>
      <text:p text:style-name="Normal">If this section does not apply, say that and explain why.</text:p>
      <text:h text:style-name="Heading3" text:outline-level="3">Waste acceptance and deposited hot loads</text:h>
      <text:p text:style-name="Normal">Under this heading,<text:s/><text:span text:style-name="T75">you must tell us about your procedures for managing wastes when they are received at the site to ensure that fire risk is minimised.</text:span></text:p>
      <text:p text:style-name="Normal">Describe your use of the quarantine area for hot loads.<text:s/></text:p>
      <text:soft-page-break/>
      <text:p text:style-name="Normal">If this section does not apply, say that and explain why.</text:p>
      <text:p text:style-name="P76">Hot and dry weather<text:s/></text:p>
      <text:p text:style-name="Normal">Under this heading, replace this text to describe what actions you will take to reduce the fire risk caused by external heating due to hot and dry weather.<text:s/><text:a xlink:href="https://www.gov.uk/government/publications/fire-prevention-plans-environmental-permits/fire-prevention-plans-environmental-permits#manage-common-causes-of-fire" office:target-frame-name="_top" xlink:show="replace"><text:span text:style-name="Hyperlink">Section 7.14</text:span></text:a><text:s/>of the fire prevention plan guidance provides some examples of actions you can take to reduce these risks.</text:p>
      <text:p text:style-name="P77"/>
      <text:h text:style-name="P78" text:outline-level="2"><text:bookmark-start text:name="_Toc15399508"/><text:bookmark-start text:name="_Toc55478393"/>Prevent self-combustion<text:bookmark-end text:name="_Toc15399508"/><text:bookmark-end text:name="_Toc55478393"/></text:h>
      <text:p text:style-name="Guidance">[Guidance - delete]</text:p>
      <text:p text:style-name="Guidance">Many wastes can self-combust under certain conditions. You can prevent self-combustion by carefully managing storage times, pile volumes and height, and the temperature of<text:s/>the wastes.</text:p>
      <text:p text:style-name="Guidance"><text:a xlink:href="https://www.gov.uk/government/publications/fire-prevention-plans-environmental-permits/fire-prevention-plans-environmental-permits#prevent-self-combustion" office:target-frame-name="_top" xlink:show="replace"><text:span text:style-name="Hyperlink">See section 8</text:span></text:a><text:s/>of the fire prevention plan guidance for information about<text:s/>preventing self-combustion.<text:s/></text:p>
      <text:p text:style-name="Guidance">[Guidance ends]</text:p>
      <text:p text:style-name="P79">General self-combustion measures</text:p>
      <text:p text:style-name="Normal">Under this heading, replace this text to explain, in general, how you prevent self-combustion. Then give further details under the headings that follow.<text:s/></text:p>
      <text:p text:style-name="Normal">If this section does not apply, say that and explain why.</text:p>
      <text:h text:style-name="Heading3" text:outline-level="3">Manage storage time</text:h>
      <text:p text:style-name="Guidance">[Guidance - delete]</text:p>
      <text:p text:style-name="Guidance"><text:a xlink:href="https://www.gov.uk/government/publications/fire-prevention-plans-environmental-permits/fire-prevention-plans-environmental-permits#prevent-self-combustion" office:target-frame-name="_top" xlink:show="replace"><text:span text:style-name="Hyperlink">Section 8</text:span><text:span text:style-name="Hyperlink">.1</text:span></text:a><text:s/>of the fire prevention plan guidance has information about managing storage time.</text:p>
      <text:p text:style-name="Guidance">Consider the worst-case situation. For example if waste is stored longer in summer than it is over winter months.</text:p>
      <text:p text:style-name="Guidance">Give details under the headings below.<text:s/></text:p>
      <text:p text:style-name="Guidance">You need to provide details about any combustible wastes you store later on in the ‘Manage waste piles’ section of your plan.</text:p>
      <text:p text:style-name="Guidance">[Guidance ends]</text:p>
      <text:h text:style-name="Heading4" text:outline-level="4">Method used to record and manage the storage of all waste on site</text:h>
      <text:p text:style-name="Normal">Under this heading, replace this text to explain the method you use to record and manage the storage of all waste on site. If this section does not apply, say that and explain why.</text:p>
      <text:soft-page-break/>
      <text:h text:style-name="Heading4" text:outline-level="4">Stock rotation policy</text:h>
      <text:p text:style-name="Normal">Under this heading, replace this text to explain your stock rotation policy. If this section does not apply, say that<text:s/>and explain why.</text:p>
      <text:h text:style-name="Heading3" text:outline-level="3">Monitor and control temperature</text:h>
      <text:p text:style-name="Guidance">[Guidance - delete]</text:p>
      <text:p text:style-name="Guidance"><text:a xlink:href="https://www.gov.uk/government/publications/fire-prevention-plans-environmental-permits/fire-prevention-plans-environmental-permits#prevent-self-combustion" office:target-frame-name="_top" xlink:show="replace"><text:span text:style-name="Hyperlink">Section 8.2</text:span></text:a><text:s/>of<text:s/>the fire prevention plan guidance has information about monitoring and controlling temperature. Provide details about how you monitor and control temperature under the headings below.<text:s/></text:p>
      <text:p text:style-name="Guidance">Alternatively, you could summarise your actions in a table using these<text:s/>column headings:</text:p>
      <text:list text:style-name="LFO5" text:continue-numbering="true">
        <text:list-item>
          <text:p text:style-name="P80">waste materials stored for over 3 months</text:p>
        </text:list-item>
        <text:list-item>
          <text:p text:style-name="P81">monitoring method</text:p>
        </text:list-item>
        <text:list-item>
          <text:p text:style-name="P82">trigger temperature<text:s/></text:p>
        </text:list-item>
        <text:list-item>
          <text:p text:style-name="P83">actions taken</text:p>
        </text:list-item>
      </text:list>
      <text:p text:style-name="Guidance">[Guidance ends]</text:p>
      <text:h text:style-name="Heading4" text:outline-level="4">Reduce the exposed metal content and proportion of ‘fines’</text:h>
      <text:p text:style-name="Normal">Under this heading, replace this text with information describing how<text:s/>you will reduce exposed metal content or proportion of ‘fines’ within the waste.<text:s/></text:p>
      <text:p text:style-name="Normal">If this section does not apply, say that and explain why.</text:p>
      <text:h text:style-name="Heading4" text:outline-level="4">Monitoring temperature</text:h>
      <text:p text:style-name="Normal">Under this heading, replace this text to describe how you will do your temperature monitoring. Include the trigger temperature you will use and actions you will take. Explain how your staff are trained to detect and manage hotspots.</text:p>
      <text:p text:style-name="Normal">If this section does not apply, say that and explain why.</text:p>
      <text:h text:style-name="Heading4" text:outline-level="4">Controlling temperature</text:h>
      <text:p text:style-name="Normal">Under this heading, replace this text to explain how you control temperature. Explain the steps you take to prevent self-combustion. Describe how you will release heat generated within the pile. Show how you will routinely turn piles.<text:s/></text:p>
      <text:p text:style-name="Normal">If this section does not apply, say that and explain why.</text:p>
      <text:h text:style-name="Heading4" text:outline-level="4">Dealing with hot weather and heating from sunlight</text:h>
      <text:p text:style-name="Normal">Under this heading replace this text to explain how you will deal with external heating during hot weather and heating from direct sunlight. <text:s/></text:p>
      <text:p text:style-name="Normal">If this section does not apply, say that and explain why.</text:p>
      <text:soft-page-break/>
      <text:h text:style-name="Heading3" text:outline-level="3">Waste bale storage</text:h>
      <text:p text:style-name="Normal">Under this heading, replace this text to describe monitoring and storage procedures for waste bales.<text:s/><text:a xlink:href="https://www.gov.uk/government/publications/fire-prevention-plans-environmental-permits/fire-prevention-plans-environmental-permits#prevent-self-combustion" office:target-frame-name="_top" xlink:show="replace"><text:span text:style-name="Hyperlink">Sections 8.3 and 8.4</text:span></text:a><text:s/>of the fire prevention plan guidance have more information.</text:p>
      <text:p text:style-name="Normal">If this section does not apply, say that and explain why.</text:p>
      <text:h text:style-name="Heading2" text:outline-level="2"><text:bookmark-start text:name="_Toc15399509"/><text:bookmark-start text:name="_Toc55478394"/>Manage waste piles<text:bookmark-end text:name="_Toc15399509"/><text:bookmark-end text:name="_Toc55478394"/></text:h>
      <text:p text:style-name="Guidance">[Guidance - delete]</text:p>
      <text:p text:style-name="Guidance">You must minimise waste pile sizes and store wastes in their largest form. There are maximum pile sizes that apply to particular types of waste.<text:s/><text:a xlink:href="https://www.gov.uk/government/publications/fire-prevention-plans-environmental-permits/fire-prevention-plans-environmental-permits#manage-waste-piles" office:target-frame-name="_top" xlink:show="replace"><text:span text:style-name="Hyperlink">Section 9.1</text:span></text:a><text:s/>of the fire prevention plan guidance specifies what these are.<text:s/></text:p>
      <text:p text:style-name="Guidance">[Guidance ends]</text:p>
      <text:h text:style-name="Heading3" text:outline-level="3">Storing waste materials in their largest form</text:h>
      <text:p text:style-name="Normal">Under this heading, delete this text and add information to explain how you will store waste materials in their largest form. For example, that you only shred waste just before removing it from site.</text:p>
      <text:h text:style-name="P84" text:outline-level="4">Maximum pile sizes for the waste on your site</text:h>
      <text:p text:style-name="Normal">Complete this table to provide information about your waste piles. Individually list each area where waste is stored. For example, do not just list ‘wood’ as a general term for all wood on site when it is stored in more than one place or form.</text:p>
      <text:p text:style-name="Normal">If this section does not apply, say that and explain why. If not applicable, delete the table.</text:p>
      <text:p text:style-name="Normal"/>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text:bookmark-start text:name="PileSizeColumnTitle"/><text:bookmark-end text:name="PileSizeColumnTitle"/>Waste stream</text:p>
            </table:table-cell>
            <table:table-cell table:style-name="TableCell97">
              <text:p text:style-name="Tabletext"><text:span text:style-name="T98">Location<text:s/></text:span>(must<text:s/>match site plan)</text:p>
            </table:table-cell>
            <table:table-cell table:style-name="TableCell99">
              <text:p text:style-name="Tabletext"><text:span text:style-name="T100">How it is stored</text:span><text:span text:style-name="T101"><text:line-break/></text:span>For example this may include piles, bays, containers, skips, racks, bales<text:s/></text:p>
            </table:table-cell>
            <table:table-cell table:style-name="TableCell102">
              <text:p text:style-name="P103">Max. length / m<text:s/></text:p>
            </table:table-cell>
            <table:table-cell table:style-name="TableCell104">
              <text:p text:style-name="P105">Max. width / m</text:p>
            </table:table-cell>
            <table:table-cell table:style-name="TableCell106">
              <text:p text:style-name="P107">Max. height / m</text:p>
            </table:table-cell>
            <table:table-cell table:style-name="TableCell108">
              <text:p text:style-name="Tabletext"><text:span text:style-name="T109">Volume / m</text:span><text:span text:style-name="T110">3</text:span></text:p>
            </table:table-cell>
            <table:table-cell table:style-name="TableCell111">
              <text:p text:style-name="P112">Max. time it will be stored</text:p>
            </table:table-cell>
          </table:table-row>
        </table:table-header-rows>
        <table:table-row table:style-name="TableRow113">
          <table:table-cell table:style-name="TableCell114">
            <text:p text:style-name="Tabletext"/>
          </table:table-cell>
          <table:table-cell table:style-name="TableCell115">
            <text:p text:style-name="Tabletext"/>
          </table:table-cell>
          <table:table-cell table:style-name="TableCell116">
            <text:p text:style-name="Tabletext"/>
          </table:table-cell>
          <table:table-cell table:style-name="TableCell117">
            <text:p text:style-name="Tabletext"/>
          </table:table-cell>
          <table:table-cell table:style-name="TableCell118">
            <text:p text:style-name="Tabletext"/>
          </table:table-cell>
          <table:table-cell table:style-name="TableCell119">
            <text:p text:style-name="Tabletext"/>
          </table:table-cell>
          <table:table-cell table:style-name="TableCell120">
            <text:p text:style-name="Tabletext"/>
          </table:table-cell>
          <table:table-cell table:style-name="TableCell121">
            <text:p text:style-name="Tabletext"/>
          </table:table-cell>
        </table:table-row>
        <table:table-row table:style-name="TableRow122">
          <table:table-cell table:style-name="TableCell123">
            <text:p text:style-name="Tabletext"/>
          </table:table-cell>
          <table:table-cell table:style-name="TableCell124">
            <text:p text:style-name="Tabletext"/>
          </table:table-cell>
          <table:table-cell table:style-name="TableCell125">
            <text:p text:style-name="Tabletext"/>
          </table:table-cell>
          <table:table-cell table:style-name="TableCell126">
            <text:p text:style-name="Tabletext"/>
          </table:table-cell>
          <table:table-cell table:style-name="TableCell127">
            <text:p text:style-name="Tabletext"/>
          </table:table-cell>
          <table:table-cell table:style-name="TableCell128">
            <text:p text:style-name="Tabletext"/>
          </table:table-cell>
          <table:table-cell table:style-name="TableCell129">
            <text:p text:style-name="Tabletext"/>
          </table:table-cell>
          <table:table-cell table:style-name="TableCell130">
            <text:p text:style-name="Tabletext"/>
          </table:table-cell>
        </table:table-row>
        <table:table-row table:style-name="TableRow131">
          <table:table-cell table:style-name="TableCell132">
            <text:p text:style-name="Tabletext"/>
          </table:table-cell>
          <table:table-cell table:style-name="TableCell133">
            <text:p text:style-name="Tabletext"/>
          </table:table-cell>
          <table:table-cell table:style-name="TableCell134">
            <text:p text:style-name="Tabletext"/>
          </table:table-cell>
          <table:table-cell table:style-name="TableCell135">
            <text:p text:style-name="Tabletext"/>
          </table:table-cell>
          <table:table-cell table:style-name="TableCell136">
            <text:p text:style-name="Tabletext"/>
          </table:table-cell>
          <table:table-cell table:style-name="TableCell137">
            <text:p text:style-name="Tabletext"/>
          </table:table-cell>
          <table:table-cell table:style-name="TableCell138">
            <text:p text:style-name="Tabletext"/>
          </table:table-cell>
          <table:table-cell table:style-name="TableCell139">
            <text:p text:style-name="Tabletext"/>
          </table:table-cell>
        </table:table-row>
      </table:table>
      <text:p text:style-name="Normal"/>
      <text:h text:style-name="Heading2" text:outline-level="2"><text:bookmark-start text:name="_Toc15399510"/><text:bookmark-start text:name="_Toc55478395"/><text:soft-page-break/>Where maximum pile sizes do<text:s/>not apply<text:bookmark-end text:name="_Toc15399510"/><text:bookmark-end text:name="_Toc55478395"/></text:h>
      <text:p text:style-name="Guidance">[Guidance - delete]</text:p>
      <text:p text:style-name="Guidance">Maximum pile sizes do not apply to whole end of life vehicles, waste stored in containers (if the containers can be moved) and compost. There are other fire prevention procedures you must use when storing these wastes.<text:s/><text:a xlink:href="https://www.gov.uk/government/publications/fire-prevention-plans-environmental-permits/fire-prevention-plans-environmental-permits#where-maximum-pile-sizes-do-not-apply" office:target-frame-name="_top" xlink:show="replace"><text:span text:style-name="Hyperlink">Section 10</text:span></text:a><text:s/>of the fire prevention plan guidance has more information about these measures and what to describe in your plan.</text:p>
      <text:p text:style-name="Guidance">If you store these waste types, provide information about your storage procedures under the headings that follow.<text:s/></text:p>
      <text:p text:style-name="Guidance">[Guidance ends]</text:p>
      <text:p text:style-name="Normal"/>
      <text:h text:style-name="Heading3" text:outline-level="3"><text:span text:style-name="T140">Whole ELVs<text:s/></text:span><text:span text:style-name="T141">(Delete this section if you do not deal with whole ELVs.)</text:span></text:h>
      <text:p text:style-name="Guidance"><text:s/>[Guidance - delete]</text:p>
      <text:p text:style-name="Guidance"><text:span text:style-name="T142">See<text:s/></text:span><text:a xlink:href="https://www.gov.uk/government/publications/fire-prevention-plans-environmental-permits/fire-prevention-plans-environmental-permits#where-maximum-pile-sizes-do-not-apply" office:target-frame-name="_top" xlink:show="replace"><text:span text:style-name="Hyperlink">section 10.1</text:span></text:a><text:s/>of the fire prevention plan guidance covers the measure you must use and describe in your plan if you store whole ELVs. <text:s/></text:p>
      <text:p text:style-name="Guidance">Provide information about your ELV procedures under the headings that follows. You must show that:</text:p>
      <text:list text:style-name="LFO5" text:continue-numbering="true">
        <text:list-item>
          <text:p text:style-name="P143">ELVs are accessible from at least one side</text:p>
        </text:list-item>
        <text:list-item>
          <text:p text:style-name="P144">no row is more than two vehicles deep</text:p>
        </text:list-item>
        <text:list-item>
          <text:p text:style-name="P145">if you store vehicles one on top of another, or on racking, you have limited this to 3 vehicles high</text:p>
        </text:list-item>
        <text:list-item>
          <text:p text:style-name="P146">you have a separation distance of 6m between rows or blocks of vehicles</text:p>
        </text:list-item>
      </text:list>
      <text:p text:style-name="Guidance">[Guidance ends]</text:p>
      <text:h text:style-name="Heading4" text:outline-level="4">Procedures for storing whole end of life vehicles</text:h>
      <text:p text:style-name="Normal">If you deal with ELVs, under this heading, replace this text to describe your procedures.<text:s/></text:p>
      <text:p text:style-name="Normal">If this section does not apply, say that and explain why.</text:p>
      <text:p text:style-name="Normal"/>
      <text:h text:style-name="P147" text:outline-level="3">Waste stored in containers</text:h>
      <text:p text:style-name="P148">[Guidance - delete]</text:p>
      <text:p text:style-name="P149"><text:a xlink:href="https://www.gov.uk/government/publications/fire-prevention-plans-environmental-permits/fire-prevention-plans-environmental-permits#where-maximum-pile-sizes-do-not-apply" office:target-frame-name="_top" xlink:show="replace"><text:span text:style-name="T150">Section 10.2</text:span></text:a><text:span text:style-name="T151"><text:s/>of the fire prevention plan guidance has information about procedures for storing waste in containers that you must put in pla</text:span><text:span text:style-name="T152">ce and describe in your plan.<text:s/></text:span></text:p>
      <text:p text:style-name="P153">Provide your information under the headings below.</text:p>
      <text:p text:style-name="P154">[Guidance – ends]</text:p>
      <text:soft-page-break/>
      <text:p text:style-name="P155">Types of containers you are using</text:p>
      <text:p text:style-name="Normal">Under this heading, replace this text to describe what types of container you are using and the dimensions of the<text:s/>containers.<text:s/></text:p>
      <text:p text:style-name="Normal">If this section does not apply, say that and explain why.</text:p>
      <text:p text:style-name="P156">Accessibility of containers</text:p>
      <text:p text:style-name="Normal">Under this heading, replace this text and add information explaining how each container is accessible so any fire inside can be put out.</text:p>
      <text:p text:style-name="Normal">If this section does<text:s/>not apply, say that and explain why.</text:p>
      <text:p text:style-name="P157">Moving containers in a fire</text:p>
      <text:p text:style-name="Normal">Under this heading, replace this text and add information explaining the procedures you have in place to move the containers if there is a fire.</text:p>
      <text:p text:style-name="Normal">If this section does not apply, say that and<text:s/>explain why.</text:p>
      <text:p text:style-name="Normal"/>
      <text:h text:style-name="Heading3" text:outline-level="3"><text:span text:style-name="T158">Compost production<text:s/></text:span><text:span text:style-name="T159">(Delete this section if you do not produce compost)</text:span></text:h>
      <text:h text:style-name="Heading4" text:outline-level="4">Procedures for active management and monitoring of the compost</text:h>
      <text:p text:style-name="Normal">Under this heading, replace this text and add information to describe your procedures.<text:s/></text:p>
      <text:h text:style-name="Heading2" text:outline-level="2"><text:bookmark-start text:name="_Toc15399511"/><text:bookmark-start text:name="_Toc55478396"/>Prevent fire spreading<text:bookmark-end text:name="_Toc15399511"/><text:bookmark-end text:name="_Toc55478396"/></text:h>
      <text:p text:style-name="Guidance">[Guidance - delete]</text:p>
      <text:p text:style-name="Guidance">There are 2 main ways of preventing a fire spreading, separation distances and fire walls.<text:s/><text:a xlink:href="https://www.gov.uk/government/publications/fire-prevention-plans-environmental-permits/fire-prevention-plans-environmental-permits#prevent-fire-spreading" office:target-frame-name="_top" xlink:show="replace"><text:span text:style-name="Hyperlink">Section 11</text:span></text:a><text:s/>of the fire prevention plan guidance has more information about the measures you must put in place and describe in your plan.</text:p>
      <text:p text:style-name="Guidance">Provide information about your separation distances, fire walls and bay storage under the<text:s/>headings below.</text:p>
      <text:p text:style-name="Guidance">[Guidance ends]</text:p>
      <text:p text:style-name="P160">Separation distances</text:p>
      <text:p text:style-name="Normal">Under this heading, replace this text to describe how you will prevent a fire from spreading by using the correct separation distances.</text:p>
      <text:p text:style-name="Normal">If this section does not apply, say that and explain why.</text:p>
      <text:p text:style-name="P161">Fire walls construction standards</text:p>
      <text:p text:style-name="P162">Under this heading, replace this text to describe how your fire walls are constructed to<text:s/><text:span text:style-name="T163">resist fire (both radiative heat and flaming) for a period of at least 120 minutes.<text:s/></text:span>For<text:s/><text:soft-page-break/>example, this may include sending the technical description from the manufacturer or dimensions of the walls and construction materials.</text:p>
      <text:p text:style-name="Normal">If this section does not apply, say that and explain why.</text:p>
      <text:p text:style-name="P164">Storing waste in bays</text:p>
      <text:p text:style-name="Normal">Under this heading, replace this text with a description of how you will prevent a fire from<text:s/>spreading if you store waste in bays. Your information should cover the 8 bullet points about storing waste in bays listed in<text:s/><text:a xlink:href="https://www.gov.uk/government/publications/fire-prevention-plans-environmental-permits/fire-prevention-plans-environmental-permits#prevent-fire-spreading" office:target-frame-name="_top" xlink:show="replace"><text:span text:style-name="Hyperlink">section 11.2</text:span></text:a><text:s/>of the fire prevention plan guidance.</text:p>
      <text:p text:style-name="Normal">If this section does not apply, say that and explain why.</text:p>
      <text:h text:style-name="Heading2" text:outline-level="2"><text:bookmark-start text:name="_Toc15399512"/><text:bookmark-start text:name="_Toc55478397"/>Quarantine area<text:bookmark-end text:name="_Toc15399512"/><text:bookmark-end text:name="_Toc55478397"/></text:h>
      <text:p text:style-name="Guidance">[Guidance - delete]</text:p>
      <text:p text:style-name="Guidance"><text:a xlink:href="https://www.gov.uk/government/publications/fire-prevention-plans-environmental-permits/fire-prevention-plans-environmental-permits#quarantine-area" office:target-frame-name="_top" xlink:show="replace"><text:span text:style-name="Hyperlink">Section 12</text:span></text:a><text:s/>of the fire prevention plan guidance specifies all the information you need to provide about your quarantine area. <text:s/></text:p>
      <text:p text:style-name="Guidance">Your quarantine area(s) must be within the permitted site and shown on the site plans.<text:s/></text:p>
      <text:p text:style-name="Guidance">It must be large enough to:</text:p>
      <text:list text:style-name="LFO6" text:continue-numbering="true">
        <text:list-item>
          <text:p text:style-name="P165">have a separation distance of at least 6m around the quarantined waste</text:p>
        </text:list-item>
        <text:list-item>
          <text:p text:style-name="P166">hold at least 50% of the volume of<text:s/>the largest pile, row or block of ELVs or containers</text:p>
        </text:list-item>
      </text:list>
      <text:p text:style-name="Guidance">You must provide justification for the chosen size and volume of your quarantine area and demonstrate that it meets these 2 criteria.<text:s/></text:p>
      <text:p text:style-name="Guidance">[Guidance ends]</text:p>
      <text:h text:style-name="P167" text:outline-level="4">Quarantine area location and size</text:h>
      <text:p text:style-name="Normal">Under this heading, replace this text and describe your quarantine area location and the separation distance. Include the location on your site plan. Also describe your quarantine area’s size and your justification for this size and volume.</text:p>
      <text:h text:style-name="P168" text:outline-level="4">How to use the quarantine area if<text:s/>there is a fire</text:h>
      <text:p text:style-name="Normal">Under this heading, replace this text and set out how you will use your quarantine area in the event of a fire.</text:p>
      <text:h text:style-name="P169" text:outline-level="4">Procedure to remove material stored temporarily if there is a fire</text:h>
      <text:p text:style-name="Normal">Under this heading, replace this text to explain your procedures for removing material temporarily stored in the quarantine area if there is a fire.<text:s/></text:p>
      <text:p text:style-name="Normal">If this section does not apply, say that and explain why.</text:p>
      <text:h text:style-name="Heading2" text:outline-level="2"><text:bookmark-start text:name="_Toc15399513"/><text:bookmark-start text:name="_Toc55478398"/><text:soft-page-break/>Detecting fires<text:bookmark-end text:name="_Toc15399513"/><text:bookmark-end text:name="_Toc55478398"/></text:h>
      <text:p text:style-name="P170">[Guidance - delete]<text:line-break/><text:span text:style-name="T171">You must have procedures in place to detect a fire in its early stages.</text:span></text:p>
      <text:p text:style-name="P172"><text:span text:style-name="T173">The design, installation and maintenance of any automated systems must be covered by an appropriate third party certification scheme such as<text:s/></text:span><text:a xlink:href="https://www.ukas.com/search-accredited-organisations/" office:target-frame-name="_top" xlink:show="replace"><text:span text:style-name="T174">UKAS-accredited</text:span></text:a><text:span text:style-name="T175"><text:s/>or meet an appropriate recog</text:span><text:span text:style-name="T176">nised standard such as a British Standard.</text:span></text:p>
      <text:p text:style-name="Guidance"><text:line-break/><text:a xlink:href="https://www.gov.uk/government/publications/fire-prevention-plans-environmental-permits/fire-prevention-plans-environmental-permits#detecting-fires" office:target-frame-name="_top" xlink:show="replace"><text:span text:style-name="T177">Section 13</text:span></text:a><text:s/>of the fire prevention plan guidance<text:s/>has more information about fire detection systems and the information to include in your plan.</text:p>
      <text:p text:style-name="Guidance">[Guidance ends]</text:p>
      <text:h text:style-name="P178" text:outline-level="4">Detection systems in use</text:h>
      <text:p text:style-name="Normal">Under this heading, replace this text to describe the detection systems you use.<text:s/></text:p>
      <text:h text:style-name="Heading3" text:outline-level="3">Certification for the systems</text:h>
      <text:p text:style-name="Normal">Under<text:s/>this heading, replace this text to explain how your systems are certified. Attach evidence of this.<text:s/></text:p>
      <text:h text:style-name="Heading2" text:outline-level="2"><text:bookmark-start text:name="_Toc15399514"/><text:bookmark-start text:name="_Toc55478399"/>Suppressing fires<text:bookmark-end text:name="_Toc15399514"/><text:bookmark-end text:name="_Toc55478399"/></text:h>
      <text:p text:style-name="Guidance">[Guidance - delete]</text:p>
      <text:p text:style-name="Guidance">If you store waste in a building you must have a fire suppression system. This must enable a fire to be extinguished<text:s/>within 4 hours.<text:s/><text:a xlink:href="https://www.gov.uk/government/publications/fire-prevention-plans-environmental-permits/fire-prevention-plans-environmental-permits#suppressing-fires" office:target-frame-name="_top" xlink:show="replace"><text:span text:style-name="Hyperlink">Section 14</text:span></text:a><text:s/>of the fire prevention plan guidance has information about appropriate types of suppression systems.</text:p>
      <text:p text:style-name="Guidance">[Guidance ends]</text:p>
      <text:h text:style-name="P179" text:outline-level="4">Suppression systems in use</text:h>
      <text:p text:style-name="Normal">Under this heading, replace this text to describe the suppression systems that you use. If you do not store waste in a building and this section does not apply, say that and<text:s/>explain why.</text:p>
      <text:h text:style-name="P180" text:outline-level="4">Certification for the systems</text:h>
      <text:p text:style-name="Normal">Under this heading, replace this text to explain how your systems are certified. Attach evidence of the certification. This could include confirmation that your sprinkler system meets British Standard BS12845.<text:s/></text:p>
      <text:p text:style-name="Normal">If<text:s/>you do not use automated systems and propose manual measures say that and provide evidence which shows how these will work. <text:s text:c="2"/></text:p>
      <text:h text:style-name="Heading2" text:outline-level="2"><text:bookmark-start text:name="_Toc15399515"/><text:bookmark-start text:name="_Toc55478400"/><text:soft-page-break/>Firefighting techniques<text:bookmark-end text:name="_Toc15399515"/><text:bookmark-end text:name="_Toc55478400"/></text:h>
      <text:p text:style-name="Guidance">[Guidance - delete]</text:p>
      <text:p text:style-name="Guidance">You must design your site to allow for active firefighting. This will help allow a fire to be extinguished within 4 hours.<text:s/><text:a xlink:href="https://www.gov.uk/government/publications/fire-prevention-plans-environmental-permits/fire-prevention-plans-environmental-permits#firefighting-techniques" office:target-frame-name="_top" xlink:show="replace"><text:span text:style-name="Hyperlink">Section 15</text:span></text:a><text:s/>of the fire prevention plan guidance explains what active firefighting is and the types of techniques you can use.<text:s/></text:p>
      <text:p text:style-name="Guidance">[Guidance ends]</text:p>
      <text:p text:style-name="P181">Active firefighting</text:p>
      <text:p text:style-name="Normal">Under this heading, replace this text to explain how your site design allows for active firefighting.<text:s/></text:p>
      <text:p text:style-name="Normal">If this section does not apply, say<text:s/>that and explain why.</text:p>
      <text:p text:style-name="Normal"/>
      <text:h text:style-name="Heading2" text:outline-level="2"><text:bookmark-start text:name="_Toc15399516"/><text:bookmark-start text:name="_Toc55478401"/>Water supplies<text:bookmark-end text:name="_Toc15399516"/><text:bookmark-end text:name="_Toc55478401"/></text:h>
      <text:p text:style-name="Guidance">[Guidance - delete]</text:p>
      <text:p text:style-name="Guidance">You must have enough water available to fight a fire and to manage a worst case scenario. If you store waste in one area but it’s divided into containers, such as skips, your worst case scenario would be all the skips catching fire. In that case, the volume to use in your water supply calculation would be the combined volume needed for all of the skips.</text:p>
      <text:p text:style-name="Guidance"><text:a xlink:href="https://www.gov.uk/government/publications/fire-prevention-plans-environmental-permits/fire-prevention-plans-environmental-permits#water-supplies" office:target-frame-name="_top" xlink:show="replace"><text:span text:style-name="Hyperlink">Section 16</text:span></text:a><text:s/>of the fire prevention plan guidance explains how to calculate the volumes of water you will need and which supplies will give the fire and rescue service the best chance of controlling a fire at your site.</text:p>
      <text:p text:style-name="Guidance">Provide information about your water supplies under the headings below.</text:p>
      <text:p text:style-name="Guidance">[Guidance ends]</text:p>
      <text:h text:style-name="Heading3" text:outline-level="3">Available water supply</text:h>
      <text:p text:style-name="Normal">Explain where your water supply comes from. For example,<text:s/><text:span text:style-name="T182">storage tanks or lagoons on site, or access to hydrants or m</text:span><text:span text:style-name="T183">ains water supply.</text:span></text:p>
      <text:p text:style-name="P184"><text:span text:style-name="T185">Show the calculation for your required water supply</text:span></text:p>
      <text:p text:style-name="Guidance">[Guidance - delete]</text:p>
      <text:p text:style-name="Guidance">Calculate the amount of water needed on site to extinguish a fire in the largest waste pile, then confirm the source of water and flow rate. Base your calculation on<text:s/>the actual flow rates available to the site.</text:p>
      <text:p text:style-name="Guidance">Fill in the table below to demonstrate how you have calculated your required water supply.</text:p>
      <text:p text:style-name="Guidance">[Guidance ends]</text:p>
      <text:p text:style-name="Normal"/>
      <table:table table:style-name="Table186">
        <table:table-columns>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text:bookmark-start text:name="WaterSupplyColumnTitle"/><text:bookmark-end text:name="WaterSupplyColumnTitle"/><text:soft-page-break/>Maximum pile volume in cubic metres</text:p>
            </table:table-cell>
            <table:table-cell table:style-name="TableCell194">
              <text:p text:style-name="P195">Water supply needed in litres per minute</text:p>
            </table:table-cell>
            <table:table-cell table:style-name="TableCell196">
              <text:p text:style-name="P197">Overall water supply needed over 3 hours in litres</text:p>
            </table:table-cell>
            <table:table-cell table:style-name="TableCell198">
              <text:p text:style-name="P199">Total water available on site in litres</text:p>
            </table:table-cell>
          </table:table-row>
        </table:table-header-rows>
        <table:table-row table:style-name="TableRow200">
          <table:table-cell table:style-name="TableCell201">
            <text:p text:style-name="Tabletext">Enter volume, for example, 300</text:p>
          </table:table-cell>
          <table:table-cell table:style-name="TableCell202">
            <text:p text:style-name="Tabletext">Pile volume x 6.67</text:p>
          </table:table-cell>
          <table:table-cell table:style-name="TableCell203">
            <text:p text:style-name="Tabletext">Water supply per minute x 180</text:p>
          </table:table-cell>
          <table:table-cell table:style-name="TableCell204">
            <text:p text:style-name="Tabletext"/>
          </table:table-cell>
        </table:table-row>
        <table:table-row table:style-name="TableRow205">
          <table:table-cell table:style-name="TableCell206">
            <text:p text:style-name="Tabletext"/>
          </table:table-cell>
          <table:table-cell table:style-name="TableCell207">
            <text:p text:style-name="Tabletext"/>
          </table:table-cell>
          <table:table-cell table:style-name="TableCell208">
            <text:p text:style-name="Tabletext"/>
          </table:table-cell>
          <table:table-cell table:style-name="TableCell209">
            <text:p text:style-name="Tabletext"/>
          </table:table-cell>
        </table:table-row>
      </table:table>
      <text:p text:style-name="Normal"/>
      <text:p text:style-name="Normal"/>
      <text:h text:style-name="Heading2" text:outline-level="2"><text:bookmark-start text:name="_Toc15399517"/><text:bookmark-start text:name="_Toc55478402"/>Managing fire water<text:bookmark-end text:name="_Toc15399517"/><text:bookmark-end text:name="_Toc55478402"/></text:h>
      <text:p text:style-name="Guidance">[Guidance - delete]</text:p>
      <text:p text:style-name="Guidance">You must be able to contain the run-off from fire water to<text:s/>prevent pollution of the environment.<text:s/><text:a xlink:href="https://www.gov.uk/government/publications/fire-prevention-plans-environmental-permits/fire-prevention-plans-environmental-permits#managing-fire-water" office:target-frame-name="_top" xlink:show="replace"><text:span text:style-name="Hyperlink">Section 17</text:span></text:a><text:s/>of the fire prevention plan guidance has information about the containment systems you should use and steps you should take to prevent pollution. <text:s/></text:p>
      <text:p text:style-name="P210"><text:span text:style-name="T211">You must assess the risk to groundwater from fire water on the hardstanding areas of the site. See<text:s/></text:span><text:a xlink:href="https://www.gov.uk/government/publications/fire-prevention-plans-environmental-permits/fire-prevention-plans-environmental-permits#managing-fire-water" office:target-frame-name="_top" xlink:show="replace"><text:span text:style-name="T212">section 17.1.</text:span></text:a></text:p>
      <text:p text:style-name="P213"/>
      <text:p text:style-name="P214">You need to consider whether:</text:p>
      <text:p text:style-name="P215"/>
      <text:list text:style-name="LFO6" text:continue-numbering="true">
        <text:list-item>
          <text:p text:style-name="P216">the site is located within a groundwater SPZ1, SPZ2 or SPZ3<text:s/></text:p>
        </text:list-item>
        <text:list-item>
          <text:p text:style-name="P217">there any private drinking<text:s/>water abstractions within 50 to 100m of the site<text:s/></text:p>
        </text:list-item>
        <text:list-item>
          <text:p text:style-name="P218">the groundwater vulnerability maps flag that the site is in a high, medium-high or medium risk category</text:p>
        </text:list-item>
      </text:list>
      <text:p text:style-name="P219"/>
      <text:p text:style-name="P220">In these circumstances, you will need to tell us what additional measures you will adopt to protect groundwater from fire water.<text:s/></text:p>
      <text:p text:style-name="P221"/>
      <text:p text:style-name="Guidance">[Guidance ends]</text:p>
      <text:p text:style-name="P222">Containing the run-off from fire water</text:p>
      <text:p text:style-name="Normal">Under this heading, replace this text to explain how you will contain the run-off from fire water to prevent pollution of the environment.<text:s/></text:p>
      <text:p text:style-name="Normal">Include calculations to show that the site can hold the required amount of water calculated. Make sure that your explanation matches the drainage runs shown on your site plan.</text:p>
      <text:p text:style-name="Normal">If this section does not apply, say that and explain why.</text:p>
      <text:p text:style-name="Normal"/>
      <text:p text:style-name="Normal"/>
      <text:h text:style-name="Heading2" text:outline-level="2"><text:bookmark-start text:name="_Toc15399518"/><text:bookmark-start text:name="_Toc55478403"/><text:soft-page-break/>During and after an incident<text:bookmark-end text:name="_Toc15399518"/><text:bookmark-end text:name="_Toc55478403"/></text:h>
      <text:p text:style-name="Guidance">[Guidance - delete]</text:p>
      <text:p text:style-name="Guidance">Your plan must have contingency measures in place for dealing with issues during and after a fire.<text:s/><text:a xlink:href="https://www.gov.uk/government/publications/fire-prevention-plans-environmental-permits/fire-prevention-plans-environmental-permits#during-and-after-an-incident" office:target-frame-name="_top" xlink:show="replace"><text:span text:style-name="Hyperlink">Section 18</text:span></text:a><text:s/>of the fire prevention plan guidance explains what you should cover in your plan.</text:p>
      <text:p text:style-name="Guidance">[Guidance ends]</text:p>
      <text:h text:style-name="Heading3" text:outline-level="3">Dealing with issues during a fire</text:h>
      <text:p text:style-name="Normal">Under this heading, replace this text to describe how you will deal with issues during a fire.<text:s/>For example, this may include diverting incoming wastes to alternative sites during a fire. If this section does not apply, say that and explain why.</text:p>
      <text:h text:style-name="Heading3" text:outline-level="3">Notifying residents and businesses</text:h>
      <text:p text:style-name="Normal">Under this heading, replace this text with your plan to notify who may<text:s/>be affected by a fire, such as nearby residents and businesses.<text:s/></text:p>
      <text:p text:style-name="Normal">If this section does not apply, say that and explain why.</text:p>
      <text:h text:style-name="Heading3" text:outline-level="3">Clearing and decontamination after a fire</text:h>
      <text:p text:style-name="Normal">Under this heading, replace this text to set out how you will clear and decontaminate the<text:s/>site.</text:p>
      <text:p text:style-name="Normal"><text:a xlink:href="https://www.gov.uk/government/publications/fire-prevention-plans-environmental-permits/fire-prevention-plans-environmental-permits#during-and-after-an-incident" office:target-frame-name="_top" xlink:show="replace"><text:span text:style-name="Hyperlink">Section 18</text:span></text:a><text:s/>of the fire prevention plan guidance explains that fire residue and firefighting water may contain POPs which may need specialist treatment. You should explain what plans are in place to make sure the fire residue and firefighting water will be correctly treated.</text:p>
      <text:h text:style-name="Heading3" text:outline-level="3">Making the site operational after a fire</text:h>
      <text:p text:style-name="Normal">Under this heading, replace this text to set out the steps you must take before the site can become operational agai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5in"/>
      <style:text-properties style:font-name-asian="Times New Roman" fo:font-weight="bold" style:font-weight-asian="bold" fo:font-size="36pt" style:font-size-asian="3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4166in"/>
      <style:text-properties style:font-name-asian="Times New Roman" fo:font-weight="bold" style:font-weight-asian="bold"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style:text-properties style:font-name-asian="Times New Roman"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25in" fo:margin-bottom="0in"/>
      <style:text-properties style:font-name-asian="Times New Roman" fo:font-weight="bold" style:font-weight-asian="bold" style:font-style-complex="italic" fo:hyphenate="false"/>
    </style:style>
    <style:style style:name="Normal" style:display-name="Normal" style:family="paragraph">
      <style:paragraph-properties fo:margin-bottom="0.0833in" fo:line-height="115%"/>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color="#767171" fo:font-size="10pt" style:font-size-asian="10pt" fo:hyphenate="false"/>
    </style:style>
    <style:style style:name="HeaderChar" style:display-name="Header Char" style:family="text">
      <style:text-properties style:font-name="Arial" fo:color="#767171" fo:font-size="10pt" style:font-size-asian="10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color="#767171" fo:font-size="10pt" style:font-size-asian="10pt" fo:hyphenate="false"/>
    </style:style>
    <style:style style:name="FooterChar" style:display-name="Footer Char" style:family="text">
      <style:text-properties style:font-name="Arial" fo:color="#767171" fo:font-size="10pt" style:font-size-asian="10pt"/>
    </style:style>
    <style:style style:name="Heading1Char" style:display-name="Heading 1 Char" style:family="text">
      <style:text-properties style:font-name="Arial" style:font-name-asian="Times New Roman" style:font-name-complex="Times New Roman" fo:font-weight="bold" style:font-weight-asian="bold" fo:font-size="36pt" style:font-size-asian="36pt" style:font-size-complex="16pt"/>
    </style:style>
    <style:style style:name="Guidance" style:display-name="Guidance" style:family="paragraph" style:parent-style-name="Normal">
      <style:paragraph-properties fo:background-color="#E2EFD9"/>
      <style:text-properties fo:hyphenate="false"/>
    </style:style>
    <style:style style:name="Heading2Char" style:display-name="Heading 2 Char" style:family="text">
      <style:text-properties style:font-name="Arial" style:font-name-asian="Times New Roman" style:font-name-complex="Times New Roman" fo:font-weight="bold" style:font-weight-asian="bold" fo:font-size="18pt" style:font-size-asian="18pt" style:font-size-complex="13pt"/>
    </style:style>
    <style:style style:name="Heading3Char" style:display-name="Heading 3 Char" style:family="text">
      <style:text-properties style:font-name="Arial" style:font-name-asian="Times New Roman" style:font-name-complex="Times New Roman" fo:font-weight="bold" style:font-weight-asian="bold" fo:font-size="14pt" style:font-size-asian="14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Tabletext" style:display-name="Table text" style:family="paragraph" style:parent-style-name="Normal">
      <style:paragraph-properties fo:margin-top="0.0416in" fo:margin-bottom="0.0416in"/>
      <style:text-properties fo:font-size="11pt" style:font-size-asian="11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9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Optionaltext" style:display-name="Optional text" style:family="paragraph" style:parent-style-name="Guidance">
      <style:paragraph-properties fo:background-color="#FBE4D5"/>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fo:font-size="10pt" style:font-size-asian="10pt" style:font-size-complex="10pt"/>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2" style:display-name="Unresolved Mention2" style:family="text">
      <style:text-properties fo:color="#605E5C" fo:background-color="#E1DFDD"/>
    </style:style>
    <style:style style:name="Heading4Char" style:display-name="Heading 4 Char" style:family="text">
      <style:text-properties style:font-name="Arial" style:font-name-asian="Times New Roman" style:font-name-complex="Times New Roman" fo:font-weight="bold" style:font-weight-asian="bold" style:font-style-complex="italic"/>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Guidancelist" style:display-name="Guidance list">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Fire prevention plan</text:p>
      </style:header>
      <style:footer>
        <text:p text:style-name="Footer"><text:tab/>Page<text:s/><text:page-number text:fixed="false">1</text:page-number><text:s/>of<text:s/><text:page-count>1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1-08T14:39:00Z</meta:creation-date>
    <dc:date>2021-01-08T14:39:00Z</dc:date>
    <meta:template xlink:href="Normal" xlink:type="simple"/>
    <meta:editing-cycles>1</meta:editing-cycles>
    <meta:editing-duration>PT0S</meta:editing-duration>
    <meta:document-statistic meta:page-count="19" meta:paragraph-count="69" meta:word-count="5170" meta:character-count="34576" meta:row-count="245" meta:non-whitespace-character-count="29475"/>
  </office:meta>
</office:document-meta>
</file>