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<text:span text:style-name="T2">Last refreshing date:</text:span><text:s/>04/01/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Age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Gend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Gender:</text:span><text:s/>male and fema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Gende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ationalit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Nationality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Sec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Note:<text:s/></text:span>Licence holders may hold a licence in more than one secto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Sectors:</text:span><text:s/>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/text:span><text:s/>Secto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UK Reg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UK region:<text:s/></text:span>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·        Licence holders:</text:span><text:s/>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2">Tab:<text:s/></text:span>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6">
            <text:p>Age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30" table:style-name="ce1">
            <text:p>530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853" table:style-name="ce1">
            <text:p>1853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780" table:style-name="ce1">
            <text:p>3780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475" table:style-name="ce1">
            <text:p>5475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369" table:style-name="ce1">
            <text:p>6369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844" table:style-name="ce1">
            <text:p>6844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6857" table:style-name="ce1">
            <text:p>6857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235" table:style-name="ce1">
            <text:p>7235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539" table:style-name="ce1">
            <text:p>7539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7921" table:style-name="ce1">
            <text:p>7921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301" table:style-name="ce1">
            <text:p>8301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501" table:style-name="ce1">
            <text:p>8501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68" table:style-name="ce1">
            <text:p>8968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443" table:style-name="ce1">
            <text:p>9443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438" table:style-name="ce1">
            <text:p>9438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421" table:style-name="ce1">
            <text:p>9421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621" table:style-name="ce1">
            <text:p>9621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645" table:style-name="ce1">
            <text:p>9645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645" table:style-name="ce1">
            <text:p>9645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333" table:style-name="ce1">
            <text:p>9333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619" table:style-name="ce1">
            <text:p>9619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317" table:style-name="ce1">
            <text:p>9317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714" table:style-name="ce1">
            <text:p>9714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439" table:style-name="ce1">
            <text:p>9439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226" table:style-name="ce1">
            <text:p>9226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366" table:style-name="ce1">
            <text:p>8366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491" table:style-name="ce1">
            <text:p>8491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609" table:style-name="ce1">
            <text:p>8609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652" table:style-name="ce1">
            <text:p>8652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341" table:style-name="ce1">
            <text:p>8341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545" table:style-name="ce1">
            <text:p>8545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326" table:style-name="ce1">
            <text:p>8326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888" table:style-name="ce1">
            <text:p>8888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431" table:style-name="ce1">
            <text:p>8431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520" table:style-name="ce1">
            <text:p>8520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7867" table:style-name="ce1">
            <text:p>7867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773" table:style-name="ce1">
            <text:p>7773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767" table:style-name="ce1">
            <text:p>7767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534" table:style-name="ce1">
            <text:p>7534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821" table:style-name="ce1">
            <text:p>6821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622" table:style-name="ce1">
            <text:p>6622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206" table:style-name="ce1">
            <text:p>6206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150" table:style-name="ce1">
            <text:p>6150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054" table:style-name="ce1">
            <text:p>5054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4726" table:style-name="ce1">
            <text:p>4726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118" table:style-name="ce1">
            <text:p>4118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3777" table:style-name="ce1">
            <text:p>3777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44" table:style-name="ce1">
            <text:p>3344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2858" table:style-name="ce1">
            <text:p>2858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895" table:style-name="ce1">
            <text:p>1895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400" table:style-name="ce1">
            <text:p>1400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172" table:style-name="ce1">
            <text:p>1172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09" table:style-name="ce1">
            <text:p>909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87" table:style-name="ce1">
            <text:p>787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705" table:style-name="ce1">
            <text:p>705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03" table:style-name="ce1">
            <text:p>303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Gender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7613" table:style-name="ce1">
            <text:p>37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31500" table:style-name="ce1">
            <text:p>331500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Nationality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9363" table:style-name="ce1">
            <text:p>259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4124" table:style-name="ce1">
            <text:p>14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9261" table:style-name="ce1">
            <text:p>9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8564" table:style-name="ce1">
            <text:p>8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559" table:style-name="ce1">
            <text:p>5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5215" table:style-name="ce1">
            <text:p>5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5206" table:style-name="ce1">
            <text:p>5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897" table:style-name="ce1">
            <text:p>4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4660" table:style-name="ce1">
            <text:p>4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307" table:style-name="ce1">
            <text:p>4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3721" table:style-name="ce1">
            <text:p>3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408" table:style-name="ce1">
            <text:p>3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337" table:style-name="ce1">
            <text:p>3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3111" table:style-name="ce1">
            <text:p>3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593" table:style-name="ce1">
            <text:p>25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042" table:style-name="ce1">
            <text:p>20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1870" table:style-name="ce1">
            <text:p>1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712" table:style-name="ce1">
            <text:p>17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34" table:style-name="ce1">
            <text:p>1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279" table:style-name="ce1">
            <text:p>1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231" table:style-name="ce1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207" table:style-name="ce1">
            <text:p>1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81" table:style-name="ce1">
            <text:p>1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049" table:style-name="ce1">
            <text:p>1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001" table:style-name="ce1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979" table:style-name="ce1">
            <text:p>9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729" table:style-name="ce1">
            <text:p>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14" table:style-name="ce1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85" table:style-name="ce1">
            <text:p>6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633" table:style-name="ce1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89" table:style-name="ce1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545" table:style-name="ce1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42" table:style-name="ce1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432" table:style-name="ce1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95" table:style-name="ce1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3" table:style-name="ce1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25" table:style-name="ce1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154" table:style-name="ce1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van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 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oe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guay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</table:table>
      <table:table table:name="Sector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Sector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6318" table:style-name="ce1">
            <text:p>6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4786" table:style-name="ce1">
            <text:p>14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73281" table:style-name="ce1">
            <text:p>273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131" table:style-name="ce1">
            <text:p>1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7877" table:style-name="ce1">
            <text:p>78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52357" table:style-name="ce1">
            <text:p>52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2930" table:style-name="ce1">
            <text:p>62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1" table:number-columns-repeated="16384" table:default-cell-style-name="ce1"/>
        <table:table-row table:style-name="ro2">
          <table:table-cell office:value-type="string" table:style-name="ce6">
            <text:p>Area</text:p>
          </table:table-cell>
          <table:table-cell office:value-type="string" table:style-name="ce6">
            <text:p>Number of licence holder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98227" table:style-name="ce1">
            <text:p>98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1247" table:style-name="ce1">
            <text:p>21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7467" table:style-name="ce1">
            <text:p>17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16409" table:style-name="ce1">
            <text:p>16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6556" table:style-name="ce1">
            <text:p>65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093" table:style-name="ce1">
            <text:p>6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5653" table:style-name="ce1">
            <text:p>5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089" table:style-name="ce1">
            <text:p>50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976" table:style-name="ce1">
            <text:p>4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847" table:style-name="ce1">
            <text:p>4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715" table:style-name="ce1">
            <text:p>4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547" table:style-name="ce1">
            <text:p>4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339" table:style-name="ce1">
            <text:p>43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323" table:style-name="ce1">
            <text:p>4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322" table:style-name="ce1">
            <text:p>4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264" table:style-name="ce1">
            <text:p>4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114" table:style-name="ce1">
            <text:p>4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604" table:style-name="ce1">
            <text:p>3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443" table:style-name="ce1">
            <text:p>3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398" table:style-name="ce1">
            <text:p>3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361" table:style-name="ce1">
            <text:p>3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207" table:style-name="ce1">
            <text:p>3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40" table:style-name="ce1">
            <text:p>31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089" table:style-name="ce1">
            <text:p>30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76" table:style-name="ce1">
            <text:p>2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975" table:style-name="ce1">
            <text:p>29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488" table:style-name="ce1">
            <text:p>2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430" table:style-name="ce1">
            <text:p>2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342" table:style-name="ce1">
            <text:p>2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337" table:style-name="ce1">
            <text:p>2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09" table:style-name="ce1">
            <text:p>2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202" table:style-name="ce1">
            <text:p>2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192" table:style-name="ce1">
            <text:p>2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955" table:style-name="ce1">
            <text:p>19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39" table:style-name="ce1">
            <text:p>1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891" table:style-name="ce1">
            <text:p>18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63" table:style-name="ce1">
            <text:p>1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1845" table:style-name="ce1">
            <text:p>1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1834" table:style-name="ce1">
            <text:p>1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1833" table:style-name="ce1">
            <text:p>18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1807" table:style-name="ce1">
            <text:p>18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772" table:style-name="ce1">
            <text:p>17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51" table:style-name="ce1">
            <text:p>1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44" table:style-name="ce1">
            <text:p>17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639" table:style-name="ce1">
            <text:p>16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77" table:style-name="ce1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32" table:style-name="ce1">
            <text:p>1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517" table:style-name="ce1">
            <text:p>1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504" table:style-name="ce1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502" table:style-name="ce1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500" table:style-name="ce1">
            <text:p>1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499" table:style-name="ce1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458" table:style-name="ce1">
            <text:p>1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96" table:style-name="ce1">
            <text:p>13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62" table:style-name="ce1">
            <text:p>1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361" table:style-name="ce1">
            <text:p>1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315" table:style-name="ce1">
            <text:p>1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228" table:style-name="ce1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24" table:style-name="ce1">
            <text:p>1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56" table:style-name="ce1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32" table:style-name="ce1">
            <text:p>1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123" table:style-name="ce1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123" table:style-name="ce1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08" table:style-name="ce1">
            <text:p>1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089" table:style-name="ce1">
            <text:p>10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072" table:style-name="ce1">
            <text:p>1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19" table:style-name="ce1">
            <text:p>1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14" table:style-name="ce1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14" table:style-name="ce1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81" table:style-name="ce1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981" table:style-name="ce1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52" table:style-name="ce1">
            <text:p>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24" table:style-name="ce1">
            <text:p>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901" table:style-name="ce1">
            <text:p>9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897" table:style-name="ce1">
            <text:p>89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90" table:style-name="ce1">
            <text:p>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878" table:style-name="ce1">
            <text:p>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863" table:style-name="ce1">
            <text:p>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30" table:style-name="ce1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826" table:style-name="ce1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823" table:style-name="ce1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00" table:style-name="ce1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93" table:style-name="ce1">
            <text:p>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92" table:style-name="ce1">
            <text:p>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77" table:style-name="ce1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73" table:style-name="ce1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64" table:style-name="ce1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58" table:style-name="ce1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35" table:style-name="ce1">
            <text:p>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71" table:style-name="ce1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50" table:style-name="ce1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646" table:style-name="ce1">
            <text:p>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45" table:style-name="ce1">
            <text:p>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16" table:style-name="ce1">
            <text:p>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614" table:style-name="ce1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81" table:style-name="ce1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80" table:style-name="ce1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77" table:style-name="ce1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76" table:style-name="ce1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65" table:style-name="ce1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41" table:style-name="ce1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40" table:style-name="ce1">
            <text:p>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39" table:style-name="ce1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34" table:style-name="ce1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504" table:style-name="ce1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94" table:style-name="ce1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93" table:style-name="ce1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85" table:style-name="ce1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8" table:style-name="ce1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71" table:style-name="ce1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69" table:style-name="ce1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66" table:style-name="ce1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61" table:style-name="ce1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45" table:style-name="ce1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29" table:style-name="ce1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428" table:style-name="ce1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5" table:style-name="ce1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11" table:style-name="ce1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302" table:style-name="ce1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299" table:style-name="ce1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99" table:style-name="ce1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62" table:style-name="ce1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31" table:style-name="ce1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34" table:style-name="ce1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/>
    <dc:creator/>
    <meta:creation-date>2021-01-07T16:38:04Z</meta:creation-date>
    <dc:date>2021-01-07T16:38:44Z</dc:date>
    <meta:user-defined meta:name="MSIP_Label_322fc373-70ce-4fd3-920a-a64be45af39b_Enabled">true</meta:user-defined>
    <meta:user-defined meta:name="MSIP_Label_322fc373-70ce-4fd3-920a-a64be45af39b_SetDate">2021-01-07T16:38:42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4b37de6f-6ec6-4ca9-bcbf-cfa411c2f7c9</meta:user-defined>
    <meta:user-defined meta:name="MSIP_Label_322fc373-70ce-4fd3-920a-a64be45af39b_ContentBits">0</meta:user-defined>
  </office:meta>
</office:document-meta>
</file>