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24.9pt" style:use-optimal-row-height="true" fo:break-before="auto"/>
    </style:style>
    <style:style style:name="ro6" style:family="table-row">
      <style:table-row-properties style:row-height="49.75pt" style:use-optimal-row-height="true" fo:break-before="auto"/>
    </style:style>
    <style:style style:name="ro7" style:family="table-row">
      <style:table-row-properties style:row-height="74.6pt" style:use-optimal-row-height="true" fo:break-before="auto"/>
    </style:style>
    <style:style style:name="ro8" style:family="table-row">
      <style:table-row-properties style:row-height="12.3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<text:s/>556-1:2001, <text:s text:c="281"/>EN 556-1:2001/AC:2006</text:p>
          </table:table-cell>
          <table:table-cell office:value-type="string" table:style-name="ce8">
            <text:p>Sterilization of medical <text:s/>devices <text:s/>— <text:s/>Requirements for medical devices to be designated ‘STERILE’ — Part <text:s text:c="2"/>1: <text:s text:c="2"/>Requirements <text:s text:c="2"/>for <text:s text:c="2"/>terminally <text:s text:c="2"/>sterilized medical <text:s/>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556-2:2015</text:p>
          </table:table-cell>
          <table:table-cell office:value-type="string" table:style-name="ce8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</text:p>
          </table:table-cell>
          <table:table-cell office:value-type="string" table:style-name="ce8">
            <text:p>EN 1041:2008</text:p>
          </table:table-cell>
          <table:table-cell office:value-type="string" table:style-name="ce8">
            <text:p>Information supplied by the manufacturer of medical 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:2009, <text:s text:c="267"/>EN ISO 10993-1:2009/AC:2010</text:p>
          </table:table-cell>
          <table:table-cell office:value-type="string" table:style-name="ce8">
            <text:p>Biological evaluation of medical devices - Part 1: Evaluation and testing within a risk management process (ISO 10993-1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3:2014</text:p>
          </table:table-cell>
          <table:table-cell office:value-type="string" table:style-name="ce8">
            <text:p>Biological evaluation of medical devices - Part 3: Tests for genotoxicity, carcinogenicity and reproductive toxicity (ISO 10993-3:2014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BN ISO 10993-4:2009</text:p>
          </table:table-cell>
          <table:table-cell office:value-type="string" table:style-name="ce8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5:2009</text:p>
          </table:table-cell>
          <table:table-cell office:value-type="string" table:style-name="ce8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6:2009</text:p>
          </table:table-cell>
          <table:table-cell office:value-type="string" table:style-name="ce8">
            <text:p>Biological evaluation of medical devices - Part 6: Tests for local effects after implantation (ISO 10993-6:200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7:2008, <text:s text:c="268"/>EN ISO 10993-7:2008/AC:2009</text:p>
          </table:table-cell>
          <table:table-cell office:value-type="string" table:style-name="ce8">
            <text:p>Biological evaluation of medical devices - Part 7: Ethylene oxide sterilization residuals (ISO 10993-7:2008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9:2009</text:p>
          </table:table-cell>
          <table:table-cell office:value-type="string" table:style-name="ce8">
            <text:p>Biological evaluation of medical devices - Part 9: Framework for identification and quantification of potential degradation products (ISO 10993-9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1:2018</text:p>
          </table:table-cell>
          <table:table-cell office:value-type="string" table:style-name="ce8">
            <text:p>Biological evaluation of medical devices - Part 11: Tests for systemic toxicity (ISO 10993-11:201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2:2012</text:p>
          </table:table-cell>
          <table:table-cell office:value-type="string" table:style-name="ce8">
            <text:p>Biological evaluation of medical devices - Part 12: Sample preparation and reference materials (ISO 10993-12:201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3:2010</text:p>
          </table:table-cell>
          <table:table-cell office:value-type="string" table:style-name="ce8">
            <text:p>Biological evaluation of medical devices - Part 13: Identification and quantification of degradation products from polymeric medical devices (ISO 10993-13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6:2010</text:p>
          </table:table-cell>
          <table:table-cell office:value-type="string" table:style-name="ce8">
            <text:p>Biological evaluation of medical devices - Part 16: Toxicokinetic study design for degradation products and leachables (ISO 10993-16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7:2009</text:p>
          </table:table-cell>
          <table:table-cell office:value-type="string" table:style-name="ce8">
            <text:p>Biological evaluation of medical devices - Part 17: Establishment of allowable limits for leachable substances (ISO 10993-17:200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8:2009</text:p>
          </table:table-cell>
          <table:table-cell office:value-type="string" table:style-name="ce8">
            <text:p>Biological evaluation of medical devices - Part 18: Chemical characterization of materials (ISO 10993-18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5-1:2007</text:p>
          </table:table-cell>
          <table:table-cell office:value-type="string" table:style-name="ce8">
            <text:p>Sterilization of health care products - Ethylene oxide - Part 1: Requirements for development, validation and routine control of a sterilization process for medical devices (ISO 11135-1:200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7-1:2015, <text:s text:c="265"/>EN ISO 11137-1:2015/A2:2019</text:p>
          </table:table-cell>
          <table:table-cell office:value-type="string" table:style-name="ce8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1137-2:2015</text:p>
          </table:table-cell>
          <table:table-cell office:value-type="string" table:style-name="ce8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138-2:2009</text:p>
          </table:table-cell>
          <table:table-cell office:value-type="string" table:style-name="ce8">
            <text:p>Sterilization of health care products - Biological indicators - Part 2: Biological indicators for ethylene oxide sterilization processes (ISO 11138-2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138-3:2009</text:p>
          </table:table-cell>
          <table:table-cell office:value-type="string" table:style-name="ce8">
            <text:p>Sterilization of health care products - Biological indicators - Part 3: Biological indicators for moist heat sterilization processes (ISO 11138-3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<text:s/>EN ISO 11140-1:2009</text:p>
          </table:table-cell>
          <table:table-cell office:value-type="string" table:style-name="ce8">
            <text:p>Sterilization of health care products - Chemical indicators - Part 1: General requirements (ISO 11140-1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607-1:2009</text:p>
          </table:table-cell>
          <table:table-cell office:value-type="string" table:style-name="ce8">
            <text:p>Packaging for terminally sterilized medical devices - Part 1: Requirements for materials, sterile barrier systems and packaging systems (ISO 11607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737-1:2006, <text:s text:c="267"/>EN ISO 11737-1:2006/AC:2009</text:p>
          </table:table-cell>
          <table:table-cell office:value-type="string" table:style-name="ce8">
            <text:p>Sterilization of medical devices - Microbiological methods - Part 1: Determination of a population of microorganisms on products (ISO 11737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737-2:2009</text:p>
          </table:table-cell>
          <table:table-cell office:value-type="string" table:style-name="ce8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1:2015</text:p>
          </table:table-cell>
          <table:table-cell office:value-type="string" table:style-name="ce8">
            <text:p>Aseptic processing of health care products - Part 1: General requirements (ISO 13408-1:2008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2:2018</text:p>
          </table:table-cell>
          <table:table-cell office:value-type="string" table:style-name="ce8">
            <text:p>Aseptic processing of health care products - Part 2: Sterilizing filtration (ISO 13408-2:2018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3:2011</text:p>
          </table:table-cell>
          <table:table-cell office:value-type="string" table:style-name="ce8">
            <text:p>Aseptic processing of health care products - Part 3: Lyophilization (ISO 13408-3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4:2011</text:p>
          </table:table-cell>
          <table:table-cell office:value-type="string" table:style-name="ce8">
            <text:p>Aseptic processing of health care products - Part 4: Clean-in-place technologies (ISO 13408-4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5:2011</text:p>
          </table:table-cell>
          <table:table-cell office:value-type="string" table:style-name="ce8">
            <text:p>Aseptic processing of health care products - Part 5: Sterilization in place (ISO 13408-5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6:2011</text:p>
          </table:table-cell>
          <table:table-cell office:value-type="string" table:style-name="ce8">
            <text:p>Aseptic processing of health care products - Part 6: Isolator systems (ISO 13408-6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3408-7:2015</text:p>
          </table:table-cell>
          <table:table-cell office:value-type="string" table:style-name="ce8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3485:2016, <text:s text:c="270"/>EN ISO 13485:2016/AC:2018</text:p>
          </table:table-cell>
          <table:table-cell office:value-type="string" table:style-name="ce8">
            <text:p>Medical devices - Quality management systems - Requirements for regulatory purposes (ISO 13485:2016)</text:p>
            <text:p/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4155:2011, <text:s text:c="269"/>EN ISO 14155:2011/AC:2011</text:p>
          </table:table-cell>
          <table:table-cell office:value-type="string" table:style-name="ce8">
            <text:p>Clinical investigation of medical devices for human subjects - Good clinical practice (ISO 14155:2011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4937:2009</text:p>
          </table:table-cell>
          <table:table-cell office:value-type="string" table:style-name="ce8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4971:2012</text:p>
          </table:table-cell>
          <table:table-cell office:value-type="string" table:style-name="ce8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<text:s/>EN ISO 15223-1:2016</text:p>
          </table:table-cell>
          <table:table-cell office:value-type="string" table:style-name="ce8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7665-1:2006</text:p>
          </table:table-cell>
          <table:table-cell office:value-type="string" table:style-name="ce8">
            <text:p>Sterilization of health care products - Moist heat - Part 1: Requirements for the development, validation and routine control of a sterilization process for medical devices (ISO 17665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25424:2019</text:p>
          </table:table-cell>
          <table:table-cell office:value-type="string" table:style-name="ce8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45502-1:1997</text:p>
          </table:table-cell>
          <table:table-cell office:value-type="string" table:style-name="ce8">
            <text:p>Active implantable medical devices - Part 1: General requirements for safety, marking and information to be provided by the manufacturer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45502-2-1:2003</text:p>
          </table:table-cell>
          <table:table-cell office:value-type="string" table:style-name="ce8">
            <text:p>Active implantable medical devices - Part 2-1: Particular requirements for active implantable medical devices intended to treat bradyarrhythmia (cardiac pacemakers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Notice: This standard does not necessarily cover the requirements introduced into the Medical Devices Regulations 2002 by S.I. 2008/2936 (which implemented Directive 2007/747/EC)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45502-2-2:2008, <text:s text:c="272"/>EN 45502-2-2:2008/AC:2009</text:p>
          </table:table-cell>
          <table:table-cell office:value-type="string" table:style-name="ce8">
            <text:p>Active implantable medical devices - Part 2-2: Particular requirements for active implantable medical devices intended to treat tachyarrhythmia (includes implantable defibrillators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Notice: This standard does not necessarily cover the requirements introduced into the Medical Devices Regulations 2002 by S.I. 2008/2936 (which implemented Directive 2007/747/EC)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<text:s/>EN 45502-2-3:2010</text:p>
          </table:table-cell>
          <table:table-cell office:value-type="string" table:style-name="ce8">
            <text:p>Active implantable medical devices - Part 2-3: Particular requirements for cochlear and auditory brainstem implant system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Notice: This standard does not necessarily cover the requirements introduced into the Medical Devices Regulations 2002 by S.I. 2008/2936 (which implemented Directive 2007/747/EC)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60601-1:2006, <text:s text:c="275"/>EN 60601-1:2006/AC:2010, <text:s text:c="257"/>EN 60601-1:2006/A1:2013 (IEC 60601-1:2005/A1:2012)</text:p>
          </table:table-cell>
          <table:table-cell office:value-type="string" table:style-name="ce8">
            <text:p>Medical electrical equipment - Part 1: General requirements for basic safety and essential performance (IEC 60601-1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60601-1-6:2010</text:p>
          </table:table-cell>
          <table:table-cell office:value-type="string" table:style-name="ce8">
            <text:p>Medical electrical equipment - Part 1-6: General requirements for basic safety and essential performance - Collateral standard: Usability (IEC 60601-1-6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Notice: This standard does not necessarily cover the requirements introduced into the Medical Devices Regulations 2002 by S.I. 2008/2936 (which implemented Directive 2007/747/EC)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62304:2006, <text:s text:c="280"/>EN 62304:2006/AC:2008</text:p>
          </table:table-cell>
          <table:table-cell office:value-type="string" table:style-name="ce8">
            <text:p>Medical device software - Software life-cycle processes (IEC 62304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Notice: This standard does not necessarily cover the requirements introduced into the Medical Devices Regulations 2002 by S.I. 2008/2936 (which implemented Directive 2007/747/EC)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1:2009</text:p>
          </table:table-cell>
          <table:table-cell office:value-type="string" table:style-name="ce8">
            <text:p>Biological evaluation of medical devices - Part 11: Tests for systemic toxicity (ISO 10993-1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7-1:2015</text:p>
          </table:table-cell>
          <table:table-cell office:value-type="string" table:style-name="ce8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2:2011</text:p>
          </table:table-cell>
          <table:table-cell office:value-type="string" table:style-name="ce8">
            <text:p>Aseptic processing of health care products - Part 2: Filtration (ISO 13408-2:200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85:2016, <text:s text:c="270"/>EN ISO 13485:2016/AC:2016<text:s text:c="225"/></text:p>
          </table:table-cell>
          <table:table-cell office:value-type="string" table:style-name="ce8">
            <text:p>Medical devices - Quality management systems - Requirements for regulatory purposes (ISO 13485:201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4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 table:style-name="ce7"/>
        </table:table-row>
        <table:table-row table:number-rows-repeated="6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9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21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10"/>
          <table:table-cell table:number-columns-repeated="16374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9"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0" table:style-name="ro4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26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7972" table:style-name="ro8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arper, Robert (BEIS)</meta:initial-creator>
    <dc:creator>Davies, Ben (Office for Product Safety and Standards)</dc:creator>
    <meta:creation-date>2020-08-25T15:38:12Z</meta:creation-date>
    <dc:date>2021-01-06T15:58:27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228</meta:user-defined>
    <meta:user-defined meta:name="_dlc_DocIdItemGuid">dbfc6c9f-1521-4f68-a096-fa368e223942</meta:user-defined>
    <meta:user-defined meta:name="_dlc_DocIdUrl">https://beisgov.sharepoint.com/sites/beis/352/_layouts/15/DocIdRedir.aspx?ID=2QFN7KK647Q6-1561290103-1128228, 2QFN7KK647Q6-1561290103-1128228</meta:user-defined>
  </office:meta>
</office:document-meta>
</file>