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style:page-number="1"/>
      <style:text-properties style:font-name="Arial" style:font-name-complex="Arial" fo:font-size="16pt" style:font-size-asian="16pt" style:font-size-complex="16pt"/>
    </style:style>
    <style:style style:name="T4" style:parent-style-name="DefaultParagraphFont" style:family="text">
      <style:text-properties fo:font-size="13pt" style:font-size-asian="13pt"/>
    </style:style>
    <style:style style:name="T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6" style:parent-style-name="DefaultParagraphFont" style:family="text">
      <style:text-properties style:font-name="Arial" style:font-name-asian="Calibri" style:font-name-complex="Arial" fo:font-weight="normal" style:font-weight-asian="normal" fo:color="#000000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Calibri" style:font-name-complex="Arial" fo:font-weight="normal" style:font-weight-asian="normal" fo:color="#000000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border="0in solid #FFFFFF" fo:padding="0.4305in" style:shadow="#000000 0in 0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border="0in solid #FFFFFF" fo:padding="0.4305in" style:shadow="#000000 0in 0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heading=h.gjdgxs"/><text:bookmark-end text:name="_heading=h.gjdgxs"/>The Customs and Excise (Miscellaneous Provisions and Amendments) (EU Exit) Regulations 2019</text:h>
      <text:p text:style-name="Normal"/>
      <text:h text:style-name="Heading2" text:outline-level="2"><text:bookmark-start text:name="_heading=h.1gmvay7l59j7"/><text:bookmark-start text:name="_heading=h.94cnfddm11g4"/><text:bookmark-end text:name="_heading=h.1gmvay7l59j7"/><text:bookmark-end text:name="_heading=h.94cnfddm11g4"/><text:span text:style-name="T4">1.<text:s/></text:span><text:span text:style-name="T5">Regulation 6(1) of the Customs and Excise (Miscellaneous Provisions and Amendments) (EU Exit) Regulations 2019 </text:span><text:span text:style-name="T6"> </text:span><text:span text:style-name="T7"> </text:span></text:h>
      <text:p text:style-name="P8"><text:line-break/>For the purposes of regulation 6(1), “fresh bananas” has the following meaning:  </text:p>
      <text:p text:style-name="P9">“Fresh bananas” means fresh bananas within the category of “Bananas - Other” under code number 080390 of the Nomenclature established under the International Convention on the Harmonised Commodity Description and Coding System, amended as at 1 January 2017.  </text:p>
      <text:p text:style-name="P10"/>
      <text:p text:style-name="P11"><text:span text:style-name="T12">2.</text:span><text:span text:style-name="T13"><text:s/></text:span><text:span text:style-name="T14">Regulation 6(2) of the Customs and Excise (Miscellaneo</text:span><text:span text:style-name="T15">us Provisions and Amendments) (EU Exit) Regulations 2019 and Schedule 1, para 7(1)(b) of the Taxation (Cross-border Trade) Act 2018  </text:span></text:p>
      <text:p text:style-name="P16">The following text has force of law by virtue of the Customs and Excise (Miscellaneous Provisions and Amendments) (EU Exit) Regulations 2019 regulation 6(2) and the Taxation (Cross-Border Trade) Act 2018, schedule 1 para 7(1)(b)  </text:p>
      <text:p text:style-name="P17">A customs declaration for the free-circulation procedure made in respect of fresh bananas must be accompanied by a Banana Weight Certificate, which must contain the following information:  </text:p>
      <text:p text:style-name="P18">Banana weighing certificates – data requirements  </text:p>
      <text:p text:style-name="P19">(1) Authorised weigher name  </text:p>
      <text:p text:style-name="P20">(2) Weighing certificate issuance date and number  </text:p>
      <text:p text:style-name="P21">(3) Trader reference  </text:p>
      <text:p text:style-name="P22">(4) Identity of means of transport at arrival  </text:p>
      <text:p text:style-name="P23">(5) Country of origin  </text:p>
      <text:p text:style-name="P24">(6) Number and type of packaging  </text:p>
      <text:p text:style-name="P25">(7) Total established net weight  </text:p>
      <text:p text:style-name="P26">(8) Brand(s)  </text:p>
      <text:p text:style-name="P27">(9) Inspected units of packed bananas  </text:p>
      <text:p text:style-name="P28">(10) Total gross weight of inspected units of packed bananas  </text:p>
      <text:p text:style-name="P29">(11) Number of units of packed bananas inspected  </text:p>
      <text:p text:style-name="P30">(12) Average gross weight  </text:p>
      <text:p text:style-name="P31">(13) Tare  </text:p>
      <text:soft-page-break/>
      <text:p text:style-name="P32">(14) Average net weight per unit of packed bananas  </text:p>
      <text:p text:style-name="P33">(15) Signature and stamp of the authorised weigher  </text:p>
      <text:p text:style-name="Normal"><text:span text:style-name="T34">(16) Place and date 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size-complex="13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ig, Tehmoor (C&amp;BD)</meta:initial-creator>
    <dc:creator>Alison Miller</dc:creator>
    <meta:creation-date>2020-12-30T09:06:00Z</meta:creation-date>
    <dc:date>2020-12-30T09:06:00Z</dc:date>
    <meta:template xlink:href="Normal.dotm" xlink:type="simple"/>
    <meta:editing-cycles>2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0-12-15T12:39:3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ef50a66-9c6f-4198-910b-9e1bcd50bf28</meta:user-defined>
    <meta:user-defined meta:name="MSIP_Label_f9af038e-07b4-4369-a678-c835687cb272_ContentBits">2</meta:user-defined>
    <meta:user-defined meta:name="ContentTypeId">0x01010001F894A9EE3E444B82DD54CA08A4D470</meta:user-defined>
    <meta:document-statistic meta:page-count="2" meta:paragraph-count="3" meta:word-count="268" meta:character-count="1798" meta:row-count="12" meta:non-whitespace-character-count="1533"/>
  </office:meta>
</office:document-meta>
</file>