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text-properties fo:font-weight="bold" style:font-weight-asian="bold"/>
    </style:style>
    <style:style style:name="P9" style:parent-style-name="ListParagraph" style:list-style-name="LFO1" style:family="paragraph"/>
    <style:style style:name="P10" style:parent-style-name="ListParagraph" style:list-style-name="LFO1" style:family="paragraph"/>
    <style:style style:name="P11" style:parent-style-name="Normal" style:family="paragraph">
      <style:text-properties fo:font-weight="bold" style:font-weight-asian="bold"/>
    </style:style>
    <style:style style:name="P12" style:parent-style-name="Normal" style:family="paragraph">
      <style:text-properties style:font-name-complex="Calibri"/>
    </style:style>
    <style:style style:name="P13" style:parent-style-name="ListParagraph" style:list-style-name="LFO2" style:family="paragraph">
      <style:paragraph-properties fo:line-height="103%"/>
    </style:style>
    <style:style style:name="P14" style:parent-style-name="ListParagraph" style:list-style-name="LFO2" style:family="paragraph">
      <style:paragraph-properties fo:line-height="103%"/>
    </style:style>
    <style:style style:name="P15" style:parent-style-name="ListParagraph" style:list-style-name="LFO2" style:family="paragraph">
      <style:paragraph-properties fo:line-height="103%"/>
    </style:style>
    <style:style style:name="T16" style:parent-style-name="DefaultParagraphFont" style:family="text">
      <style:text-properties style:font-name-complex="Calibri"/>
    </style:style>
    <style:style style:name="T17" style:parent-style-name="DefaultParagraphFont" style:family="text">
      <style:text-properties style:font-name-asian="Times New Roman" style:font-name-complex="Calibri" style:language-asian="en" style:country-asian="GB"/>
    </style:style>
    <style:style style:name="T18" style:parent-style-name="DefaultParagraphFont" style:family="text">
      <style:text-properties style:font-name-complex="Calibri"/>
    </style:style>
    <style:style style:name="T19" style:parent-style-name="DefaultParagraphFont" style:family="text">
      <style:text-properties style:font-name-complex="Calibri" fo:color="#000000"/>
    </style:style>
    <style:style style:name="T20" style:parent-style-name="DefaultParagraphFont" style:family="text">
      <style:text-properties style:font-name-complex="Calibri" fo:color="#000000"/>
    </style:style>
    <style:style style:name="T21" style:parent-style-name="DefaultParagraphFont" style:family="text">
      <style:text-properties style:font-name-complex="Calibri"/>
    </style:style>
    <style:style style:name="P22" style:parent-style-name="Normal" style:family="paragraph">
      <style:paragraph-properties fo:margin-bottom="0in" fo:line-height="100%"/>
      <style:text-properties style:font-name-asian="Times New Roman" style:font-name-complex="Calibri" style:language-asian="en" style:country-asian="GB"/>
    </style:style>
    <style:style style:name="P23" style:parent-style-name="ListParagraph" style:list-style-name="LFO3" style:family="paragraph">
      <style:paragraph-properties fo:line-height="103%"/>
      <style:text-properties style:font-name-complex="Calibri"/>
    </style:style>
    <style:style style:name="P24" style:parent-style-name="ListParagraph" style:list-style-name="LFO3" style:family="paragraph">
      <style:paragraph-properties fo:line-height="103%"/>
      <style:text-properties style:font-name-complex="Calibri"/>
    </style:style>
    <style:style style:name="P25" style:parent-style-name="ListParagraph" style:list-style-name="LFO3" style:family="paragraph">
      <style:paragraph-properties fo:line-height="103%"/>
      <style:text-properties style:font-name-complex="Calibri"/>
    </style:style>
    <style:style style:name="P26" style:parent-style-name="ListParagraph" style:list-style-name="LFO3" style:family="paragraph">
      <style:paragraph-properties fo:line-height="103%"/>
      <style:text-properties style:font-name-complex="Calibri"/>
    </style:style>
    <style:style style:name="P27" style:parent-style-name="Normal" style:family="paragraph">
      <style:text-properties style:font-name-complex="Calibri"/>
    </style:style>
    <style:style style:name="P28" style:parent-style-name="Normal" style:family="paragraph">
      <style:text-properties fo:font-weight="bold" style:font-weight-asian="bold"/>
    </style:style>
    <style:style style:name="P29" style:parent-style-name="Normal" style:family="paragraph">
      <style:text-properties fo:font-weight="bold" style:font-weight-asian="bold"/>
    </style:style>
    <style:style style:name="P30" style:parent-style-name="ListParagraph" style:list-style-name="LFO4" style:family="paragraph"/>
    <style:style style:name="P31" style:parent-style-name="ListParagraph" style:list-style-name="LFO4" style:family="paragraph"/>
    <style:style style:name="P32" style:parent-style-name="ListParagraph" style:list-style-name="LFO4" style:family="paragraph"/>
  </office:automatic-styles>
  <office:body>
    <office:text text:use-soft-page-breaks="true">
      <text:p text:style-name="P1"><text:bookmark-start text:name="_Hlk60152649"/><text:span text:style-name="T3">NOTICE MADE UNDER</text:span><text:s/><text:span text:style-name="T4">THE VALUE ADDED TAX (NORTHERN IRELAND) (EU EXIT) REGULATIONS 2020</text:span></text:p>
      <text:p text:style-name="P5"><text:bookmark-end text:name="_Hlk60152649"/></text:p>
      <text:p text:style-name="Normal"><text:bookmark-start text:name="_Hlk59190887"/><text:span text:style-name="T6">The following text has the force of law under</text:span><text:s/><text:span text:style-name="T7">regulation 6 paragraph 3 of the Value Added Tax (Northern Ireland) (EU Exit) Regulations 2020</text:span></text:p>
      <text:p text:style-name="P8"><text:bookmark-end text:name="_Hlk59190887"/>Special<text:s/>Procedures</text:p>
      <text:p text:style-name="Normal">Where a person is required to hold evidence that goods have been placed within a special customs procedure, that evidence should consist of:</text:p>
      <text:list text:style-name="LFO1" text:continue-numbering="true">
        <text:list-item>
          <text:p text:style-name="P9">the master reference number (MRN) of the entry to the special procedure; and</text:p>
        </text:list-item>
        <text:list-item>
          <text:p text:style-name="P10">the importer’s EORI number.<text:s/></text:p>
        </text:list-item>
      </text:list>
      <text:p text:style-name="P11">The following text has the force of law under regulation 19 of the Value Added Tax (Northern Ireland) (EU Exit) Regulations 2020</text:p>
      <text:p text:style-name="P12">Where a non-taxable person is entitled to a VAT related credit on the removal of goods from Great Britain to Northern Ireland, such a credit shall be calculated:</text:p>
      <text:list text:style-name="LFO2" text:continue-numbering="true">
        <text:list-item>
          <text:p text:style-name="P13">in the case of goods purchased, by applying the VAT fraction to the price paid when purchased in the UK from a UK VAT registered seller</text:p>
        </text:list-item>
        <text:list-item>
          <text:p text:style-name="P14">in the case of goods imported into the UK by the purchaser, the total amount of import VAT paid.</text:p>
        </text:list-item>
        <text:list-item>
          <text:p text:style-name="P15">in the case of goods manufactured, by the sum of the VAT paid in the UK on all goods used in the making of the product removed. <text:s/></text:p>
        </text:list-item>
      </text:list>
      <text:p text:style-name="Normal"><text:span text:style-name="T16">For</text:span><text:span text:style-name="T17"><text:s/>travellers in respect of non-commercial goods or personal gifts in accompanied baggage</text:span><text:span text:style-name="T18">,<text:s/></text:span><text:span text:style-name="T19">any liability shall<text:s/></text:span><text:span text:style-name="T20">be paid for using the Online Service for Passengers, available on [www.gov.uk/</text:span><text:span text:style-name="T21">duty-free-goods]<text:s/></text:span></text:p>
      <text:p text:style-name="P22">Other non-taxable persons with a liability, to VAT on arrival in Northern Ireland that is not discharged in full by the credit calculated above, shall keep a record of:</text:p>
      <text:list text:style-name="LFO3" text:continue-numbering="true">
        <text:list-item>
          <text:p text:style-name="P23">the description of the goods imported into Northern Ireland;</text:p>
        </text:list-item>
        <text:list-item>
          <text:p text:style-name="P24">the customs value of the goods imported;<text:s/></text:p>
        </text:list-item>
        <text:list-item>
          <text:p text:style-name="P25">the amount of credit on the purchase of the good, or parts thereof; and</text:p>
        </text:list-item>
        <text:list-item>
          <text:p text:style-name="P26">the net amount of VAT to be paid.<text:s/></text:p>
        </text:list-item>
      </text:list>
      <text:p text:style-name="P27">When HMRC makes further<text:s/>appropriate payment processes available, all net amount of VAT to be paid by the non-taxable persons shall be entered and paid through this facility.<text:s/></text:p>
      <text:p text:style-name="P28">The following text has the force of law under regulation 24 of the Value Added Tax (Northern Ireland) (EU<text:s/>Exit) Regulations 2020</text:p>
      <text:p text:style-name="P29">XI indicator</text:p>
      <text:p text:style-name="Normal">Under Regulation 24, where a taxable person is required to notify HMRC that they are trading under the Protocol, they shall provide:</text:p>
      <text:list text:style-name="LFO4" text:continue-numbering="true">
        <text:list-item>
          <text:p text:style-name="P30">their VAT registration number;</text:p>
        </text:list-item>
        <text:list-item>
          <text:p text:style-name="P31">the name and address of the registered business; and</text:p>
        </text:list-item>
        <text:list-item>
          <text:p text:style-name="P32">confirmation that they have engaged in a relevant transaction as defined in Regulation 22(2).</text:p>
        </text:list-item>
      </text:list>
      <text:p text:style-name="Normal">This shall be notified to<text:s/><text:a xlink:href="https://www.gov.uk/guidance/tell-hmrc-if-you-sell-goods-in-northern-ireland-or-move-goods-between-northern-ireland-and-the-eu-from-1-january-2021" office:target-frame-name="_top" xlink:show="replace"><text:span text:style-name="Hyperlink">HMRC</text:span></text:a>.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252in" fo:margin-bottom="0.4923in" fo:margin-right="1.2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 fo:text-align="center" fo:margin-bottom="0in"/>
      <style:text-properties style:font-name-complex="Calibri" fo:color="#000000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draw:frame draw:z-index="251660288" draw:id="id0" draw:style-name="a0" draw:name="MSIPCM8620465aa7dbbc3fc56a8bf9" text:anchor-type="paragraph" svg:x="0in" svg:y="11.18542in" svg:width="8.26806in" svg:height="0.29792in" style:rel-width="scale" style:rel-height="scale"><draw:text-box><text:p text:style-name="P2">OFFICIAL</text:p></draw:text-box><svg:title/><svg:desc>{"HashCode":-1264847310,"Height":841.0,"Width":595.0,"Placement":"Footer","Index":"Primary","Section":1,"Top":0.0,"Left":0.0}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ewley, Jamie (CDIO Strategy, Design, Architecture &amp; Innovation)</meta:initial-creator>
    <dc:creator>Kewley, Jamie (CDIO Strategy, Design, Architecture &amp; Innovation)</dc:creator>
    <meta:creation-date>2021-01-04T09:02:00Z</meta:creation-date>
    <dc:date>2021-01-04T09:02:00Z</dc:date>
    <meta:template xlink:href="Normal" xlink:type="simple"/>
    <meta:editing-cycles>2</meta:editing-cycles>
    <meta:editing-duration>PT0S</meta:editing-duration>
    <meta:user-defined meta:name="MSIP_Label_f9af038e-07b4-4369-a678-c835687cb272_Enabled">true</meta:user-defined>
    <meta:user-defined meta:name="MSIP_Label_f9af038e-07b4-4369-a678-c835687cb272_SetDate">2020-12-29T16:46:04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b92740fd-1460-4786-a106-3aa14396c769</meta:user-defined>
    <meta:user-defined meta:name="MSIP_Label_f9af038e-07b4-4369-a678-c835687cb272_ContentBits">2</meta:user-defined>
    <meta:document-statistic meta:page-count="2" meta:paragraph-count="5" meta:word-count="381" meta:character-count="2552" meta:row-count="18" meta:non-whitespace-character-count="2176"/>
  </office:meta>
</office:document-meta>
</file>