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hwashe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62552:2013  </text:p>
          </table:table-cell>
          <table:table-cell office:value-type="string" table:style-name="ce10">
            <text:p>Household refrigerating appliances - Characteristics and test methods<text:s/></text:p>
            <text:p>IEC 62552:2007 (Modified)</text:p>
            <text:p>Clauses on tolerances and control procedures (Annex E) are not part of the present citation.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25/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7:09:17Z</meta:creation-date>
    <dc:date>2021-01-01T12:18:45Z</dc:date>
    <meta:user-defined meta:name="ContentTypeId">0x0101006A2F57CB5C197143B759DA5A8E4518E1</meta:user-defined>
    <meta:user-defined meta:name="MSIP_Label_ba62f585-b40f-4ab9-bafe-39150f03d124_Enabled">true</meta:user-defined>
    <meta:user-defined meta:name="MSIP_Label_ba62f585-b40f-4ab9-bafe-39150f03d124_SetDate">2020-10-24T07:22:4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a4291a8-63c4-4a3a-9f41-00007a3cb280</meta:user-defined>
    <meta:user-defined meta:name="MSIP_Label_ba62f585-b40f-4ab9-bafe-39150f03d124_ContentBits">0</meta:user-defined>
    <meta:user-defined meta:name="_dlc_DocId">2QFN7KK647Q6-1561290103-1128508</meta:user-defined>
    <meta:user-defined meta:name="_dlc_DocIdItemGuid">0c67db8f-4f30-498f-bce5-324f756337db</meta:user-defined>
    <meta:user-defined meta:name="_dlc_DocIdUrl">https://beisgov.sharepoint.com/sites/beis/352/_layouts/15/DocIdRedir.aspx?ID=2QFN7KK647Q6-1561290103-1128508, 2QFN7KK647Q6-1561290103-1128508</meta:user-defined>
  </office:meta>
</office:document-meta>
</file>