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Heading2" style:master-page-name="MP0" style:family="paragraph">
      <style:paragraph-properties fo:break-before="page"/>
      <style:text-properties style:font-name="Arial" fo:font-size="16pt" style:font-size-asian="16pt" style:font-size-complex="16pt"/>
    </style:style>
    <style:style style:name="P2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/>
    </style:style>
    <style:style style:name="P3" style:parent-style-name="Normal" style:family="paragraph">
      <style:text-properties style:font-name="Arial" fo:font-weight="bold" style:font-weight-asian="bold" fo:font-size="12pt" style:font-size-asian="12pt"/>
    </style:style>
    <style:style style:name="P4" style:parent-style-name="Normal" style:family="paragraph">
      <style:text-properties style:font-name="Arial" fo:font-size="12pt" style:font-size-asian="12pt"/>
    </style:style>
    <style:style style:name="P5" style:parent-style-name="ListParagraph" style:family="paragraph">
      <style:text-properties style:font-name="Arial" fo:font-size="12pt" style:font-size-asian="12pt"/>
    </style:style>
    <style:style style:name="P6" style:parent-style-name="ListParagraph" style:family="paragraph">
      <style:text-properties style:font-name="Arial" fo:font-size="12pt" style:font-size-asian="12pt"/>
    </style:style>
    <style:style style:name="P7" style:parent-style-name="ListParagraph" style:family="paragraph">
      <style:text-properties style:font-name="Arial" fo:font-size="12pt" style:font-size-asian="12pt"/>
    </style:style>
    <style:style style:name="P8" style:parent-style-name="ListParagraph" style:family="paragraph">
      <style:text-properties style:font-name="Arial" fo:font-size="12pt" style:font-size-asian="12pt"/>
    </style:style>
    <style:style style:name="P9" style:parent-style-name="Normal" style:family="paragraph">
      <style:text-properties style:font-name="Arial" fo:font-size="12pt" style:font-size-asian="12pt"/>
    </style:style>
    <style:style style:name="P10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11" style:parent-style-name="DefaultParagraphFont" style:family="text">
      <style:text-properties style:font-name="Arial" fo:font-size="12pt" style:font-size-asian="12pt"/>
    </style:style>
    <style:style style:name="T12" style:parent-style-name="DefaultParagraphFont" style:family="text">
      <style:text-properties style:font-name="Arial" fo:font-size="12pt" style:font-size-asian="12pt"/>
    </style:style>
    <style:style style:name="T13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fo:font-size="12pt" style:font-size-asian="12pt"/>
    </style:style>
    <style:style style:name="T15" style:parent-style-name="DefaultParagraphFont" style:family="text">
      <style:text-properties style:font-name="Arial" fo:font-size="12pt" style:font-size-asian="12pt"/>
    </style:style>
    <style:style style:name="T16" style:parent-style-name="DefaultParagraphFont" style:family="text">
      <style:text-properties style:font-name="Arial" fo:font-size="12pt" style:font-size-asian="12pt"/>
    </style:style>
  </office:automatic-styles>
  <office:body>
    <office:text text:use-soft-page-breaks="true">
      <text:h text:style-name="P1" text:outline-level="2">The Control of Movement of Goods Regulations 1984 </text:h>
      <text:p text:style-name="P2"/>
      <text:p text:style-name="P3">The following notice has force of law by virtue of Regulation 8 of the Control of Movement of Goods Regulations 1984 </text:p>
      <text:p text:style-name="P4">The application to be used for the purposes of Regulation 5 of<text:s/>the Control of Movement of Goods Regulations 1984 is: </text:p>
      <text:list text:style-name="LFO1" text:continue-numbering="true">
        <text:list-item>
          <text:p text:style-name="P5">for Transit movements that start in the UK, notification that goods, declared to the Transit procedure in accordance with paragraph 4, schedule 3 of the Customs Transit Procedures (EU Exit) Regulations<text:s/>2018, are available for examination at an office of departure </text:p>
        </text:list-item>
        <text:list-item>
          <text:p text:style-name="P6">for movements under the TIR Convention, the submission of the TIR Carnet in accordance with paragraph 4, schedule 2 of the Customs Transit Procedures (EU Exit) Regulations 2018 </text:p>
        </text:list-item>
        <text:list-item>
          <text:p text:style-name="P7">for a movement in Temporary Storage, the undertaking of the reasonable steps required by paragraph 1(f) of schedule 1 to The Customs (Temporary Storage Facilities Approval Conditions and Miscellaneous Amendments) (EU Exit) Regulations 2018 </text:p>
        </text:list-item>
        <text:list-item>
          <text:p text:style-name="P8">for movements to places approved to hold goods under a Storage Procedures, a declaration to the Storage Procedure, completed in accordance with section 3 and schedule 1 of the Taxation (Cross-border Trade) Act 2018 </text:p>
        </text:list-item>
      </text:list>
      <text:p text:style-name="P9">The application to be used for the purposes of Regulation 7 of the<text:s/>Control of Movement of Goods Regulations 1984 is: </text:p>
      <text:list text:style-name="LFO2" text:continue-numbering="true">
        <text:list-item>
          <text:p text:style-name="P10"><text:span text:style-name="T11">n</text:span><text:span text:style-name="T12">otification in accordance with Regulation 51 of the Customs (Export) (EU Exit) Regulations 2019</text:span><text:span text:style-name="T13"><text:s/></text:span><text:span text:style-name="T14">that goods declared for the Common Export Procedure have arrived at a customs office or<text:s/></text:span><text:span text:style-name="T15">approved place, for examination</text:span><text:span text:style-name="T16">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fo:font-weight="bold" style:font-weight-asian="bold" style:font-size-complex="13pt"/>
    </style:style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ig, Tehmoor (C&amp;BD)</meta:initial-creator>
    <dc:creator>Alison Miller</dc:creator>
    <meta:creation-date>2020-12-31T13:01:00Z</meta:creation-date>
    <dc:date>2020-12-31T13:56:00Z</dc:date>
    <meta:template xlink:href="Normal.dotm" xlink:type="simple"/>
    <meta:editing-cycles>3</meta:editing-cycles>
    <meta:editing-duration>PT120S</meta:editing-duration>
    <meta:user-defined meta:name="MSIP_Label_eca3f16c-393f-48b5-a5cb-cb7982a1d1a2_Enabled">true</meta:user-defined>
    <meta:user-defined meta:name="MSIP_Label_eca3f16c-393f-48b5-a5cb-cb7982a1d1a2_SetDate">2020-12-29T15:59:58Z</meta:user-defined>
    <meta:user-defined meta:name="MSIP_Label_eca3f16c-393f-48b5-a5cb-cb7982a1d1a2_Method">Privileged</meta:user-defined>
    <meta:user-defined meta:name="MSIP_Label_eca3f16c-393f-48b5-a5cb-cb7982a1d1a2_Name">Internal</meta:user-defined>
    <meta:user-defined meta:name="MSIP_Label_eca3f16c-393f-48b5-a5cb-cb7982a1d1a2_SiteId">ac52f73c-fd1a-4a9a-8e7a-4a248f3139e1</meta:user-defined>
    <meta:user-defined meta:name="MSIP_Label_eca3f16c-393f-48b5-a5cb-cb7982a1d1a2_ActionId">129c08af-6f2a-4e80-8b73-5d3ce7e8d095</meta:user-defined>
    <meta:user-defined meta:name="MSIP_Label_eca3f16c-393f-48b5-a5cb-cb7982a1d1a2_ContentBits">2</meta:user-defined>
    <meta:user-defined meta:name="ContentTypeId">0x01010001F894A9EE3E444B82DD54CA08A4D470</meta:user-defined>
    <meta:document-statistic meta:page-count="1" meta:paragraph-count="3" meta:word-count="227" meta:character-count="1521" meta:row-count="10" meta:non-whitespace-character-count="1297"/>
  </office:meta>
</office:document-meta>
</file>