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EUAlbertina" svg:font-family="EUAlbertina" style:font-family-generic="roman"/>
    <style:font-face style:name="HelveticaNeueLT Std" svg:font-family="HelveticaNeueLT Std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36in" style:use-optimal-column-width="false"/>
    </style:style>
    <style:style style:name="TableColumn3" style:family="table-column">
      <style:table-column-properties style:column-width="1.9388in" style:use-optimal-column-width="false"/>
    </style:style>
    <style:style style:name="TableColumn4" style:family="table-column">
      <style:table-column-properties style:column-width="1.7062in" style:use-optimal-column-width="false"/>
    </style:style>
    <style:style style:name="TableColumn5" style:family="table-column">
      <style:table-column-properties style:column-width="1.7062in" style:use-optimal-column-width="false"/>
    </style:style>
    <style:style style:name="Table1" style:family="table" style:master-page-name="MPF0">
      <style:table-properties style:width="6.82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8" style:parent-style-name="Normal" style:family="paragraph">
      <style:paragraph-properties fo:break-before="page" fo:text-align="center"/>
      <style:text-properties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TableRow18" style:family="table-row">
      <style:table-row-properties style:min-row-height="0.2076in" style:use-optimal-row-height="false"/>
    </style:style>
    <style:style style:name="TableCell1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0" style:parent-style-name="Normal" style:family="paragraph">
      <style:text-properties fo:font-weight="bold" style:font-weight-asian="bold" fo:font-size="11pt" style:font-size-asian="11pt" style:font-size-complex="11pt"/>
    </style:style>
    <style:style style:name="P21" style:parent-style-name="ListParagraph" style:list-style-name="LFO1" style:family="paragraph">
      <style:paragraph-properties fo:margin-bottom="0.0833in"/>
      <style:text-properties fo:font-size="11pt" style:font-size-asian="11pt" style:font-size-complex="11pt"/>
    </style:style>
    <style:style style:name="P22" style:parent-style-name="ListParagraph" style:list-style-name="LFO1" style:family="paragraph">
      <style:paragraph-properties fo:margin-bottom="0.0833in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ListParagraph" style:list-style-name="LFO1" style:family="paragraph">
      <style:paragraph-properties fo:margin-bottom="0.0833in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ListParagraph" style:list-style-name="LFO1" style:family="paragraph">
      <style:paragraph-properties fo:margin-bottom="0.0833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Hyperlink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ListParagraph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ListParagraph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ListParagraph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ableRow48" style:family="table-row">
      <style:table-row-properties style:min-row-height="0.2076in" style:use-optimal-row-height="false"/>
    </style:style>
    <style:style style:name="TableCell49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50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5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2" style:parent-style-name="Normal" style:family="paragraph">
      <style:text-properties fo:font-size="10pt" style:font-size-asian="10pt" style:font-size-complex="10pt"/>
    </style:style>
    <style:style style:name="TableRow53" style:family="table-row">
      <style:table-row-properties style:min-row-height="0.2513in" style:use-optimal-row-height="false"/>
    </style:style>
    <style:style style:name="TableCell54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55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7" style:parent-style-name="Normal" style:family="paragraph"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60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6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2" style:parent-style-name="Normal" style:family="paragraph"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65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6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7" style:parent-style-name="Normal" style:family="paragraph"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70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71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7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3" style:parent-style-name="Normal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75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7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style:font-name-complex="Arial"/>
    </style:style>
    <style:style style:name="P79" style:parent-style-name="Normal" style:family="paragraph">
      <style:text-properties style:font-name-complex="Arial"/>
    </style:style>
    <style:style style:name="P80" style:parent-style-name="Normal" style:family="paragraph">
      <style:text-properties style:font-name-complex="Arial"/>
    </style:style>
    <style:style style:name="P81" style:parent-style-name="Normal" style:family="paragraph">
      <style:text-properties style:font-name-complex="Arial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FFF00"/>
      <style:text-properties style:font-name-complex="Arial" fo:font-weight="bold" style:font-weight-asian="bold" fo:font-size="14pt" style:font-size-asian="14pt" style:font-size-complex="14pt"/>
    </style:style>
    <style:style style:name="P83" style:parent-style-name="Normal" style:family="paragraph">
      <style:text-properties style:font-name-complex="Arial"/>
    </style:style>
    <style:style style:name="TableColumn85" style:family="table-column">
      <style:table-column-properties style:column-width="4.6236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1.4562in" style:use-optimal-column-width="false"/>
    </style:style>
    <style:style style:name="Table84" style:family="table">
      <style:table-properties style:width="6.867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90" style:parent-style-name="DefaultParagraphFont" style:family="text">
      <style:text-properties style:font-name-asian="Times New Roman" style:font-name-complex="Arial" fo:font-weight="bold" style:font-weight-asian="bold" style:language-asian="en" style:country-asian="GB"/>
    </style:style>
    <style:style style:name="T91" style:parent-style-name="DefaultParagraphFont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92" style:parent-style-name="DefaultParagraphFont" style:family="text">
      <style:text-properties style:font-name-asian="Times New Roman" style:font-name-complex="Arial" fo:font-weight="bold" style:font-weight-asian="bold" style:language-asian="en" style:country-asian="GB"/>
    </style:style>
    <style:style style:name="TableCell93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94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95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96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97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100" style:parent-style-name="DefaultParagraphFont" style:family="text">
      <style:text-properties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2" style:parent-style-name="Normal" style:family="paragraph"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4" style:parent-style-name="Normal" style:family="paragraph"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0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9" style:parent-style-name="Normal" style:family="paragraph"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1" style:parent-style-name="Normal" style:family="paragraph"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1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6" style:parent-style-name="Normal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8" style:parent-style-name="Normal" style:family="paragraph">
      <style:text-properties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2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3" style:parent-style-name="Normal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5" style:parent-style-name="Normal" style:family="paragraph">
      <style:text-properties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2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0" style:parent-style-name="Normal" style:family="paragraph"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2" style:parent-style-name="Normal" style:family="paragraph">
      <style:text-properties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135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3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7" style:parent-style-name="Normal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9" style:parent-style-name="Normal" style:family="paragraph"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T142" style:parent-style-name="DefaultParagraphFont" style:family="text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143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4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5" style:parent-style-name="Normal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7" style:parent-style-name="Normal" style:family="paragraph"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5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2" style:parent-style-name="Normal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4" style:parent-style-name="Normal" style:family="paragraph">
      <style:text-properties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5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9" style:parent-style-name="Normal" style:family="paragraph"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1" style:parent-style-name="Normal" style:family="paragraph"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6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6" style:parent-style-name="Normal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8" style:parent-style-name="Normal" style:family="paragraph">
      <style:text-properties fo:font-size="10pt" style:font-size-asian="10pt" style:font-size-complex="10pt"/>
    </style:style>
    <style:style style:name="P169" style:parent-style-name="Normal" style:family="paragraph">
      <style:text-properties style:font-name-complex="Arial"/>
    </style:style>
    <style:style style:name="P170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FFFF00"/>
      <style:text-properties style:font-name-complex="Arial" fo:font-weight="bold" style:font-weight-asian="bold" fo:font-size="14pt" style:font-size-asian="14pt" style:font-size-complex="14pt"/>
    </style:style>
    <style:style style:name="P171" style:parent-style-name="Pa1" style:family="paragraph">
      <style:paragraph-properties fo:line-height="100%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73" style:family="table-column">
      <style:table-column-properties style:column-width="4.6236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Column175" style:family="table-column">
      <style:table-column-properties style:column-width="1.4562in" style:use-optimal-column-width="false"/>
    </style:style>
    <style:style style:name="Table172" style:family="table">
      <style:table-properties style:width="6.8673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178" style:parent-style-name="Normal" style:family="paragraph">
      <style:text-properties style:font-name-asian="Times New Roman" style:font-name-complex="Arial" fo:font-weight="bold" style:font-weight-asian="bold" style:language-asian="en" style:country-asian="GB"/>
    </style:style>
    <style:style style:name="TableCell179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180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181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182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183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8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8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88" style:parent-style-name="Normal" style:family="paragraph"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90" style:parent-style-name="Normal" style:family="paragraph"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9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19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95" style:parent-style-name="Normal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97" style:parent-style-name="Normal" style:family="paragraph">
      <style:text-properties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0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0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02" style:parent-style-name="Normal" style:family="paragraph"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04" style:parent-style-name="Normal" style:family="paragraph">
      <style:text-properties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0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0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09" style:parent-style-name="Normal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1" style:parent-style-name="Normal" style:family="paragraph"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4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1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6" style:parent-style-name="Normal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8" style:parent-style-name="Normal" style:family="paragraph">
      <style:text-properties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21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2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23" style:parent-style-name="Normal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25" style:parent-style-name="Normal" style:family="paragraph">
      <style:text-properties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28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2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0" style:parent-style-name="Normal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2" style:parent-style-name="Normal" style:family="paragraph">
      <style:text-properties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3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7" style:parent-style-name="Normal" style:family="paragraph"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9" style:parent-style-name="Normal" style:family="paragraph">
      <style:text-properties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4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4" style:parent-style-name="Normal" style:family="paragraph"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6" style:parent-style-name="Normal" style:family="paragraph">
      <style:text-properties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5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1" style:parent-style-name="Normal" style:family="paragraph"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3" style:parent-style-name="Normal" style:family="paragraph">
      <style:text-properties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5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8" style:parent-style-name="Normal" style:family="paragraph"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0" style:parent-style-name="Normal" style:family="paragraph">
      <style:text-properties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6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5" style:parent-style-name="Normal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7" style:parent-style-name="Normal" style:family="paragraph">
      <style:text-properties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7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2" style:parent-style-name="Normal" style:family="paragraph"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4" style:parent-style-name="Normal" style:family="paragraph">
      <style:text-properties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7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9" style:parent-style-name="Normal" style:family="paragraph"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1" style:parent-style-name="Normal" style:family="paragraph">
      <style:text-properties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8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6" style:parent-style-name="Normal" style:family="paragraph"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8" style:parent-style-name="Normal" style:family="paragraph">
      <style:text-properties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9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3" style:parent-style-name="Normal" style:family="paragraph"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5" style:parent-style-name="Normal" style:family="paragraph">
      <style:text-properties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29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0" style:parent-style-name="Normal" style:family="paragraph"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2" style:parent-style-name="Normal" style:family="paragraph">
      <style:text-properties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0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7" style:parent-style-name="Normal" style:family="paragraph"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9" style:parent-style-name="Normal" style:family="paragraph">
      <style:text-properties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1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4" style:parent-style-name="Normal" style:family="paragraph"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6" style:parent-style-name="Normal" style:family="paragraph">
      <style:text-properties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2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1" style:parent-style-name="Normal" style:family="paragraph"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3" style:parent-style-name="Normal" style:family="paragraph">
      <style:text-properties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2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8" style:parent-style-name="Normal" style:family="paragraph"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0" style:parent-style-name="Normal" style:family="paragraph">
      <style:text-properties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3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5" style:parent-style-name="Normal" style:family="paragraph"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7" style:parent-style-name="Normal" style:family="paragraph">
      <style:text-properties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4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2" style:parent-style-name="Normal" style:family="paragraph"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4" style:parent-style-name="Normal" style:family="paragraph">
      <style:text-properties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4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9" style:parent-style-name="Normal" style:family="paragraph"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1" style:parent-style-name="Normal" style:family="paragraph">
      <style:text-properties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5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6" style:parent-style-name="Normal" style:family="paragraph"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58" style:parent-style-name="Normal" style:family="paragraph">
      <style:text-properties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6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3" style:parent-style-name="Normal" style:family="paragraph"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5" style:parent-style-name="Normal" style:family="paragraph">
      <style:text-properties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6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0" style:parent-style-name="Normal" style:family="paragraph"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2" style:parent-style-name="Normal" style:family="paragraph">
      <style:text-properties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7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7" style:parent-style-name="Normal" style:family="paragraph"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79" style:parent-style-name="Normal" style:family="paragraph">
      <style:text-properties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8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8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84" style:parent-style-name="Normal" style:family="paragraph"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86" style:parent-style-name="Normal" style:family="paragraph">
      <style:text-properties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8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9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91" style:parent-style-name="Normal" style:family="paragraph"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93" style:parent-style-name="Normal" style:family="paragraph">
      <style:text-properties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9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39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98" style:parent-style-name="Normal" style:family="paragraph"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00" style:parent-style-name="Normal" style:family="paragraph">
      <style:text-properties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0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0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05" style:parent-style-name="Normal" style:family="paragraph"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07" style:parent-style-name="Normal" style:family="paragraph">
      <style:text-properties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1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2" style:parent-style-name="Normal" style:family="paragraph"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4" style:parent-style-name="Normal" style:family="paragraph">
      <style:text-properties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1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9" style:parent-style-name="Normal" style:family="paragraph"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21" style:parent-style-name="Normal" style:family="paragraph">
      <style:text-properties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2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2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26" style:parent-style-name="Normal" style:family="paragraph"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28" style:parent-style-name="Normal" style:family="paragraph">
      <style:text-properties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3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3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33" style:parent-style-name="Normal" style:family="paragraph"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35" style:parent-style-name="Normal" style:family="paragraph">
      <style:text-properties fo:font-size="10pt" style:font-size-asian="10pt" style:font-size-complex="10pt"/>
    </style:style>
    <style:style style:name="P436" style:parent-style-name="Normal" style:family="paragraph">
      <style:text-properties style:font-name-complex="Arial"/>
    </style:style>
    <style:style style:name="TableColumn438" style:family="table-column">
      <style:table-column-properties style:column-width="4.6236in" style:use-optimal-column-width="false"/>
    </style:style>
    <style:style style:name="TableColumn439" style:family="table-column">
      <style:table-column-properties style:column-width="0.7875in" style:use-optimal-column-width="false"/>
    </style:style>
    <style:style style:name="TableColumn440" style:family="table-column">
      <style:table-column-properties style:column-width="1.4562in" style:use-optimal-column-width="false"/>
    </style:style>
    <style:style style:name="Table437" style:family="table">
      <style:table-properties style:width="6.8673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443" style:parent-style-name="Normal" style:family="paragraph">
      <style:text-properties style:font-name-asian="Times New Roman" style:font-name-complex="Arial" fo:font-weight="bold" style:font-weight-asian="bold" style:language-asian="en" style:country-asian="GB"/>
    </style:style>
    <style:style style:name="TableCell444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445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446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447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448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5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5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53" style:parent-style-name="Normal" style:family="paragraph"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55" style:parent-style-name="Normal" style:family="paragraph">
      <style:text-properties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5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5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0" style:parent-style-name="Normal" style:family="paragraph"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2" style:parent-style-name="Normal" style:family="paragraph">
      <style:text-properties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6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7" style:parent-style-name="Normal" style:family="paragraph"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9" style:parent-style-name="Normal" style:family="paragraph">
      <style:text-properties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7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4" style:parent-style-name="Normal" style:family="paragraph"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6" style:parent-style-name="Normal" style:family="paragraph">
      <style:text-properties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7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8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81" style:parent-style-name="Normal" style:family="paragraph"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83" style:parent-style-name="Normal" style:family="paragraph">
      <style:text-properties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8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48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88" style:parent-style-name="Normal" style:family="paragraph"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90" style:parent-style-name="Normal" style:family="paragraph">
      <style:text-properties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93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49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95" style:parent-style-name="Normal" style:family="paragraph"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97" style:parent-style-name="Normal" style:family="paragraph">
      <style:text-properties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0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0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02" style:parent-style-name="Normal" style:family="paragraph">
      <style:text-properties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04" style:parent-style-name="Normal" style:family="paragraph">
      <style:text-properties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0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0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09" style:parent-style-name="Normal" style:family="paragraph"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11" style:parent-style-name="Normal" style:family="paragraph">
      <style:text-properties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1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1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16" style:parent-style-name="Normal" style:family="paragraph"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18" style:parent-style-name="Normal" style:family="paragraph">
      <style:text-properties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2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2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23" style:parent-style-name="Normal" style:family="paragraph"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25" style:parent-style-name="Normal" style:family="paragraph">
      <style:text-properties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2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2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30" style:parent-style-name="Normal" style:family="paragraph"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32" style:parent-style-name="Normal" style:family="paragraph">
      <style:text-properties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3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3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37" style:parent-style-name="Normal" style:family="paragraph"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39" style:parent-style-name="Normal" style:family="paragraph">
      <style:text-properties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4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4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44" style:parent-style-name="Normal" style:family="paragraph"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46" style:parent-style-name="Normal" style:family="paragraph">
      <style:text-properties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4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5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51" style:parent-style-name="Normal" style:family="paragraph"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53" style:parent-style-name="Normal" style:family="paragraph">
      <style:text-properties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5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5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58" style:parent-style-name="Normal" style:family="paragraph"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60" style:parent-style-name="Normal" style:family="paragraph">
      <style:text-properties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6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6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65" style:parent-style-name="Normal" style:family="paragraph"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67" style:parent-style-name="Normal" style:family="paragraph">
      <style:text-properties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7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7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72" style:parent-style-name="Normal" style:family="paragraph"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74" style:parent-style-name="Normal" style:family="paragraph">
      <style:text-properties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7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7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79" style:parent-style-name="Normal" style:family="paragraph">
      <style:text-properties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81" style:parent-style-name="Normal" style:family="paragraph">
      <style:text-properties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8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8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86" style:parent-style-name="Normal" style:family="paragraph"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88" style:parent-style-name="Normal" style:family="paragraph">
      <style:text-properties fo:font-size="10pt" style:font-size-asian="10pt" style:font-size-complex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9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9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93" style:parent-style-name="Normal" style:family="paragraph"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95" style:parent-style-name="Normal" style:family="paragraph">
      <style:text-properties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9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59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00" style:parent-style-name="Normal" style:family="paragraph"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02" style:parent-style-name="Normal" style:family="paragraph">
      <style:text-properties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0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0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07" style:parent-style-name="Normal" style:family="paragraph"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09" style:parent-style-name="Normal" style:family="paragraph">
      <style:text-properties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1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1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14" style:parent-style-name="Normal" style:family="paragraph"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16" style:parent-style-name="Normal" style:family="paragraph">
      <style:text-properties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1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2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21" style:parent-style-name="Normal" style:family="paragraph"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23" style:parent-style-name="Normal" style:family="paragraph">
      <style:text-properties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2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2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28" style:parent-style-name="Normal" style:family="paragraph"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30" style:parent-style-name="Normal" style:family="paragraph">
      <style:text-properties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3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3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35" style:parent-style-name="Normal" style:family="paragraph"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37" style:parent-style-name="Normal" style:family="paragraph">
      <style:text-properties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4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4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42" style:parent-style-name="Normal" style:family="paragraph">
      <style:text-properties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44" style:parent-style-name="Normal" style:family="paragraph">
      <style:text-properties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4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4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49" style:parent-style-name="Normal" style:family="paragraph"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51" style:parent-style-name="Normal" style:family="paragraph">
      <style:text-properties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5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5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56" style:parent-style-name="Normal" style:family="paragraph"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58" style:parent-style-name="Normal" style:family="paragraph">
      <style:text-properties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6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6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63" style:parent-style-name="Normal" style:family="paragraph">
      <style:text-properties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65" style:parent-style-name="Normal" style:family="paragraph">
      <style:text-properties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6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6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70" style:parent-style-name="Normal" style:family="paragraph">
      <style:text-properties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72" style:parent-style-name="Normal" style:family="paragraph">
      <style:text-properties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7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7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77" style:parent-style-name="Normal" style:family="paragraph">
      <style:text-properties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79" style:parent-style-name="Normal" style:family="paragraph">
      <style:text-properties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8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8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84" style:parent-style-name="Normal" style:family="paragraph"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86" style:parent-style-name="Normal" style:family="paragraph">
      <style:text-properties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8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9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91" style:parent-style-name="Normal" style:family="paragraph">
      <style:text-properties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93" style:parent-style-name="Normal" style:family="paragraph">
      <style:text-properties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9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69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98" style:parent-style-name="Normal" style:family="paragraph">
      <style:text-properties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00" style:parent-style-name="Normal" style:family="paragraph">
      <style:text-properties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0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0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05" style:parent-style-name="Normal" style:family="paragraph"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07" style:parent-style-name="Normal" style:family="paragraph">
      <style:text-properties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1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1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12" style:parent-style-name="Normal" style:family="paragraph">
      <style:text-properties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14" style:parent-style-name="Normal" style:family="paragraph">
      <style:text-properties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1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1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19" style:parent-style-name="Normal" style:family="paragraph"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21" style:parent-style-name="Normal" style:family="paragraph">
      <style:text-properties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2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2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26" style:parent-style-name="Normal" style:family="paragraph">
      <style:text-properties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28" style:parent-style-name="Normal" style:family="paragraph">
      <style:text-properties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3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3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33" style:parent-style-name="Normal" style:family="paragraph">
      <style:text-properties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35" style:parent-style-name="Normal" style:family="paragraph">
      <style:text-properties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3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3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40" style:parent-style-name="Normal" style:family="paragraph"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42" style:parent-style-name="Normal" style:family="paragraph">
      <style:text-properties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4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4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47" style:parent-style-name="Normal" style:family="paragraph">
      <style:text-properties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49" style:parent-style-name="Normal" style:family="paragraph">
      <style:text-properties fo:font-size="10pt" style:font-size-asian="10pt" style:font-size-complex="10pt"/>
    </style:style>
    <style:style style:name="P750" style:parent-style-name="Normal" style:family="paragraph">
      <style:text-properties style:font-name-complex="Arial"/>
    </style:style>
    <style:style style:name="P751" style:parent-style-name="Normal" style:family="paragraph">
      <style:text-properties style:font-name-complex="Arial"/>
    </style:style>
    <style:style style:name="TableColumn753" style:family="table-column">
      <style:table-column-properties style:column-width="4.6236in" style:use-optimal-column-width="false"/>
    </style:style>
    <style:style style:name="TableColumn754" style:family="table-column">
      <style:table-column-properties style:column-width="0.7875in" style:use-optimal-column-width="false"/>
    </style:style>
    <style:style style:name="TableColumn755" style:family="table-column">
      <style:table-column-properties style:column-width="1.4562in" style:use-optimal-column-width="false"/>
    </style:style>
    <style:style style:name="Table752" style:family="table">
      <style:table-properties style:width="6.8673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758" style:parent-style-name="Normal" style:family="paragraph">
      <style:text-properties style:font-name-asian="Times New Roman" style:font-name-complex="Arial" fo:font-weight="bold" style:font-weight-asian="bold" style:language-asian="en" style:country-asian="GB"/>
    </style:style>
    <style:style style:name="TableCell759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P760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761" style:parent-style-name="Normal" style:family="paragraph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TableCell762" style:family="table-cell">
      <style:table-cell-properties fo:border="0.0069in solid #000000" fo:background-color="#FABF8F" style:writing-mode="lr-tb" fo:padding-top="0.059in" fo:padding-left="0.075in" fo:padding-bottom="0.059in" fo:padding-right="0.075in"/>
    </style:style>
    <style:style style:name="T763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66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7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68" style:parent-style-name="Normal" style:family="paragraph"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70" style:parent-style-name="Normal" style:family="paragraph">
      <style:text-properties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7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7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75" style:parent-style-name="Normal" style:family="paragraph">
      <style:text-properties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77" style:parent-style-name="Normal" style:family="paragraph">
      <style:text-properties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8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8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82" style:parent-style-name="Normal" style:family="paragraph">
      <style:text-properties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84" style:parent-style-name="Normal" style:family="paragraph">
      <style:text-properties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8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8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89" style:parent-style-name="Normal" style:family="paragraph">
      <style:text-properties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91" style:parent-style-name="Normal" style:family="paragraph">
      <style:text-properties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9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79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96" style:parent-style-name="Normal" style:family="paragraph">
      <style:text-properties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98" style:parent-style-name="Normal" style:family="paragraph">
      <style:text-properties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01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80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03" style:parent-style-name="Normal" style:family="paragraph">
      <style:text-properties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05" style:parent-style-name="Normal" style:family="paragraph">
      <style:text-properties fo:font-size="10pt" style:font-size-asian="10pt" style:font-size-complex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0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0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10" style:parent-style-name="Normal" style:family="paragraph">
      <style:text-properties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12" style:parent-style-name="Normal" style:family="paragraph">
      <style:text-properties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1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1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17" style:parent-style-name="Normal" style:family="paragraph">
      <style:text-properties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19" style:parent-style-name="Normal" style:family="paragraph">
      <style:text-properties fo:font-size="10pt" style:font-size-asian="10pt" style:font-size-complex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2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2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24" style:parent-style-name="Normal" style:family="paragraph"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26" style:parent-style-name="Normal" style:family="paragraph">
      <style:text-properties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2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3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31" style:parent-style-name="Normal" style:family="paragraph">
      <style:text-properties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33" style:parent-style-name="Normal" style:family="paragraph">
      <style:text-properties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3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3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38" style:parent-style-name="Normal" style:family="paragraph"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40" style:parent-style-name="Normal" style:family="paragraph">
      <style:text-properties fo:font-size="10pt" style:font-size-asian="10pt" style:font-size-complex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4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4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45" style:parent-style-name="Normal" style:family="paragraph">
      <style:text-properties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47" style:parent-style-name="Normal" style:family="paragraph">
      <style:text-properties fo:font-size="10pt" style:font-size-asian="10pt" style:font-size-complex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5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5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52" style:parent-style-name="Normal" style:family="paragraph"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54" style:parent-style-name="Normal" style:family="paragraph">
      <style:text-properties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57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85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59" style:parent-style-name="Normal" style:family="paragraph">
      <style:text-properties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61" style:parent-style-name="Normal" style:family="paragraph">
      <style:text-properties fo:font-size="10pt" style:font-size-asian="10pt" style:font-size-complex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64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86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66" style:parent-style-name="Normal" style:family="paragraph"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68" style:parent-style-name="Normal" style:family="paragraph">
      <style:text-properties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71" style:parent-style-name="Normal" style:family="paragraph">
      <style:text-properties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87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73" style:parent-style-name="Normal" style:family="paragraph">
      <style:text-properties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75" style:parent-style-name="Normal" style:family="paragraph">
      <style:text-properties fo:font-size="10pt" style:font-size-asian="10pt" style:font-size-complex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7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7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80" style:parent-style-name="Normal" style:family="paragraph">
      <style:text-properties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82" style:parent-style-name="Normal" style:family="paragraph">
      <style:text-properties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8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8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87" style:parent-style-name="Normal" style:family="paragraph">
      <style:text-properties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89" style:parent-style-name="Normal" style:family="paragraph">
      <style:text-properties fo:font-size="10pt" style:font-size-asian="10pt" style:font-size-complex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9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89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94" style:parent-style-name="Normal" style:family="paragraph">
      <style:text-properties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96" style:parent-style-name="Normal" style:family="paragraph">
      <style:text-properties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9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0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01" style:parent-style-name="Normal" style:family="paragraph">
      <style:text-properties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03" style:parent-style-name="Normal" style:family="paragraph">
      <style:text-properties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0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0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08" style:parent-style-name="Normal" style:family="paragraph">
      <style:text-properties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10" style:parent-style-name="Normal" style:family="paragraph">
      <style:text-properties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1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1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15" style:parent-style-name="Normal" style:family="paragraph">
      <style:text-properties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17" style:parent-style-name="Normal" style:family="paragraph">
      <style:text-properties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20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2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22" style:parent-style-name="Normal" style:family="paragraph">
      <style:text-properties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24" style:parent-style-name="Normal" style:family="paragraph">
      <style:text-properties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27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2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29" style:parent-style-name="Normal" style:family="paragraph">
      <style:text-properties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31" style:parent-style-name="Normal" style:family="paragraph">
      <style:text-properties fo:font-size="10pt" style:font-size-asian="10pt" style:font-size-complex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34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3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36" style:parent-style-name="Normal" style:family="paragraph">
      <style:text-properties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38" style:parent-style-name="Normal" style:family="paragraph">
      <style:text-properties fo:font-size="10pt" style:font-size-asian="10pt" style:font-size-complex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41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4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43" style:parent-style-name="Normal" style:family="paragraph">
      <style:text-properties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45" style:parent-style-name="Normal" style:family="paragraph">
      <style:text-properties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48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4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50" style:parent-style-name="Normal" style:family="paragraph">
      <style:text-properties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52" style:parent-style-name="Normal" style:family="paragraph">
      <style:text-properties fo:font-size="10pt" style:font-size-asian="10pt" style:font-size-complex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55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57" style:parent-style-name="Normal" style:family="paragraph">
      <style:text-properties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59" style:parent-style-name="Normal" style:family="paragraph">
      <style:text-properties fo:font-size="10pt" style:font-size-asian="10pt" style:font-size-complex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62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6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64" style:parent-style-name="Normal" style:family="paragraph">
      <style:text-properties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66" style:parent-style-name="Normal" style:family="paragraph">
      <style:text-properties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69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7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71" style:parent-style-name="Normal" style:family="paragraph">
      <style:text-properties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73" style:parent-style-name="Normal" style:family="paragraph">
      <style:text-properties fo:font-size="10pt" style:font-size-asian="10pt" style:font-size-complex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76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7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78" style:parent-style-name="Normal" style:family="paragraph">
      <style:text-properties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80" style:parent-style-name="Normal" style:family="paragraph">
      <style:text-properties fo:font-size="10pt" style:font-size-asian="10pt" style:font-size-complex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83" style:parent-style-name="Normal" style:family="paragraph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ableCell98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85" style:parent-style-name="Normal" style:family="paragraph">
      <style:text-properties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87" style:parent-style-name="Normal" style:family="paragraph">
      <style:text-properties fo:font-size="10pt" style:font-size-asian="10pt" style:font-size-complex="10pt"/>
    </style:style>
    <style:style style:name="P988" style:parent-style-name="Normal" style:family="paragraph">
      <style:text-properties style:font-name-complex="Arial"/>
    </style:style>
    <style:style style:name="P989" style:parent-style-name="Normal" style:family="paragraph">
      <style:text-properties style:font-name-complex="Arial" fo:font-size="10pt" style:font-size-asian="10pt" style:font-size-complex="10pt"/>
    </style:style>
    <style:style style:name="P990" style:parent-style-name="Normal" style:family="paragraph">
      <style:text-properties style:font-name-complex="Arial" fo:font-size="10pt" style:font-size-asian="10pt" style:font-size-complex="10pt"/>
    </style:style>
    <style:style style:name="T991" style:parent-style-name="DefaultParagraphFont" style:family="text">
      <style:text-properties style:font-name-complex="Arial" fo:font-size="10pt" style:font-size-asian="10pt" style:font-size-complex="10pt"/>
    </style:style>
    <style:style style:name="T992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P993" style:parent-style-name="Normal" style:family="paragraph">
      <style:text-properties style:font-name-complex="Arial" fo:font-size="10pt" style:font-size-asian="10pt" style:font-size-complex="10pt"/>
    </style:style>
    <style:style style:name="P994" style:parent-style-name="Normal" style:family="paragraph">
      <style:text-properties style:font-name-complex="Arial" fo:font-size="10pt" style:font-size-asian="10pt" style:font-size-complex="10pt"/>
    </style:style>
    <style:style style:name="T995" style:parent-style-name="DefaultParagraphFont" style:family="text">
      <style:text-properties style:font-name-complex="Arial" fo:font-size="10pt" style:font-size-asian="10pt" style:font-size-complex="10pt"/>
    </style:style>
    <style:style style:name="T996" style:parent-style-name="DefaultParagraphFont" style:family="text">
      <style:text-properties style:font-name-complex="Arial" fo:font-size="10pt" style:font-size-asian="10pt" style:font-size-complex="10pt"/>
    </style:style>
    <style:style style:name="T997" style:parent-style-name="Hyperlink" style:family="text">
      <style:text-properties style:font-name-complex="Arial" fo:font-size="10pt" style:font-size-asian="10pt" style:font-size-complex="10pt"/>
    </style:style>
    <style:style style:name="T998" style:parent-style-name="DefaultParagraphFont" style:family="text">
      <style:text-properties style:font-name-complex="Arial" fo:font-size="10pt" style:font-size-asian="10pt" style:font-size-complex="10pt"/>
    </style:style>
    <style:style style:name="T999" style:parent-style-name="Hyperlink" style:family="text">
      <style:text-properties style:font-name-complex="Arial" fo:font-size="10pt" style:font-size-asian="10pt" style:font-size-complex="10pt"/>
    </style:style>
    <style:style style:name="T1000" style:parent-style-name="DefaultParagraphFont" style:family="text">
      <style:text-properties style:font-name-complex="Arial" fo:font-size="10pt" style:font-size-asian="10pt" style:font-size-complex="10pt"/>
    </style:style>
    <style:style style:name="P1001" style:parent-style-name="Normal" style:family="paragraph">
      <style:text-properties style:font-name-complex="Arial" fo:font-size="10pt" style:font-size-asian="10pt" style:font-size-complex="10pt"/>
    </style:style>
    <style:style style:name="P1002" style:parent-style-name="Normal" style:family="paragraph">
      <style:text-properties style:font-name-complex="Arial" fo:font-size="10pt" style:font-size-asian="10pt" style:font-size-complex="10pt"/>
    </style:style>
    <style:style style:name="P1003" style:parent-style-name="Normal" style:family="paragraph">
      <style:text-properties style:font-name-complex="Arial" fo:font-size="10pt" style:font-size-asian="10pt" style:font-size-complex="10pt"/>
    </style:style>
    <style:style style:name="T1004" style:parent-style-name="DefaultParagraphFont" style:family="text">
      <style:text-properties style:font-name-complex="Arial" fo:font-size="10pt" style:font-size-asian="10pt" style:font-size-complex="10pt"/>
    </style:style>
    <style:style style:name="T1005" style:parent-style-name="Hyperlink" style:family="text">
      <style:text-properties style:font-name-complex="Arial" fo:font-size="10pt" style:font-size-asian="10pt" style:font-size-complex="10pt"/>
    </style:style>
    <style:style style:name="T1006" style:parent-style-name="DefaultParagraphFont" style:family="text">
      <style:text-properties style:font-name-complex="Arial" fo:font-size="10pt" style:font-size-asian="10pt" style:font-size-complex="10pt"/>
    </style:style>
    <style:style style:name="P1007" style:parent-style-name="Normal" style:family="paragraph">
      <style:text-properties style:font-name-complex="Arial" fo:font-size="10pt" style:font-size-asian="10pt" style:font-size-complex="10pt"/>
    </style:style>
    <style:style style:name="P1008" style:parent-style-name="Normal" style:family="paragraph">
      <style:text-properties style:font-name-complex="Arial" fo:font-size="10pt" style:font-size-asian="10pt" style:font-size-complex="10pt"/>
    </style:style>
    <style:style style:name="P1009" style:parent-style-name="Normal" style:family="paragraph">
      <style:text-properties style:font-name-complex="Arial" fo:font-size="10pt" style:font-size-asian="10pt" style:font-size-complex="10pt"/>
    </style:style>
    <style:style style:name="P1010" style:parent-style-name="Normal" style:family="paragraph">
      <style:text-properties style:font-name-complex="Arial" fo:font-size="10pt" style:font-size-asian="10pt" style:font-size-complex="10pt"/>
    </style:style>
    <style:style style:name="P1011" style:parent-style-name="Normal" style:family="paragraph">
      <style:text-properties style:font-name-complex="Arial" fo:font-size="10pt" style:font-size-asian="10pt" style:font-size-complex="10pt"/>
    </style:style>
    <style:style style:name="P1012" style:parent-style-name="Normal" style:family="paragraph">
      <style:text-properties style:font-name-complex="Arial" fo:font-size="10pt" style:font-size-asian="10pt" style:font-size-complex="10pt"/>
    </style:style>
    <style:style style:name="P1013" style:parent-style-name="Normal" style:family="paragraph">
      <style:text-properties style:font-name-complex="Arial" fo:font-size="10pt" style:font-size-asian="10pt" style:font-size-complex="10pt"/>
    </style:style>
    <style:style style:name="P1014" style:parent-style-name="Normal" style:family="paragraph">
      <style:text-properties style:font-name-complex="Arial" fo:font-size="10pt" style:font-size-asian="10pt" style:font-size-complex="10pt"/>
    </style:style>
    <style:style style:name="P1015" style:parent-style-name="Normal" style:family="paragraph">
      <style:text-properties style:font-name-complex="Arial" fo:font-size="10pt" style:font-size-asian="10pt" style:font-size-complex="10pt"/>
    </style:style>
    <style:style style:name="T1016" style:parent-style-name="DefaultParagraphFont" style:family="text">
      <style:text-properties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Orphan works licensing scheme diligent search checklist:</text:p>
            <text:p text:style-name="P16"><text:span text:style-name="T17">still visual art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Applicant information:</text:p>
            <text:list text:style-name="LFO1" text:continue-numbering="true">
              <text:list-item>
                <text:p text:style-name="P21">This checklist is divided into two parts. <text:s/>You need to search all the relevant sources set out in Part 1. <text:s/>Part 2 sets out additional<text:s/>sources relevant to the type of work.</text:p>
              </text:list-item>
              <text:list-item>
                <text:p text:style-name="P22"><text:span text:style-name="T23">This checklist is not exhaustive but represents the key organisations where enquiries on orphan works can be made. <text:s/>Research on a right holder should be tailored to the type of work in question and the type of right ho</text:span><text:span text:style-name="T24">lder, as<text:s/></text:span><text:span text:style-name="T25">not all sources will be relevant</text:span><text:span text:style-name="T26"><text:s/>in every case.</text:span></text:p>
              </text:list-item>
              <text:list-item>
                <text:p text:style-name="P27"><text:span text:style-name="T28">To allow the authorising body to assess diligent searches, applicants<text:s/></text:span><text:span text:style-name="T29">must provide a narrative</text:span><text:span text:style-name="T30"><text:s/>of how the search was conducted. <text:s/>This should include which sources were searched, the information found</text:span><text:span text:style-name="T31">, and justification why some sources were not consulted. <text:s/></text:span></text:p>
              </text:list-item>
              <text:list-item>
                <text:p text:style-name="P32"><text:span text:style-name="T33">More information is provided in our diligent search guidance at<text:s/></text:span><text:a xlink:href="https://www.gov.uk/government/publications/orphan-works-diligent-search-guidance-for-applicants" office:target-frame-name="_top" xlink:show="replace"><text:span text:style-name="T34">https://www.gov.uk/g</text:span><text:span text:style-name="T35">overnment/publications/orphan-works-diligent-search-guidance-for-applicants</text:span></text:a><text:span text:style-name="T36">, which also contains sample diligent searches to help.</text:span></text:p>
              </text:list-item>
              <text:list-item>
                <text:p text:style-name="P37"><text:span text:style-name="T38">The authorising body will not accept applications based on a statement from a third party such as the library, museum or<text:s/></text:span><text:span text:style-name="T39">archive which says that that the work is orphan. <text:s/>Applicants can use the information provided by these organisations but they must conduct their own search for right holders.</text:span></text:p>
              </text:list-item>
              <text:list-item>
                <text:p text:style-name="P40"><text:span text:style-name="T41">If the information provided is insufficient, the authorising body may ask for fur</text:span><text:span text:style-name="T42">ther searches to be conducted, delaying the application or even leading to a refusal of a licence.</text:span></text:p>
              </text:list-item>
              <text:list-item>
                <text:p text:style-name="P43"><text:span text:style-name="T44">A<text:s/></text:span><text:span text:style-name="T45">checklist must be completed for each right holder</text:span><text:span text:style-name="T46">. <text:s/>For example, where there are three right holders for the same work, three diligent searches need to be<text:s/></text:span><text:span text:style-name="T47">completed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al"><text:span text:style-name="T50">Right holde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Normal"><text:span text:style-name="T55">Title or description of work(s)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Brief explanation of why this person is thought to be the right holder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Narrative of the diligent search, including the sources consulted and justification on why others were no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Normal"><text:span text:style-name="T70">Date<text:s/></text:span><text:span text:style-name="T71">started and completed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Normal"><text:span text:style-name="T75">Diligent search completed by (name)</text:span>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ext:p text:style-name="P82">Part 1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Normal"><text:span text:style-name="T90">Sources for<text:s/></text:span><text:span text:style-name="T91">all</text:span><text:span text:style-name="T92"><text:s/>still visual art</text:span></text:p>
            </table:table-cell>
            <table:table-cell table:style-name="TableCell93">
              <text:p text:style-name="P94">Checked<text:s/></text:p>
              <text:p text:style-name="P95"/>
            </table:table-cell>
            <table:table-cell table:style-name="TableCell96">
              <text:p text:style-name="Normal"><text:span text:style-name="T97">Date searched</text:span></text:p>
            </table:table-cell>
          </table:table-row>
        </table:table-header-rows>
        <table:table-row table:style-name="TableRow98">
          <table:table-cell table:style-name="TableCell99">
            <text:p text:style-name="Normal"><text:span text:style-name="T100">UK orphan works register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redits, acknowledgements and other information appearing on the work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he provenance of a<text:s/>work (where the work was found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General internet searching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igitised newspaper archive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Normal"><text:span text:style-name="T135">Genealogy websites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Normal"><text:span text:style-name="T142">Wills – searching for<text:s/></text:span><text:span text:style-name="T143">family members or connections of the author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rchive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Treasury Solicitors (Government Legal<text:s/>Department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ny other sources identified (not listed below in relevant sources) – specify which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Part 2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Additional sources for standalone visual art<text:s/></text:p>
            </table:table-cell>
            <table:table-cell table:style-name="TableCell179">
              <text:p text:style-name="P180">Checked<text:s/></text:p>
              <text:p text:style-name="P181"/>
            </table:table-cell>
            <table:table-cell table:style-name="TableCell182">
              <text:p text:style-name="Normal"><text:span text:style-name="T183">Date searched</text:span></text:p>
            </table:table-cell>
          </table:table-row>
        </table:table-header-rows>
        <table:table-row table:style-name="TableRow184">
          <table:table-cell table:style-name="TableCell185">
            <text:p text:style-name="P186">British Association of Picture Libraries and Agencies (BAPLA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Photo Archive New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Stock Photography Direct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Press Photo History Project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Artists Collecting Society (ACS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Design and Artists Copyright Society (DACS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Picture Industry Collective Society for Effective Licensing (PICSEL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Firms Out of<text:s/>Business database (FOB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Companies Hous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Jeffrey Image Metadata Viewer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Image recognition software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Association of Photographers (AOP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British Institute of Professional Photographers (BIPP)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British Journal of Photography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British<text:s/>Press Photographers Association (BPPA)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British Society of Underwater Photographers (BSoUP)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Centre of the Picture Industry (CEPIC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Chartered Institute of Journalists (CIOJ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Editorial Photographers UK (EPUK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Guild of Railway Artists (GRA)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Library of Congres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Master Photographers Association (MPA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National Association of Press Agencies (NAPA)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National Union of Journalists (NUJ)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Outdoor Writers and Photographers Guild (OWPG)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Pro-Imaging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Redeye Network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Royal Academy of<text:s/>Arts (RA)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The Royal Photographic Society (RPS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Royal Scottish Academy of Art and Architecture (RSA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Royal Society of Sculptor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Society of Wedding and Portrait Photographers (SWPP)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Writers Artists and their Copyright Holders database<text:s/>(WATCH)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Plus Registry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Web based search tools for images (Picscout and Tineye)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Commercial photography agencies and libraries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header-rows>
          <table:table-row table:style-name="TableRow441">
            <table:table-cell table:style-name="TableCell442">
              <text:p text:style-name="P443">Additional sources for still visual art embedded in published books</text:p>
            </table:table-cell>
            <table:table-cell table:style-name="TableCell444">
              <text:p text:style-name="P445">Checked<text:s/></text:p>
              <text:p text:style-name="P446"/>
            </table:table-cell>
            <table:table-cell table:style-name="TableCell447">
              <text:p text:style-name="Normal"><text:span text:style-name="T448">Date searched</text:span></text:p>
            </table:table-cell>
          </table:table-row>
        </table:table-header-rows>
        <table:table-row table:style-name="TableRow449">
          <table:table-cell table:style-name="TableCell450">
            <text:p text:style-name="P451">British<text:s/>Association of Picture Libraries and Agencies (BAPLA)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Photo Archive New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Stock Photography Direct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Press Photo History Project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Artists Collecting Society (ACS)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Design and Artists Copyright Society (DACS)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Picture Industry<text:s/>Collective Society for Effective Licensing (PICSEL)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Firms Out of Business database (FOB)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Companies House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Author and Book Info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Tom Folio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Trussel aka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Association of Illustrators (AOI)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Cartoonists’ Club of Great Britain (CCGB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Institute of Medical Illustrators (IMI)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Professional Cartoonists’ Organisation (PCO)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Society of Architectural Illustration (SAI)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Association of Photographers (AOP)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British Institute of Professional Photographers (BIPP)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British Journal of<text:s/>Photography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British Press Photographers Association (BPPA)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British Society of Underwater Photographers (BSoUP)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Centre of the Picture Industry (CEPIC)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Chartered Institute of Journalists (CIOJ)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Editorial Photographers UK (EPUK)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Guild of<text:s/>Railway Artists (GRA)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Library of Congress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Master Photographers Association (MPA)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National Association of Press Agencies (NAPA)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National Union of Journalists (NUJ)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Outdoor Writers and Photographers Guild (OWPG)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Pro-Imaging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Redeye<text:s/>Network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Royal Academy of Arts (RA)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The Royal Photographic Society (RPS)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Royal Scottish Academy of Art and Architecture (RSA)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Society of Wedding and Portrait Photographers (SWPP)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Writers Artists and their Copyright Holders database<text:s/>(WATCH)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Plus Registr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Crossref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PubMed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Children’s Illustrators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Hire an illustrator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header-rows>
          <table:table-row table:style-name="TableRow756">
            <table:table-cell table:style-name="TableCell757">
              <text:p text:style-name="P758">Additional sources for still visual art embedded in newspapers, magazines, journals and periodicals</text:p>
            </table:table-cell>
            <table:table-cell table:style-name="TableCell759">
              <text:p text:style-name="P760">Checked<text:s/></text:p>
              <text:p text:style-name="P761"/>
            </table:table-cell>
            <table:table-cell table:style-name="TableCell762">
              <text:p text:style-name="Normal"><text:span text:style-name="T763">Date searched</text:span></text:p>
            </table:table-cell>
          </table:table-row>
        </table:table-header-rows>
        <table:table-row table:style-name="TableRow764">
          <table:table-cell table:style-name="TableCell765">
            <text:p text:style-name="P766">International<text:s/>Standard Serial Number (ISSN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Legal deposits, library catalogues and authority files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Society of Authors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Writers’ Guild of Great Britain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Association of Authors Agents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Publishers Association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British Association of Journalists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Newspaper Society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Society of Editors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The Professional Publishers’ Association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Association of Learned and Professional Society Publishers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Association of British Science Writers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Garden Media Guild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Guild of Food Writers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Travel<text:s/>Writers UK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British Guild of Travel Writers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Design and Artists Copyright Society (DACS)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Artists’ Collecting Society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Authors Licensing and Collecting Society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Publishers Licensing Society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Copyright Licensing Agency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Public Lending<text:s/>Right register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Newspaper Licensing Agency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Commercial photography agencies and libraries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Firms Out of Business database (FOB)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Companies House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Illustration portfolios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Centre of the Picture Industry (CEPIC)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Library of Congress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Academic and scientific databases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Copyright Hub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Image registers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</table:table>
      <text:p text:style-name="P988"/>
      <text:p text:style-name="P989"/>
      <text:p text:style-name="P990"/>
      <text:p text:style-name="Normal"><text:span text:style-name="T991">©<text:s/></text:span><text:span text:style-name="T992">Crown Copyright 2020</text:span></text:p>
      <text:p text:style-name="P993">Copyright in the typographical arrangement rests with the Crown.</text:p>
      <text:p text:style-name="P994"/>
      <text:p text:style-name="Normal"><text:span text:style-name="T995">You may re-use this information (not including logos) free of charge in any format or<text:s/></text:span><text:span text:style-name="T996">medium, under the terms of the Open Government Licence. <text:s/>To view this licence, go to<text:s/></text:span><text:a xlink:href="http://www.nationalarchives.gov.uk/doc/open-government-licence/version/3/" office:target-frame-name="_top" xlink:show="replace"><text:span text:style-name="T997">http://www.nationalarchives.gov.uk/doc/open-government-licence/version/3/</text:span></text:a><text:span text:style-name="T998"><text:s/>or write to the Information Policy Team, The National Archives, Kew, London TW9 4DU, or email<text:s/></text:span><text:a xlink:href="mailto:psi@nationalarchives.gov.uk" office:target-frame-name="_top" xlink:show="replace"><text:span text:style-name="T999">psi@nationalarchives.gov.uk</text:span></text:a><text:span text:style-name="T1000">.</text:span></text:p>
      <text:p text:style-name="P1001"/>
      <text:p text:style-name="P1002">This document/publication is also available on our website.</text:p>
      <text:p text:style-name="P1003"/>
      <text:p text:style-name="Normal"><text:span text:style-name="T1004">If you have any enquiries regarding this document/publication, email<text:s/></text:span><text:a xlink:href="mailto:information@ipo.gov.uk" office:target-frame-name="_top" xlink:show="replace"><text:span text:style-name="T1005">information@ipo.gov.uk</text:span></text:a><text:span text:style-name="T1006"><text:s/>or write to us at<text:s/></text:span></text:p>
      <text:p text:style-name="P1007"/>
      <text:p text:style-name="P1008">Copyright and Enforcement Directorate</text:p>
      <text:p text:style-name="P1009">Intellectual Property Office</text:p>
      <text:p text:style-name="P1010">Cardiff Road</text:p>
      <text:p text:style-name="P1011">Newport, South Wales</text:p>
      <text:p text:style-name="P1012">NP10 8QQ</text:p>
      <text:p text:style-name="P1013"/>
      <text:p text:style-name="P1014">Telephone 0300 300 2000</text:p>
      <text:p text:style-name="P1015"/>
      <text:p text:style-name="Normal"><text:span text:style-name="T1016">December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EUAlbertina" svg:font-family="EUAlbertina" style:font-family-generic="roman"/>
    <style:font-face style:name="HelveticaNeueLT Std" svg:font-family="HelveticaNeueLT Std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Arial" style:font-name-complex="Times New Roman" fo:font-size="10.5pt" style:font-size-asian="10.5pt" style:font-size-complex="10.5pt"/>
    </style:style>
    <style:style style:name="CM4" style:display-name="CM4" style:family="paragraph" style:parent-style-name="Normal" style:next-style-name="Normal">
      <style:paragraph-properties style:text-autospace="none"/>
      <style:text-properties style:font-name="EUAlbertin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1" style:display-name="Pa1" style:family="paragraph" style:parent-style-name="Normal">
      <style:paragraph-properties style:text-autospace="none" style:line-height-at-least="0.1118in"/>
      <style:text-properties style:font-name="HelveticaNeueLT Std" style:font-name-asian="Calibri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Footer" style:family="paragraph">
      <style:paragraph-properties fo:text-indent="-0.0986in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9"><text:span text:style-name="T10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Header"><text:span text:style-name="T11"><draw:frame draw:style-name="a0" draw:name="Picture 0" text:anchor-type="as-char" svg:x="0in" svg:y="0in" svg:width="1.34306in" svg:height="1.25972in" style:rel-width="scale" style:rel-height="scale"><draw:image xlink:href="media/image1.jpeg" xlink:type="simple" xlink:show="embed" xlink:actuate="onLoad"/><svg:title/><svg:desc>Intellectual Property Office

Intellectual Property Office logo</svg:desc></draw:frame></text:span></text:p>
        <text:p text:style-name="Header"/>
      </style:header>
      <style:footer>
        <text:p text:style-name="P12"><text:span text:style-name="T13">Intellectual Property Office is an operating name of the Patent Office</text:span><text:span text:style-name="T14"><text:tab/></text:span><text:span text:style-name="T1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llectual Property Office</meta:initial-creator>
    <dc:creator>Andrew Smythe</dc:creator>
    <meta:creation-date>2020-12-30T10:38:00Z</meta:creation-date>
    <dc:date>2020-12-30T10:38:00Z</dc:date>
    <meta:template xlink:href="Normal" xlink:type="simple"/>
    <meta:editing-cycles>2</meta:editing-cycles>
    <meta:editing-duration>PT60S</meta:editing-duration>
    <meta:user-defined meta:name="ContentTypeId">0x0101006F68BDCE865D6F4AA366DEE4D8CCE7B5</meta:user-defined>
    <meta:document-statistic meta:page-count="6" meta:paragraph-count="15" meta:word-count="1194" meta:character-count="7988" meta:row-count="56" meta:non-whitespace-character-count="6809"/>
  </office:meta>
</office:document-meta>
</file>