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_20_text">
      <style:paragraph-properties>
        <style:tab-stops>
          <style:tab-stop style:position="1.501cm"/>
          <style:tab-stop style:position="8.502cm" style:type="center"/>
        </style:tab-stops>
      </style:paragraph-properties>
    </style:style>
    <style:style style:name="P2" style:family="paragraph" style:parent-style-name="Box_20_2_2f_3rd">
      <style:text-properties officeooo:paragraph-rsid="000b2f08"/>
    </style:style>
    <style:style style:name="P3" style:family="paragraph" style:parent-style-name="Box_20_2_2f_3rd">
      <style:text-properties officeooo:paragraph-rsid="000d7459"/>
    </style:style>
    <style:style style:name="P4" style:family="paragraph" style:parent-style-name="Box_20_short">
      <style:text-properties officeooo:paragraph-rsid="000b2f08"/>
    </style:style>
    <style:style style:name="P5" style:family="paragraph" style:parent-style-name="Box_20_short">
      <style:text-properties officeooo:paragraph-rsid="000d2dbc"/>
    </style:style>
    <style:style style:name="P6" style:family="paragraph" style:parent-style-name="Box_20_wide">
      <style:text-properties officeooo:paragraph-rsid="000b2f08"/>
    </style:style>
    <style:style style:name="P7" style:family="paragraph" style:parent-style-name="Heading_20_2">
      <style:text-properties officeooo:paragraph-rsid="000d2dbc"/>
    </style:style>
    <style:style style:name="P8" style:family="paragraph" style:parent-style-name="Heading_20_2">
      <style:text-properties officeooo:paragraph-rsid="000d7459"/>
    </style:style>
    <style:style style:name="P9" style:family="paragraph" style:parent-style-name="Heading_20_2">
      <style:paragraph-properties fo:break-before="page"/>
    </style:style>
    <style:style style:name="P10" style:family="paragraph" style:parent-style-name="Standard">
      <style:paragraph-properties>
        <style:tab-stops>
          <style:tab-stop style:position="3cm"/>
          <style:tab-stop style:position="12.859cm"/>
        </style:tab-stops>
      </style:paragraph-properties>
    </style:style>
    <style:style style:name="P11" style:family="paragraph" style:parent-style-name="Standard">
      <style:text-properties officeooo:paragraph-rsid="000b2f08"/>
    </style:style>
    <style:style style:name="P12" style:family="paragraph" style:parent-style-name="Standard">
      <style:text-properties officeooo:paragraph-rsid="000d2dbc"/>
    </style:style>
    <style:style style:name="P13" style:family="paragraph" style:parent-style-name="Standard">
      <style:text-properties officeooo:paragraph-rsid="000d7459"/>
    </style:style>
    <style:style style:name="P14" style:family="paragraph" style:parent-style-name="Standard">
      <style:text-properties officeooo:paragraph-rsid="000e19e2"/>
    </style:style>
    <style:style style:name="P15" style:family="paragraph" style:parent-style-name="Heading_20_1" style:master-page-name="Standard">
      <style:paragraph-properties fo:margin-top="0cm" fo:margin-bottom="0.4cm" loext:contextual-spacing="false" style:page-number="auto"/>
    </style:style>
    <style:style style:name="P16" style:family="paragraph" style:parent-style-name="List_20_Paragraph" style:list-style-name="WWNum4">
      <style:paragraph-properties fo:margin-left="0.501cm" fo:margin-right="0cm" fo:text-indent="-0.501cm" style:auto-text-indent="false"/>
    </style:style>
    <style:style style:name="P17" style:family="paragraph" style:parent-style-name="Standard">
      <style:text-properties style:font-name-complex="Arial1"/>
    </style:style>
    <style:style style:name="T1" style:family="text">
      <style:text-properties officeooo:rsid="00207f41"/>
    </style:style>
    <style:style style:name="T2" style:family="text">
      <style:text-properties style:font-name="Arial" fo:font-size="12pt" officeooo:rsid="00200240" fo:background-color="transparent" loext:char-shading-value="0" style:font-name-asian="Arial Unicode MS" style:font-size-asian="12pt" style:language-asian="en" style:country-asian="GB" style:font-name-complex="Arial Unicode MS" style:font-size-complex="12pt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weight="bold" officeooo:rsid="00207f41" style:font-weight-asian="bold" style:font-weight-complex="bold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Application for an EU VI-1 pro-forma document for exporting wine to the European Union</text:h>
      <text:p text:style-name="P10">To apply the wine must meet one of the following conditions:</text:p>
      <text:list xml:id="list685273880" text:style-name="WWNum4">
        <text:list-item>
          <text:p text:style-name="P16">The wine was produced in a third country, was bottled and labelled in that country, and will remain bottled before export to the EU.</text:p>
        </text:list-item>
        <text:list-item>
          <text:p text:style-name="P16">The wine was produced in a third country, was imported to GB in bulk, was bottled and labelled in Great Britain without further processing.</text:p>
        </text:list-item>
        <text:list-item>
          <text:p text:style-name="P16">The wine was produced in the EU, was imported to GB in bulk, and was bottled and labelled in Great Britain.</text:p>
        </text:list-item>
      </text:list>
      <text:h text:style-name="Heading_20_2" text:outline-level="2">A. Applicant contact details</text:h>
      <text:p text:style-name="Standard">Company name</text:p>
      <text:p text:style-name="P6"/>
      <text:p text:style-name="P11">Postal address</text:p>
      <text:p text:style-name="P2"/>
      <text:p text:style-name="P2"/>
      <text:p text:style-name="P2"/>
      <text:p text:style-name="P11">Postcode</text:p>
      <text:p text:style-name="P4"/>
      <text:p text:style-name="P11">UK telephone number (including area code)</text:p>
      <text:p text:style-name="P4"/>
      <text:p text:style-name="P11">Email address</text:p>
      <text:p text:style-name="Box_20_wide"/>
      <text:h text:style-name="P9" text:outline-level="2">B. Wine Standards registration number (WSB)</text:h>
      <text:p text:style-name="Hint">Your WSB number will be cross-referenced against a Food Standards Agency (FSA) and Food Standards Scotland (FSS) list of registered traders.</text:p>
      <text:p text:style-name="P12">WSB number</text:p>
      <text:p text:style-name="P5"/>
      <text:p text:style-name="P12">Date your WSB number was issued by the Food Standards Agency or Food Standards Scotland (DD/MM/YYYY)</text:p>
      <text:p text:style-name="P5"/>
      <text:h text:style-name="P7" text:outline-level="2">C. Wine product</text:h>
      <text:p text:style-name="P12">Is the product intended for direct human consumption?<text:line-break/><text:span text:style-name="T1">Type </text:span><text:span text:style-name="T4">yes or no</text:span></text:p>
      <text:p text:style-name="P5"/>
      <text:h text:style-name="P7" text:outline-level="2">D. Declaration and terms and conditions for issue of pro-forma VI-1 documents</text:h>
      <text:h text:style-name="Heading_20_3" text:outline-level="3">Use of the VI-1</text:h>
      <text:p text:style-name="P17">The VI-1 document serves as a certificate of analysis and compliance with EU regulations and its purpose is for use in the export of wine to the EU only. You agree to use the VI-1 document solely for the purposes of exporting wine to the EU.</text:p>
      <text:p text:style-name="P17">This VI-1 document will not be used for wine produced in Great Britain. You agree that the pro-forma VI-1 document will only be used for wine which meets one of the following conditions:</text:p>
      <text:list xml:id="list122912531226819" text:continue-numbering="true" text:style-name="WWNum4">
        <text:list-item>
          <text:p text:style-name="P16">The wine was produced in a third country, was bottled and labelled in that country, and will remain bottled before export to the EU.</text:p>
        </text:list-item>
        <text:list-item>
          <text:p text:style-name="P16">The wine was produced in a third country, was imported to GB in bulk, was bottled and labelled in Great Britain without further processing.</text:p>
        </text:list-item>
        <text:list-item>
          <text:p text:style-name="P16">The wine was produced in the EU, was imported to GB in bulk, and was bottled and labelled in Great Britain.</text:p>
        </text:list-item>
      </text:list>
      <text:p text:style-name="Standard">Please refer to the wine export guidance on GOV.UK if you are exporting wine that does not meet these conditions.<text:bookmark text:name="_Hlk57822155"/></text:p>
      <text:p text:style-name="P17"><text:soft-page-break/>The issue of this form does not guarantee acceptance by the EU of any products exported to the EU under cover of the pro-forma VI-1 document.</text:p>
      <text:p text:style-name="P17">If Defra become aware that you have failed to adhere to these terms and conditions, this will result in the withdrawal of the VI-1 document.</text:p>
      <text:h text:style-name="Heading_20_3" text:outline-level="3">Analysis report</text:h>
      <text:p text:style-name="Standard">Your pro-forma EU VI-1 document is only valid with the original VI-1, or a certified copy of the original VI1, which must include the laboratory analysis from the country of origin. This must be attached to your EU VI-1 pro-forma before export.</text:p>
      <text:p text:style-name="Standard">The analysis report section of the VI-1 document from the country of origin must have been drawn up by a designated laboratory or authorised producer/processor recognised by the product’s country of origin as listed by the European Commission. </text:p>
      <text:p text:style-name="Standard">The analysis report will only be used for the batch of wine which has been analysed by the designated laboratory. A new analysis report is required if the analytic characteristics of any consignment are likely to be different from the original wine sample analysed.</text:p>
      <text:p text:style-name="Standard">For wine imported in bulk from the EU that is then bottled in Great Britain and re-exported to the EU or moved to Northern Ireland, you will need to provide the appropriate laboratory analysis result. This can be generated in the UK at an <text:a xlink:type="simple" xlink:href="https://www.gov.uk/government/publications/list-of-approved-uk-laboratories-for-issuing-eu-vi-1-analysis-reports" text:style-name="Internet_20_link" text:visited-style-name="Visited_20_Internet_20_Link">approved laboratory</text:a>, or be provided by the EU producer. </text:p>
      <text:h text:style-name="Heading_20_3" text:outline-level="3">Notifying Defra of rejection</text:h>
      <text:p text:style-name="Standard">Should a consignment of wine be rejected by an EU member state after a certified VI-1 has been issued, you must notify Defra that the wine has been rejected and inform Defra of the reasons for the rejection.</text:p>
      <text:h text:style-name="Heading_20_3" text:outline-level="3">Statement of indemnity</text:h>
      <text:p text:style-name="Standard">I undertake to:</text:p>
      <text:list xml:id="list122912440513794" text:continue-numbering="true" text:style-name="WWNum4">
        <text:list-item>
          <text:p text:style-name="P16">Indemnify the Secretary of State for Environment, Food and Rural Affairs against any claims arising from the giving of the VI-1 certificate;</text:p>
        </text:list-item>
        <text:list-item>
          <text:p text:style-name="P16">Accept responsibility for the assurances provided in any certificate(s) issued as a result of this application and indemnify against any losses or claims arising as a result of the assurances provided.</text:p>
        </text:list-item>
      </text:list>
      <text:h text:style-name="Heading_20_3" text:outline-level="3">Declaration</text:h>
      <text:p text:style-name="Standard">I declare that the products comply with the rules on wine applicable in the UK and in the European Union.</text:p>
      <text:p text:style-name="Standard">I certify that the products to which the VI-1 document is applied are supported by documentary evidence of the analysis report, as drawn up in accordance with the conditions set out in this document. I certify that I hold the original analysis report and will make it available for inspection by the FSA or FSS.</text:p>
      <text:p text:style-name="Standard">I have read and understood the wine export guidance on GOV.UK and these terms and conditions, and I acknowledge that the guidance or terms may change.</text:p>
      <text:p text:style-name="Standard">I have given details that are true and complete to the best of my knowledge and belief.</text:p>
      <text:p text:style-name="Standard"><text:soft-page-break/>I will not allow the document or any information on the document to be used in a way which is or may be misleading or fraudulent.</text:p>
      <text:p text:style-name="Standard">I agree to be bound by all of the terms and conditions in this document.</text:p>
      <text:p text:style-name="P13">Name</text:p>
      <text:p text:style-name="P3"/>
      <text:p text:style-name="P13">Position in the company</text:p>
      <text:p text:style-name="P3"/>
      <text:p text:style-name="P13">Name of company</text:p>
      <text:p text:style-name="P3"/>
      <text:h text:style-name="P8" text:outline-level="2">E<text:bookmark text:name="_GoBack"/>. Send your completed form by email to: <text:line-break/><text:a xlink:type="simple" xlink:href="mailto:wine.exports@defra.gov.uk" text:style-name="Internet_20_link" text:visited-style-name="Visited_20_Internet_20_Link">wine.exports@defra.gov.uk</text:a></text:h>
      <text:p text:style-name="Standard">Defra will carry out checks against your application form. If everything is correct, we will email you an authorised EU VI-1 pro-forma. We aim to process your application within 5 working days however this may take longer during busy periods.</text:p>
      <text:p text:style-name="Standard">You can use the pro-forma EU VI-1 document as many times as you need until the expiry date.</text:p>
      <text:p text:style-name="Standard">You must keep a copy of the VI-1 document and forward the original and a copy along with the shipment.</text:p>
      <text:h text:style-name="Heading_20_2" text:outline-level="2">What we do with your personal data</text:h>
      <text:p text:style-name="Standard">The Department for Environment, Food and Rural Affairs (Defra) is the data controller for personal data you give to us.</text:p>
      <text:p text:style-name="P14"><text:span text:style-name="T3">Any personal data you supply to us will be held and processed in accordance with our </text:span><text:a xlink:type="simple" xlink:href="https://www.gov.uk/government/publications/export-wine-to-the-eu-data-protection-privacy-notice" text:style-name="Internet_20_link" text:visited-style-name="Visited_20_Internet_20_Link"><text:span text:style-name="T3">privacy policy </text:span></text:a><text:a xlink:type="simple" xlink:href="https://www.gov.uk/government/publications/export-wine-to-the-eu-data-protection-privacy-notice" text:style-name="Internet_20_link" text:visited-style-name="Visited_20_Internet_20_Link"><text:span text:style-name="T2">on GOV.UK</text:span></text:a><text:span text:style-name="T2">.</text:span></text:p>
      <text:p text:style-name="Standard">The Food Standards Agency (FSA) and Food Standards Scotland (FSS) will provide regular data updates surrounding WSB numbers for registered traders in order for Defra to assess the authenticity of a VI-1 application. This process is made possible through a data sharing agreement in place between the FSA and Defra and the FSS and Defra respectively.</text:p>
      <text:p text:style-name="Standard">We will not share or disclose your personal data with any third party without your consent except as set out in our privacy policy.</text:p>
      <text:p text:style-name="Admin_20_text">Wines VI-1 Pro-forma form Nov 2020 v1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GB" style:letter-kerning="fals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loext:contextual-spacing="false" fo:line-height="0.529cm" fo:text-align="start" style:justify-single-word="false" fo:orphans="2" fo:widows="2" style:writing-mode="lr-tb">
        <style:tab-stops>
          <style:tab-stop style:position="3cm"/>
        </style:tab-stops>
      </style:paragraph-properties>
      <style:text-properties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en" style:country-asian="GB" style:font-name-complex="Arial Unicode MS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212cm" loext:contextual-spacing="false" fo:line-height="100%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1.058cm" fo:margin-bottom="0.423cm" loext:contextual-spacing="false" fo:line-height="0.776cm" fo:keep-with-next="always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212cm" loext:contextual-spacing="false" fo:line-height="100%" fo:keep-with-next="always"/>
      <style:text-properties fo:font-weight="bold" style:font-weight-asian="bold" style:font-size-complex="14pt" style:font-weight-complex="bold"/>
    </style:style>
    <style:style style:name="Admin_20_text" style:display-name="Admin text" style:family="paragraph" style:parent-style-name="Standard" style:default-outline-level="">
      <style:paragraph-properties fo:margin-top="1.27cm" fo:margin-bottom="0.212cm" loext:contextual-spacing="false"/>
      <style:text-properties fo:font-size="8pt" style:font-size-asian="8pt"/>
    </style:style>
    <style:style style:name="Checkbox_20_or_20_radio" style:display-name="Checkbox or radio" style:family="paragraph" style:parent-style-name="Standard" style:default-outline-level="">
      <style:paragraph-properties fo:margin-left="1.199cm" fo:margin-right="0cm" fo:margin-top="0.423cm" fo:margin-bottom="0.423cm" loext:contextual-spacing="false" fo:text-indent="0cm" style:auto-text-indent="false"/>
    </style:style>
    <style:style style:name="Important" style:family="paragraph" style:parent-style-name="Standard" style:default-outline-level="">
      <style:text-properties fo:font-weight="bold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501cm" fo:margin-right="0cm" fo:text-indent="-0.501cm" style:auto-text-indent="false"/>
    </style:style>
    <style:style style:name="Logos" style:family="paragraph" style:parent-style-name="Standard" style:default-outline-level="">
      <style:paragraph-properties fo:margin-top="2.54cm" fo:margin-bottom="0.212cm" loext:contextual-spacing="false"/>
    </style:style>
    <style:style style:name="Text_20_-_20_multiline" style:display-name="Text - multiline" style:family="paragraph" style:parent-style-name="Standard" style:default-outline-level="">
      <style:paragraph-properties fo:margin-top="0.212cm" fo:margin-bottom="3.387cm" loext:contextual-spacing="false"/>
    </style:style>
    <style:style style:name="Text_20_-_20_single" style:display-name="Text - single" style:family="paragraph" style:parent-style-name="Standard" style:default-outline-level="">
      <style:paragraph-properties fo:margin-top="0.212cm" fo:margin-bottom="1.693cm" loext:contextual-spacing="false" fo:keep-together="always"/>
    </style:style>
    <style:style style:name="Warning" style:family="paragraph" style:parent-style-name="Standard" style:default-outline-level="">
      <style:paragraph-properties fo:margin-left="0.3cm" fo:margin-right="0.3cm" fo:text-indent="0cm" style:auto-text-indent="false" fo:padding="0.212cm" fo:border="0.99pt solid #000000"/>
    </style:style>
    <style:style style:name="Table_20_text_20_small" style:display-name="Table text small" style:family="paragraph" style:parent-style-name="Admin_20_text" style:default-outline-level="">
      <style:paragraph-properties fo:margin-top="0.106cm" fo:margin-bottom="0.106cm" loext:contextual-spacing="false" fo:line-height="100%"/>
      <style:text-properties fo:font-size="11pt" style:font-size-asian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cm"/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Header_20_and_20_Footer" style:class="extra"/>
    <style:style style:name="Footer_20_text" style:display-name="Footer text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3cm"/>
          <style:tab-stop style:position="7.001cm" style:type="center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line-height="100%"/>
      <style:text-properties fo:font-weight="bold" style:font-weight-asian="bold" style:font-weight-complex="bold"/>
    </style:style>
    <style:style style:name="Hint" style:family="paragraph" style:parent-style-name="Standard" style:default-outline-level="">
      <style:paragraph-properties fo:margin-top="0.212cm" fo:margin-bottom="0.423cm" loext:contextual-spacing="false" fo:line-height="115%" fo:hyphenation-ladder-count="no-limit"/>
      <style:text-properties fo:color="#6e6e6e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en" style:country-asian="GB" style:font-name-complex="Arial1" style:font-family-complex="Aria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Box_20_wide" style:display-name="Box wide" style:family="paragraph" style:parent-style-name="Standard">
      <style:paragraph-properties fo:margin-left="0.199cm" fo:margin-right="0.199cm" fo:margin-top="0.199cm" fo:margin-bottom="0.499cm" loext:contextual-spacing="false" fo:text-indent="0cm" style:auto-text-indent="false" fo:padding="0.199cm" fo:border="0.06pt solid #000000"/>
    </style:style>
    <style:style style:name="Box_20_2_2f_3rd" style:display-name="Box 2/3rd" style:family="paragraph" style:parent-style-name="Box_20_wide">
      <style:paragraph-properties fo:margin-left="0.199cm" fo:margin-right="6.001cm" fo:text-indent="0cm" style:auto-text-indent="false"/>
    </style:style>
    <style:style style:name="Box_20_short" style:display-name="Box short" style:family="paragraph" style:parent-style-name="Box_20_wide">
      <style:paragraph-properties fo:margin-left="0.199cm" fo:margin-right="11cm" fo:text-indent="0cm" style:auto-text-indent="false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language-asian="en" style:country-asian="GB" style:font-weight-asian="bold" style:font-name-complex="Arial Unicode MS" style:font-family-complex="'Arial Unicode MS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language-asian="en" style:country-asian="GB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Header_20_Char" style:display-name="Header Char" style:family="text">
      <style:text-properties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Footer_20_Char" style:display-name="Footer Char" style:family="text">
      <style:text-properties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2060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name-asian="Arial Unicode MS" style:font-family-asian="'Arial Unicode MS'" style:font-family-generic-asian="system" style:font-pitch-asian="variable" style:font-size-asian="9pt" style:language-asian="en" style:country-asian="GB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name-asian="Arial Unicode MS" style:font-family-asian="'Arial Unicode MS'" style:font-family-generic-asian="system" style:font-pitch-asian="variable" style:font-size-asian="24pt" style:language-asian="en" style:country-asian="GB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Comment_20_Text_20_Char" style:display-name="Comment Text Char" style:family="text" style:parent-style-name="Default_20_Paragraph_20_Font">
      <style:text-properties style:font-name="Arial" fo:font-family="Arial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en" style:country-asian="GB" style:font-name-complex="Arial Unicode MS" style:font-family-complex="'Arial Unicode MS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Arial" fo:font-family="Arial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language-asian="en" style:country-asian="GB" style:font-weight-asian="bold" style:font-name-complex="Arial Unicode MS" style:font-family-complex="'Arial Unicode MS'" style:font-family-generic-complex="system" style:font-pitch-complex="variable" style:font-size-complex="10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Bullet1" style:display-name="List Bullet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bullet_20_style" style:display-name="List bullet 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0.63cm" fo:text-indent="0.635cm"/>
        </style:list-level-properties>
        <style:text-properties style:font-name="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text">
      <style:paragraph-properties>
        <style:tab-stops>
          <style:tab-stop style:position="1.501cm"/>
          <style:tab-stop style:position="8.502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<text:page-number style:num-format="1" text:select-page="current">4</text:page-number><text:s/>of <text:page-count style:num-format="1">4</text:page-count><text:tab/>Application for an EU VI-1 pro-forma document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Application for an EU VI-1 pro-forma document for exporting wine to the European Union</dc:title>
    <meta:editing-cycles>1</meta:editing-cycles>
    <meta:creation-date>2020-12-10T12:29:07.863849533</meta:creation-date>
    <meta:editing-duration>P0D</meta:editing-duration>
    <meta:generator>LibreOffice/6.4.7.2$MacOSX_X86_64 LibreOffice_project/639b8ac485750d5696d7590a72ef1b496725cfb5</meta:generator>
    <meta:document-statistic meta:table-count="0" meta:image-count="0" meta:object-count="0" meta:page-count="4" meta:paragraph-count="59" meta:word-count="1094" meta:character-count="6237" meta:non-whitespace-character-count="5207"/>
    <meta:user-defined meta:name="AppVersion">16.0000</meta:user-defined>
    <meta:user-defined meta:name="ContentTypeId">0x010100672A3FCA98991645BE083C320B7539B7020400C631ACA77687B145AAD16BC9ACC83D88</meta:user-defined>
    <meta:user-defined meta:name="Directorate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curityClassification" meta:value-type="string"/>
    <meta:user-defined meta:name="ShareDoc" meta:value-type="boolean">false</meta:user-defined>
    <meta:template xlink:type="simple" xlink:actuate="onRequest" xlink:title="Normal" xlink:href=""/>
  </office:meta>
</office:document-meta>
</file>