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i">
        <style:list-level-properties fo:text-align="end" text:space-before="1.3784in" text:min-label-width="0.118in" text:list-level-position-and-space-mode="label-alignment">
          <style:list-level-label-alignment text:label-followed-by="listtab" fo:margin-left="1.496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i">
        <style:list-level-properties fo:text-align="end" text:space-before="1.3784in" text:min-label-width="0.118in" text:list-level-position-and-space-mode="label-alignment">
          <style:list-level-label-alignment text:label-followed-by="listtab" fo:margin-left="1.496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text:start-value="7">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916in" style:use-optimal-column-width="false"/>
    </style:style>
    <style:style style:name="TableColumn3" style:family="table-column">
      <style:table-column-properties style:column-width="4.1958in" style:use-optimal-column-width="false"/>
    </style:style>
    <style:style style:name="TableColumn4" style:family="table-column">
      <style:table-column-properties style:column-width="0.7916in" style:use-optimal-column-width="false"/>
    </style:style>
    <style:style style:name="TableColumn5" style:family="table-column">
      <style:table-column-properties style:column-width="1.5395in" style:use-optimal-column-width="false"/>
    </style:style>
    <style:style style:name="Table1" style:family="table" style:master-page-name="MP0">
      <style:table-properties style:width="7.3187in" fo:margin-left="0in" table:align="left"/>
    </style:style>
    <style:style style:name="TableRow6" style:family="table-row">
      <style:table-row-properties style:min-row-height="1.6159in" style:use-optimal-row-height="false"/>
    </style:style>
    <style:style style:name="TableCell7" style:family="table-cell">
      <style:table-cell-properties fo:border="none" style:writing-mode="lr-tb" fo:padding-top="0in" fo:padding-left="0.0395in" fo:padding-bottom="0in" fo:padding-right="0.0395in"/>
    </style:style>
    <style:style style:name="P8" style:parent-style-name="Normal" style:family="paragraph">
      <style:paragraph-properties fo:text-align="justify"/>
      <style:text-properties style:font-name="Arial" style:font-name-complex="Arial"/>
    </style:style>
    <style:style style:name="TableCell18" style:family="table-cell">
      <style:table-cell-properties fo:border="none" style:writing-mode="lr-tb" fo:padding-top="0in" fo:padding-left="0.0395in" fo:padding-bottom="0in" fo:padding-right="0.0395in"/>
    </style:style>
    <style:style style:name="P19" style:parent-style-name="Normal" style:family="paragraph">
      <style:paragraph-properties fo:margin-top="0.1666in"/>
      <style:text-properties style:font-name="Arial" style:font-name-complex="Arial"/>
    </style:style>
    <style:style style:name="P20" style:parent-style-name="Normal" style:family="paragraph">
      <style:paragraph-properties fo:margin-top="0.1666in"/>
    </style:style>
    <style:style style:name="T21" style:parent-style-name="DefaultParagraphFont" style:family="text">
      <style:text-properties style:font-name="Arial" style:font-name-complex="Arial" fo:font-weight="bold" style:font-weight-asian="bold" fo:font-size="11pt" style:font-size-asian="11pt"/>
    </style:style>
    <style:style style:name="TableCell22" style:family="table-cell">
      <style:table-cell-properties fo:border="none" style:writing-mode="lr-tb" fo:padding-top="0in" fo:padding-left="0.0395in" fo:padding-bottom="0in" fo:padding-right="0.0395in"/>
    </style:style>
    <style:style style:name="P23" style:parent-style-name="Normal" style:family="paragraph">
      <style:paragraph-properties fo:text-align="justify" fo:margin-top="0.3333in"/>
      <style:text-properties style:font-name="Arial" style:font-name-complex="Arial" fo:font-size="11pt" style:font-size-asian="11pt" style:font-size-complex="10pt"/>
    </style:style>
    <style:style style:name="P24" style:parent-style-name="Normal" style:family="paragraph">
      <style:paragraph-properties fo:text-align="justify"/>
      <style:text-properties style:font-name="Arial" style:font-name-complex="Arial" fo:font-size="11pt" style:font-size-asian="11pt" style:font-size-complex="10pt"/>
    </style:style>
    <style:style style:name="P25" style:parent-style-name="Normal" style:family="paragraph">
      <style:paragraph-properties fo:text-align="justify"/>
      <style:text-properties style:font-name="Arial" style:font-name-complex="Arial" fo:font-size="11pt" style:font-size-asian="11pt" style:font-size-complex="10pt"/>
    </style:style>
    <style:style style:name="P26" style:parent-style-name="Normal" style:family="paragraph">
      <style:paragraph-properties fo:text-align="justify"/>
      <style:text-properties style:font-name="Arial" style:font-name-complex="Arial" fo:font-size="11pt" style:font-size-asian="11pt" style:font-size-complex="9pt"/>
    </style:style>
    <style:style style:name="TableCell27" style:family="table-cell">
      <style:table-cell-properties fo:border="none" style:writing-mode="lr-tb" fo:padding-top="0in" fo:padding-left="0.0395in" fo:padding-bottom="0in" fo:padding-right="0.0395in"/>
    </style:style>
    <style:style style:name="P28" style:parent-style-name="Normal" style:family="paragraph">
      <style:paragraph-properties fo:text-align="justify" fo:margin-top="0.6666in"/>
      <style:text-properties style:font-name="Arial" style:font-name-complex="Arial" fo:font-size="11pt" style:font-size-asian="11pt" style:font-size-complex="10pt"/>
    </style:style>
    <style:style style:name="TableRow29" style:family="table-row">
      <style:table-row-properties style:use-optimal-row-height="false"/>
    </style:style>
    <style:style style:name="P30" style:parent-style-name="Normal" style:family="paragraph">
      <style:text-properties style:font-name="Arial" style:font-name-complex="Arial"/>
    </style:style>
    <style:style style:name="TableCell31" style:family="table-cell">
      <style:table-cell-properties fo:border="none" style:writing-mode="lr-tb" fo:padding-top="0in" fo:padding-left="0.0395in" fo:padding-bottom="0in" fo:padding-right="0.0395in"/>
    </style:style>
    <style:style style:name="P32" style:parent-style-name="Normal" style:family="paragraph">
      <style:paragraph-properties fo:text-align="justify" fo:line-height="150%"/>
      <style:text-properties style:font-name="Arial" style:font-name-complex="Arial"/>
    </style:style>
    <style:style style:name="P33" style:parent-style-name="Normal" style:family="paragraph">
      <style:paragraph-properties fo:text-align="justify" fo:margin-top="0.1666in" fo:line-height="150%"/>
      <style:text-properties style:font-name="Arial" style:font-name-complex="Arial" fo:font-weight="bold" style:font-weight-asian="bold"/>
    </style:style>
    <style:style style:name="P34" style:parent-style-name="Normal" style:family="paragraph">
      <style:paragraph-properties fo:text-align="justify" fo:margin-top="0.1666in" fo:line-height="150%"/>
      <style:text-properties style:font-name="Arial" style:font-name-complex="Arial"/>
    </style:style>
    <style:style style:name="P35" style:parent-style-name="Normal" style:family="paragraph">
      <style:paragraph-properties fo:text-align="justify" fo:margin-top="0.1666in" fo:line-height="150%"/>
      <style:text-properties style:font-name="Arial" style:font-name-complex="Arial"/>
    </style:style>
    <style:style style:name="P36" style:parent-style-name="Normal" style:family="paragraph">
      <style:paragraph-properties fo:text-align="justify" fo:margin-top="0.1666in" fo:margin-bottom="0.1666in" fo:line-height="150%"/>
      <style:text-properties style:font-name="Arial" style:font-name-complex="Arial"/>
    </style:style>
    <style:style style:name="P37" style:parent-style-name="ListParagraph" style:list-style-name="LFO21" style:family="paragraph">
      <style:paragraph-properties fo:text-align="justify" fo:margin-top="0.1666in" fo:margin-bottom="0.1666in" fo:line-height="150%"/>
      <style:text-properties style:font-name="Arial" style:font-name-complex="Arial"/>
    </style:style>
    <style:style style:name="P38" style:parent-style-name="ListParagraph" style:list-style-name="LFO21" style:family="paragraph">
      <style:paragraph-properties fo:text-align="justify" fo:margin-top="0.1666in" fo:margin-bottom="0.1666in" fo:line-height="150%" fo:margin-left="0.4958in" fo:text-indent="-0.2479in">
        <style:tab-stops/>
      </style:paragraph-properties>
      <style:text-properties style:font-name="Arial" style:font-name-complex="Arial"/>
    </style:style>
    <style:style style:name="P39" style:parent-style-name="ListParagraph" style:list-style-name="LFO21" style:family="paragraph">
      <style:paragraph-properties fo:text-align="justify" fo:margin-top="0.1666in" fo:margin-bottom="0.1666in" fo:line-height="150%"/>
      <style:text-properties style:font-name="Arial" style:font-name-complex="Arial"/>
    </style:style>
    <style:style style:name="P40" style:parent-style-name="ListParagraph" style:list-style-name="LFO21" style:family="paragraph">
      <style:paragraph-properties fo:text-align="justify" fo:margin-top="0.1666in" fo:margin-bottom="0.1666in" fo:line-height="150%"/>
      <style:text-properties style:font-name="Arial" style:font-name-complex="Arial"/>
    </style:style>
    <style:style style:name="P41" style:parent-style-name="ListParagraph" style:list-style-name="LFO21" style:family="paragraph">
      <style:paragraph-properties fo:text-align="justify" fo:margin-top="0.1666in" fo:margin-bottom="0.1666in" fo:line-height="150%"/>
      <style:text-properties style:font-name="Arial" style:font-name-complex="Arial"/>
    </style:style>
    <style:style style:name="P42" style:parent-style-name="ListParagraph" style:list-style-name="LFO21" style:family="paragraph">
      <style:paragraph-properties fo:text-align="justify" fo:margin-top="0.1666in" fo:margin-bottom="0.1666in" fo:line-height="150%"/>
      <style:text-properties style:font-name="Arial" style:font-name-complex="Arial"/>
    </style:style>
    <style:style style:name="P43" style:parent-style-name="Normal" style:family="paragraph">
      <style:paragraph-properties fo:text-align="justify" fo:line-height="150%"/>
      <style:text-properties style:font-name="Arial" style:font-name-complex="Arial"/>
    </style:style>
    <style:style style:name="P44" style:parent-style-name="Normal" style:family="paragraph">
      <style:paragraph-properties fo:text-align="justify" fo:margin-top="0.1666in" fo:line-height="150%"/>
      <style:text-properties style:font-name="Arial" style:font-name-complex="Arial"/>
    </style:style>
    <style:style style:name="P45" style:parent-style-name="Normal" style:family="paragraph">
      <style:paragraph-properties fo:text-align="justify" fo:margin-top="0.1666in" fo:line-height="150%"/>
      <style:text-properties style:font-name="Arial" style:font-name-complex="Arial"/>
    </style:style>
    <style:style style:name="P46" style:parent-style-name="Normal" style:family="paragraph">
      <style:paragraph-properties fo:text-align="justify" fo:margin-top="0.1666in" fo:margin-bottom="0.1666in" fo:line-height="150%"/>
      <style:text-properties style:font-name="Arial" style:font-name-complex="Arial"/>
    </style:style>
    <style:style style:name="P47" style:parent-style-name="Normal" style:family="paragraph">
      <style:paragraph-properties fo:text-align="justify" fo:line-height="150%"/>
      <style:text-properties style:font-name="Arial" style:font-name-complex="Arial"/>
    </style:style>
    <style:style style:name="P48" style:parent-style-name="Normal" style:family="paragraph">
      <style:paragraph-properties fo:text-align="justify" fo:margin-top="0.1666in" fo:margin-bottom="0.1666in" fo:line-height="15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fo:line-height="150%" fo:margin-left="0.0041in" fo:margin-right="0.0041in">
        <style:tab-stops/>
      </style:paragraph-properties>
      <style:text-properties style:font-name="Arial" style:font-name-complex="Arial"/>
    </style:style>
    <style:style style:name="P56" style:parent-style-name="Normal" style:family="paragraph">
      <style:paragraph-properties fo:text-align="justify" fo:line-height="150%" fo:margin-right="0.0041in"/>
    </style:style>
    <style:style style:name="T57" style:parent-style-name="DefaultParagraphFont" style:family="text">
      <style:text-properties style:font-name="Arial" style:font-name-complex="Arial" fo:font-size="9pt" style:font-size-asian="9pt" style:font-size-complex="10pt"/>
    </style:style>
    <style:style style:name="P58" style:parent-style-name="Normal" style:family="paragraph">
      <style:paragraph-properties fo:text-align="justify" fo:line-height="150%"/>
      <style:text-properties style:font-name="Arial" style:font-name-complex="Arial"/>
    </style:style>
    <style:style style:name="P59" style:parent-style-name="Normal" style:family="paragraph">
      <style:paragraph-properties fo:text-align="justify" fo:line-height="15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none" style:writing-mode="lr-tb" fo:padding-top="0in" fo:padding-left="0.0395in" fo:padding-bottom="0in" fo:padding-right="0.0395in"/>
    </style:style>
    <style:style style:name="P62" style:parent-style-name="Normal" style:family="paragraph">
      <style:text-properties style:font-name="Arial" style:font-name-complex="Arial"/>
    </style:style>
    <style:style style:name="TableCell63" style:family="table-cell">
      <style:table-cell-properties fo:border="none" style:writing-mode="lr-tb" fo:padding-top="0in" fo:padding-left="0.0395in" fo:padding-bottom="0in" fo:padding-right="0.0395in"/>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text-properties style:font-name="Arial" style:font-name-complex="Arial"/>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18">
            <text:p text:style-name="P19">To: General Secretaries of Trade Unions<text:s/></text:p>
            <text:p text:style-name="P20"><text:span text:style-name="T21">By E-mail only</text:span></text:p>
          </table:table-cell>
          <table:table-cell table:style-name="TableCell22">
            <text:p text:style-name="P23">Your ref:</text:p>
            <text:p text:style-name="P24">Our ref:<text:s/></text:p>
            <text:p text:style-name="P25">Date:</text:p>
            <text:p text:style-name="P26"/>
          </table:table-cell>
          <table:table-cell table:style-name="TableCell27">
            <text:p text:style-name="P28">01<text:s/>May<text:s/>2020</text:p>
          </table:table-cell>
        </table:table-row>
        <table:table-row table:style-name="TableRow29">
          <table:covered-table-cell>
            <text:p text:style-name="P30"/>
          </table:covered-table-cell>
          <table:table-cell table:style-name="TableCell31" table:number-columns-spanned="3">
            <text:p text:style-name="P32">Dear General Secretary</text:p>
            <text:p text:style-name="P33">Complaints<text:s/>Arising from<text:s/>Action<text:s/>Taken in<text:s/>Response to the<text:s/>COVID-19 Pandemic</text:p>
            <text:p text:style-name="P34">I hope that this letter finds you and those around you, well. <text:s/></text:p>
            <text:p text:style-name="P35">Over the last few weeks I have received a number of queries from Unions who have reported to me that they are unable to comply with the requirements of their Rules, or with the Trade Union and Labour Relations (Consolidated) Act 1992 (“1992 Act”), because of the current Government guidance on dealing with the COVID-19 pandemic. I am also aware that there is concern that a Union may be the subject of complaints to me where it has taken a decision to act outside of its Rules by, for instance, deferring an election or meeting. <text:s/>It might, therefore, be helpful if I set out my approach to the current situation.</text:p>
            <text:p text:style-name="P36">I recognise that by following specific Government guidance you may find it difficult to meet some of the requirements of the 1992 Act and your own Rules. In deciding how to move forward your first priority must be to safeguard your Members, staff and the wider public by following the Government’s advice on dealing with the COVID-19 pandemic. Should this mean that you are likely to find yourself in breach of the 1992 Act,<text:s/>or your Rules,<text:s/>then I recommend that you consider the following questions when reaching a decision about how to proceed:</text:p>
            <text:list text:style-name="LFO21" text:continue-numbering="true">
              <text:list-item>
                <text:p text:style-name="P37">The health and safety of Union Members, staff and the wider public should be your primary concern.</text:p>
              </text:list-item>
              <text:list-item>
                <text:p text:style-name="P38">Is it possible to comply with the relevant Union Rules or the relevant statutory provisions<text:s/>and the Government guidance by some other means? <text:s/>For instance, is it possible to hold a meeting using video or teleconferencing, or could the Union offer access to accounting records electronically rather than by giving access to paper copies in an office environment?</text:p>
              </text:list-item>
              <text:list-item>
                <text:p text:style-name="P39">If an election is due, can the Union’s election scrutineer offer any advice as to the best way forward?</text:p>
              </text:list-item>
              <text:list-item>
                <text:p text:style-name="P40">When<text:s/>is the Union likely to be in a position to comply with the relevant Rule or statutory provision and what is the best way to achieve that?</text:p>
              </text:list-item>
              <text:list-item>
                <text:p text:style-name="P41">Is it possible to engage with the Union’s Members, or those affected by the decision if it affects a Branch or Section, about the best way forward? It may not be possible for you to do that in advance of a decision,<text:s/>but the Union should be in a position to explain to Members the reasons for a decision and the Union’s plans to bring it back into compliance once the government has removed or eased existing restrictions.</text:p>
              </text:list-item>
              <text:list-item>
                <text:p text:style-name="P42">What is the best way to document the Union’s decision, including recording its reasons, how the decision was taken and who it consulted before taking the<text:s/>decision?</text:p>
              </text:list-item>
            </text:list>
            <text:p text:style-name="P43">The above<text:s/>is not<text:s/>intended to be<text:s/>an exhaustive list of matters that you will need to consider in such circumstances,<text:s/>and you should<text:s/>give<text:s/>appropriate regard to any other factors that may be relevant.</text:p>
            <text:p text:style-name="P44">It is, of course, for each Union to decide what is right for its Members and different Unions may take different decisions in what may appear to be similar circumstances. My team is happy to discuss our broad advice with Unions; however, we cannot give you detailed advice or guidance as to the right decision for<text:s/>your<text:s/>Union. Nor do we have the power to<text:s/><text:soft-page-break/>enable any<text:s/>Union to breach its Rules,<text:s/>or the 1992 Act,<text:s/>or to indemnify Unions from complaints from its Members.</text:p>
            <text:p text:style-name="P45">I recognise that some Union Members may exercise their right to complain to me about breaches of Rules or the 1992 Act which have occurred solely because of the Government guidance on dealing with the COVID-19 pandemic. I propose to deal with such complaints in the usual way, but it will be more efficient for all of us if I am notified of any breaches, and the reasons for them, as soon as they occur. This will enable me to take the Union’s position into account when considering the initial complaint and may lead to the complaint being closed at an early stage.<text:s/>Consequently, it would be helpful if you could let me know if your Union has taken a decision to breach its Rules or the 1992 Act for reasons related to the COVID-19 <text:s/>pandemic, why that was necessary, your plans for bringing the Union back into compliance and what steps have<text:s/>been<text:s/>taken to share that with your<text:s/>Members. This may enable me to close a complaint at an early stage. Even if it does not, an acceptance of the breach, an explanation of the reasons for the breach and the Union’s plans for achieving compliance in the future may enable me to bring the complaint to a swifter conclusion.<text:s/>It may be possible to do so without a Hearing but, where a Hearing is necessary, the fact that a Union has accepted that a breach has occurred may limit the scope of any Hearing to whether an enforcement order is appropriate.</text:p>
            <text:p text:style-name="P46">I should add, however, that where a breach has occurred for reasons which are not solely related to the pandemic it is likely that I will deal with that breach in the usual way in accordance with my statutory powers. It is, therefore, important that Unions consider whether an alternative approach, as highlighted at point<text:s/>two<text:s/>above is considered and document the reasons why this is, or is not, appropriate.</text:p>
            <text:p text:style-name="P47">You may also be aware that, as for other Courts and Tribunals, we are aiming to use video conferencing for some hearings during the current restrictions, where it is appropriate to do so. If that proves successful, we may be able to use such technology<text:s/><text:soft-page-break/>for some shorter hearings in the future which, in turn, should reduce the costs to all involved.</text:p>
            <text:p text:style-name="P48"><text:span text:style-name="T49">If you have any queries about this guidance or wish to notify me of any decisions relating to the above taken by your Union</text:span><text:span text:style-name="T50">,</text:span><text:span text:style-name="T51"><text:s/>then please do get in touch. <text:s/>We are all working away from the office so please send any correspondence by email to<text:s/></text:span><text:a xlink:href="mailto:info@certoffice.org" office:target-frame-name="_top" xlink:show="replace"><text:span text:style-name="Hyperlink">info</text:span><text:span text:style-name="T52">@certoffice.org</text:span></text:a><text:span text:style-name="T53">.</text:span><text:span text:style-name="T54"><text:s text:c="2"/>Please do not send any correspondence by ordinary mail as we may not receive it until we return to the office.</text:span></text:p>
            <text:p text:style-name="P55">Yours sincerely</text:p>
            <text:p text:style-name="P56"><text:span text:style-name="T57"><draw:frame draw:style-name="a5" draw:name="Picture 7" text:anchor-type="as-char" svg:x="0in" svg:y="0in" svg:width="2.08333in" svg:height="0.75in" style:rel-width="scale" style:rel-height="scale"><draw:image xlink:href="media/image2.emf" xlink:type="simple" xlink:show="embed" xlink:actuate="onLoad"/><svg:title/><svg:desc/></draw:frame></text:span></text:p>
            <text:p text:style-name="P58">Sarah Bedwell</text:p>
            <text:p text:style-name="P59">Certification Officer</text:p>
          </table:table-cell>
          <table:covered-table-cell/>
          <table:covered-table-cell/>
        </table:table-row>
        <table:table-row table:style-name="TableRow60">
          <table:table-cell table:style-name="TableCell61">
            <text:p text:style-name="P62"/>
          </table:table-cell>
          <table:table-cell table:style-name="TableCell63" table:number-columns-spanned="3">
            <text:p text:style-name="P64"/>
          </table:table-cell>
          <table:covered-table-cell/>
          <table:covered-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egdslegrhslegp2text1" style:display-name="legds legrhs legp2text1" style:family="text" style:parent-style-name="DefaultParagraphFont">
      <style:text-properties text:display="true" fo:font-size="15pt" style:font-size-asian="15pt" style:font-size-complex="15pt" fo:background-color="#FFFFFF"/>
    </style:style>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ennote" style:display-name="ennote" style:family="text" style:parent-style-name="DefaultParagraphFont"/>
    <style:style style:name="legclearfix2" style:display-name="legclearfix2" style:family="paragraph" style:parent-style-name="Normal">
      <style:paragraph-properties fo:margin-bottom="0.0833in" style:line-height-at-least="0.25in" fo:background-color="#FFFFFF"/>
      <style:text-properties fo:color="#000000" fo:font-size="9.5pt" style:font-size-asian="9.5pt" style:font-size-complex="9.5pt" fo:hyphenate="fals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Arial"/>
    </style:style>
    <style:style style:name="WW_CharLFO11LVL1" style:family="text">
      <style:text-properties fo:font-style="normal" style:font-style-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i">
        <style:list-level-properties fo:text-align="end" text:space-before="1.3784in" text:min-label-width="0.118in" text:list-level-position-and-space-mode="label-alignment">
          <style:list-level-label-alignment text:label-followed-by="listtab" fo:margin-left="1.496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prefix="("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i">
        <style:list-level-properties fo:text-align="end" text:space-before="1.3784in" text:min-label-width="0.118in" text:list-level-position-and-space-mode="label-alignment">
          <style:list-level-label-alignment text:label-followed-by="listtab" fo:margin-left="1.496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text:start-value="7">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1652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673in"/>
      </style:footer-style>
    </style:page-layout>
    <style:style style:name="P9" style:parent-style-name="Normal" style:family="paragraph">
      <style:paragraph-properties fo:margin-top="0.5in"/>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color="#333333" fo:font-size="11.5pt" style:font-size-asian="11.5pt" style:font-size-complex="11.5pt"/>
    </style:style>
    <style:style style:name="P12" style:parent-style-name="Normal" style:family="paragraph">
      <style:text-properties fo:color="#333333" fo:font-size="11.5pt" style:font-size-asian="11.5pt" style:font-size-complex="11.5pt"/>
    </style:style>
    <style:style style:name="P13" style:parent-style-name="Normal" style:family="paragraph">
      <style:text-properties fo:color="#333333" fo:font-size="11.5pt" style:font-size-asian="11.5pt" style:font-size-complex="11.5pt"/>
    </style:style>
    <style:style style:name="P14" style:parent-style-name="Normal" style:family="paragraph">
      <style:text-properties fo:color="#FFFFFF" fo:font-size="18pt" style:font-size-asian="18pt" style:font-size-complex="18pt"/>
    </style:style>
    <style:style style:name="P15" style:parent-style-name="Normal" style:family="paragraph">
      <style:text-properties fo:color="#FFFFFF" fo:font-size="18pt" style:font-size-asian="18pt" style:font-size-complex="18pt"/>
    </style:style>
    <style:style style:name="P16" style:parent-style-name="Normal" style:family="paragraph">
      <style:text-properties fo:color="#FFFFFF" fo:font-size="18pt" style:font-size-asian="18pt" style:font-size-complex="18pt"/>
    </style:style>
    <style:style style:name="P17" style:parent-style-name="Normal" style:family="paragraph">
      <style:text-properties fo:font-weight="bold" style:font-weight-asian="bold" fo:font-size="10pt" style:font-size-asian="10pt" style:font-size-complex="10pt"/>
    </style:style>
    <style:style style:family="graphic" style:name="a0" style:parent-style-name="Graphics">
      <style:graphic-properties fo:wrap-option="no-wrap" fo:border="0.01042in none" fo:padding-top="0.05in" fo:padding-bottom="0.05in" fo:padding-left="0.05118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1ba74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1ba74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776" draw:id="id0" draw:style-name="a0" draw:name="Text Box 7" text:anchor-type="paragraph" svg:x="6.80833in" svg:y="-0.24514in" svg:width="1.04792in" svg:height="0.89444in" style:rel-width="scale" style:rel-height="scale"><draw:text-box><text:p text:style-name="Normal"><draw:frame draw:style-name="a1" draw:name="Picture 1" text:anchor-type="as-char" svg:x="0in" svg:y="0in" svg:width="0.89583in" svg:height="0.79167in" style:rel-width="scale" style:rel-height="scale"><draw:image xlink:href="media/image1.emf" xlink:type="simple" xlink:show="embed" xlink:actuate="onLoad"/><svg:title/><svg:desc/></draw:frame></text:p></draw:text-box><svg:title/><svg:desc/></draw:frame><draw:frame draw:z-index="251655680" draw:id="id1" draw:style-name="a2" draw:name="Text Box 1" text:anchor-type="paragraph" svg:x="5.18542in" svg:y="-0.49514in" svg:width="1.5in" svg:height="1.25in" style:rel-width="scale" style:rel-height="scale"><draw:text-box><text:p text:style-name="P9">Certification</text:p><text:p text:style-name="P10">Office</text:p></draw:text-box><svg:title/><svg:desc/></draw:frame><draw:frame draw:z-index="251657728" draw:id="id2" draw:style-name="a3" draw:name="Text Box 4" text:anchor-type="paragraph" svg:x="5.20972in" svg:y="0.75417in" svg:width="1.625in" svg:height="0.625in" style:rel-width="scale" style:rel-height="scale"><draw:text-box><text:p text:style-name="P11">for Trade Unions</text:p><text:p text:style-name="P12">&amp; Employers’</text:p><text:p text:style-name="P13">Associations</text:p><text:p text:style-name="P14"/><text:p text:style-name="P15">Certification</text:p><text:p text:style-name="P16">Office</text:p></draw:text-box><svg:title/><svg:desc/></draw:frame></text:p>
      </style:header>
      <style:footer>
        <text:p text:style-name="Footer"><draw:frame draw:z-index="251656704" draw:id="id3" draw:style-name="a4" draw:name="Text Box 2" text:anchor-type="paragraph" svg:x="5.18542in" svg:y="0.11319in" svg:width="2.09792in" svg:height="0.625in" style:rel-width="scale" style:rel-height="scale"><draw:text-box><text:p text:style-name="P17">www.gov.uk/certificationoffic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 to General Secretaries 1 May 2020</dc:title>
    <dc:description/>
    <dc:subject/>
    <meta:initial-creator>NRAFIQ</meta:initial-creator>
    <dc:creator>Kanta Hirji</dc:creator>
    <meta:creation-date>2020-12-23T10:24:00Z</meta:creation-date>
    <dc:date>2020-12-23T10:25:00Z</dc:date>
    <meta:print-date>2016-05-20T10:31:00Z</meta:print-date>
    <meta:template xlink:href="Normal" xlink:type="simple"/>
    <meta:editing-cycles>3</meta:editing-cycles>
    <meta:editing-duration>PT60S</meta:editing-duration>
    <meta:user-defined meta:name="ContentTypeId">0x01010059F222B725E7464A873D3B9857FDBF77001BA54D396A3322449E514CC82B7C3167</meta:user-defined>
    <meta:user-defined meta:name="_dlc_DocIdItemGuid">5d46aeff-bc53-4a4b-a156-cfe30264966a</meta:user-defined>
    <meta:user-defined meta:name="Security Level">Official</meta:user-defined>
    <meta:document-statistic meta:page-count="4" meta:paragraph-count="11" meta:word-count="895" meta:character-count="5991" meta:row-count="42" meta:non-whitespace-character-count="5107"/>
  </office:meta>
</office:document-meta>
</file>