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C0C0C0"/>
    </style:style>
    <style:style style:name="ce9" style:family="table-cell" style:parent-style-name="Comma" style:data-style-name="N36">
      <style:table-cell-properties fo:border="thin solid #000000" fo:background-color="#CCFFFF"/>
    </style:style>
    <style:style style:name="ce10" style:family="table-cell" style:parent-style-name="Comma" style:data-style-name="N36">
      <style:table-cell-properties fo:border-top="thin solid #000000" fo:border-bottom="thin solid #000000" fo:border-left="thin solid #000000" fo:border-right="2pt solid #000000" fo:background-color="#CCFFFF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C0C0C0"/>
    </style:style>
    <style:style style:name="ce12" style:family="table-cell" style:parent-style-name="Comma" style:data-style-name="N36">
      <style:table-cell-properties fo:border-top="thin solid #000000" fo:border-bottom="none" fo:border-left="thin solid #000000" fo:border-right="thin solid #000000" fo:background-color="#CCFFFF"/>
    </style:style>
    <style:style style:name="ce13" style:family="table-cell" style:parent-style-name="Comma" style:data-style-name="N36">
      <style:table-cell-properties fo:border-top="thin solid #000000" fo:border-bottom="none" fo:border-left="thin solid #000000" fo:border-right="2pt solid #000000" fo:background-color="#CCFFFF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0C0C0"/>
    </style:style>
    <style:style style:name="ce15" style:family="table-cell" style:parent-style-name="Comma" style:data-style-name="N36">
      <style:table-cell-properties fo:border-top="2pt solid #000000" fo:border-bottom="2pt solid #000000" fo:border-left="thin solid #000000" fo:border-right="thin solid #000000"/>
    </style:style>
    <style:style style:name="ce16" style:family="table-cell" style:parent-style-name="Comma" style:data-style-name="N36">
      <style:table-cell-properties fo:border-top="2pt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style:vertical-align="top" fo:background-color="#FFFFFF"/>
    </style:style>
    <style:style style:name="ce18" style:family="table-cell" style:parent-style-name="Comma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C0C0C0"/>
    </style:style>
    <style:style style:name="ce21" style:family="table-cell" style:parent-style-name="Comma" style:data-style-name="N36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C0C0C0"/>
    </style:style>
    <style:style style:name="ce26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</style:style>
    <style:style style:name="ce28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30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33" style:family="table-cell" style:parent-style-name="Comma" style:data-style-name="N36">
      <style:table-cell-properties fo:border-top="2pt solid #000000" fo:border-bottom="thin solid #000000" fo:border-left="2pt solid #000000" fo:border-right="thin solid #000000" style:vertical-align="automatic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3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2.70630952380952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2.35857142857143cm"/>
    </style:style>
    <style:style style:name="co4" style:family="table-column">
      <style:table-column-properties fo:break-before="auto" style:column-width="2.57023809523809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7023809523809cm" style:use-optimal-column-width="true"/>
    </style:style>
    <style:style style:name="co7" style:family="table-column">
      <style:table-column-properties fo:break-before="auto" style:column-width="3.23547619047619cm"/>
    </style:style>
    <style:style style:name="co8" style:family="table-column">
      <style:table-column-properties fo:break-before="auto" style:column-width="2.8272619047619cm"/>
    </style:style>
    <style:style style:name="co9" style:family="table-column">
      <style:table-column-properties fo:break-before="auto" style:column-width="8.07357142857143cm"/>
    </style:style>
    <style:style style:name="co10" style:family="table-column">
      <style:table-column-properties fo:break-before="auto" style:column-width="8.8597619047619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n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Table one: Materials from de-pollution and dismantling of end-of-life vehicle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arising in the Member State and treated within the Member State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Unit = Tonnes (No decimals)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me : 5.03 - Environment statistics and account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Domain: Waste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Dataset: Waste_ELV_A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1">
            <text:p>Year: 2018</text:p>
          </table:table-cell>
          <table:table-cell office:value-type="string" table:style-name="ce1">
            <text:p>Reference period: 2018</text:p>
          </table:table-cell>
          <table:table-cell table:style-name="ce1"/>
          <table:table-cell office:value-type="string" table:style-name="ce1">
            <text:p>Country: UK</text:p>
          </table:table-cell>
          <table:table-cell office:value-type="string" table:style-name="ce1">
            <text:p>Status: Draft</text:p>
          </table:table-cell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4">
            <text:p>2017 - Annual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5"/>
          <table:table-cell table:number-columns-repeated="16373"/>
        </table:table-row>
        <table:table-row table:style-name="ro1">
          <table:table-cell table:style-name="ce7"/>
          <table:table-cell office:value-type="string" table:style-name="ce4">
            <text:p>Reuse (A)</text:p>
          </table:table-cell>
          <table:table-cell table:style-name="ce5"/>
          <table:table-cell office:value-type="string" table:style-name="ce4">
            <text:p>Recycling (B1)</text:p>
          </table:table-cell>
          <table:table-cell table:style-name="ce5"/>
          <table:table-cell office:value-type="string" table:style-name="ce4">
            <text:p>Energy recovery (C1)</text:p>
          </table:table-cell>
          <table:table-cell table:style-name="ce5"/>
          <table:table-cell office:value-type="string" table:style-name="ce4">
            <text:p>Total recovery (D1=B1+C1)</text:p>
          </table:table-cell>
          <table:table-cell table:style-name="ce5"/>
          <table:table-cell office:value-type="string" table:style-name="ce6">
            <text:p>Disposal (E1)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8">
            <text:p>Batteries</text:p>
          </table:table-cell>
          <table:table-cell office:value-type="float" office:value="1651.2159999999999" table:style-name="ce9">
            <text:p><text:s/>1,651<text:s/></text:p>
          </table:table-cell>
          <table:table-cell table:style-name="ce9"/>
          <table:table-cell office:value-type="float" office:value="4953.6490000000003" table:style-name="ce9">
            <text:p><text:s/>4,954<text:s/></text:p>
          </table:table-cell>
          <table:table-cell table:number-columns-repeated="3" table:style-name="ce9"/>
          <table:table-cell office:value-type="float" office:value="4953.6490000000003" table:formula="of:=[.D10]+[.F10]" table:style-name="ce9">
            <text:p><text:s/>4,954<text:s/></text:p>
          </table:table-cell>
          <table:table-cell table:number-columns-repeated="2" table:style-name="ce9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Liquids (excl. fuel)</text:p>
          </table:table-cell>
          <table:table-cell table:number-columns-repeated="2" table:style-name="ce9"/>
          <table:table-cell office:value-type="float" office:value="9873.2559999999994" table:style-name="ce9">
            <text:p><text:s/>9,873<text:s/></text:p>
          </table:table-cell>
          <table:table-cell table:style-name="ce9"/>
          <table:table-cell office:value-type="float" office:value="6051.3509999999997" table:style-name="ce9">
            <text:p><text:s/>6,051<text:s/></text:p>
          </table:table-cell>
          <table:table-cell table:style-name="ce9"/>
          <table:table-cell office:value-type="float" office:value="15924.607" table:formula="of:=[.D11]+[.F11]" table:style-name="ce9">
            <text:p><text:s/>15,925<text:s/></text:p>
          </table:table-cell>
          <table:table-cell table:number-columns-repeated="2"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8">
            <text:p>Oil filters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style-name="ro3">
          <table:table-cell office:value-type="string" table:style-name="ce8">
            <text:p>Other materials arising from de-pollution (excl. fuel)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8">
            <text:p>Catalysts</text:p>
          </table:table-cell>
          <table:table-cell table:number-columns-repeated="2" table:style-name="ce9"/>
          <table:table-cell office:value-type="float" office:value="1710.9929999999999" table:style-name="ce9">
            <text:p><text:s/>1,711<text:s/></text:p>
          </table:table-cell>
          <table:table-cell table:number-columns-repeated="3" table:style-name="ce9"/>
          <table:table-cell office:value-type="float" office:value="1710.9929999999999" table:formula="of:=[.D14]+[.F14]" table:style-name="ce9">
            <text:p><text:s/>1,711<text:s/></text:p>
          </table:table-cell>
          <table:table-cell table:number-columns-repeated="2" table:style-name="ce9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Metal components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8">
            <text:p>Tyres</text:p>
          </table:table-cell>
          <table:table-cell office:value-type="float" office:value="16961.322" table:style-name="ce9">
            <text:p><text:s/>16,961<text:s/></text:p>
          </table:table-cell>
          <table:table-cell table:style-name="ce9"/>
          <table:table-cell office:value-type="float" office:value="7243.1769999999997" table:style-name="ce9">
            <text:p><text:s/>7,243<text:s/></text:p>
          </table:table-cell>
          <table:table-cell table:style-name="ce9"/>
          <table:table-cell office:value-type="float" office:value="8002.1149999999998" table:style-name="ce9">
            <text:p><text:s/>8,002<text:s/></text:p>
          </table:table-cell>
          <table:table-cell table:style-name="ce9"/>
          <table:table-cell office:value-type="float" office:value="15245.291999999999" table:formula="of:=[.D16]+[.F16]" table:style-name="ce9">
            <text:p><text:s/>15,245<text:s/></text:p>
          </table:table-cell>
          <table:table-cell table:number-columns-repeated="2" table:style-name="ce9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Large plastic parts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8">
            <text:p>Glass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style-name="ro4">
          <table:table-cell office:value-type="string" table:style-name="ce11">
            <text:p>Other materials arising from dismantling</text:p>
          </table:table-cell>
          <table:table-cell office:value-type="float" office:value="21270.260999999999" table:style-name="ce12">
            <text:p><text:s/>21,270<text:s/></text:p>
          </table:table-cell>
          <table:table-cell table:style-name="ce12"/>
          <table:table-cell office:value-type="float" office:value="1026.7950000000001" table:style-name="ce12">
            <text:p><text:s/>1,027<text:s/></text:p>
          </table:table-cell>
          <table:table-cell table:style-name="ce12"/>
          <table:table-cell office:value-type="float" office:value="3852.7629999999999" table:style-name="ce12">
            <text:p><text:s/>3,853<text:s/></text:p>
          </table:table-cell>
          <table:table-cell table:style-name="ce12"/>
          <table:table-cell office:value-type="float" office:value="4879.558" table:formula="of:=[.D19]+[.F19]" table:style-name="ce12">
            <text:p><text:s/>4,880<text:s/></text:p>
          </table:table-cell>
          <table:table-cell table:number-columns-repeated="2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9882.798999999999" table:formula="of:=SUM([.B10:.B19])" table:style-name="ce15">
            <text:p><text:s/>39,883<text:s/></text:p>
          </table:table-cell>
          <table:table-cell table:style-name="ce15"/>
          <table:table-cell office:value-type="float" office:value="24807.869999999995" table:formula="of:=SUM([.D10:.D19])" table:style-name="ce15">
            <text:p><text:s/>24,808<text:s/></text:p>
          </table:table-cell>
          <table:table-cell table:style-name="ce15"/>
          <table:table-cell office:value-type="float" office:value="17906.228999999999" table:formula="of:=SUM([.F10:.F19])" table:style-name="ce15">
            <text:p><text:s/>17,906<text:s/></text:p>
          </table:table-cell>
          <table:table-cell table:style-name="ce15"/>
          <table:table-cell office:value-type="float" office:value="42714.098999999995" table:formula="of:=SUM([.H10:.H19])" table:style-name="ce15">
            <text:p><text:s/>42,714<text:s/></text:p>
          </table:table-cell>
          <table:table-cell table:style-name="ce15"/>
          <table:table-cell office:value-type="float" office:value="0" table:style-name="ce15">
            <text:p><text:s/>-00<text:s/></text:p>
          </table:table-cell>
          <table:table-cell table:style-name="ce1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Special Values for Waste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M Missing Valu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Flags for Waste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E Rough Estimate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able_Two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9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Table two: Materials from shredding of end-of-life vehicle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arising in the Member State and treated within the Member State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Unit = Tonnes (No decimals)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me : 5.03 - Environment statistics and account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Domain: Waste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Dataset: Waste_ELV_A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1">
            <text:p>Year: 2018</text:p>
          </table:table-cell>
          <table:table-cell office:value-type="string" table:style-name="ce1">
            <text:p>Reference period: 2018</text:p>
          </table:table-cell>
          <table:table-cell table:style-name="ce1"/>
          <table:table-cell office:value-type="string" table:style-name="ce1">
            <text:p>Country: UK</text:p>
          </table:table-cell>
          <table:table-cell office:value-type="string" table:style-name="ce1">
            <text:p>Status: Draft</text:p>
          </table:table-cell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4">
            <text:p>2017 - Annual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4">
            <text:p>Recycling (B2)</text:p>
          </table:table-cell>
          <table:table-cell table:style-name="ce5"/>
          <table:table-cell office:value-type="string" table:style-name="ce4">
            <text:p>Energy recovery (C2)</text:p>
          </table:table-cell>
          <table:table-cell table:style-name="ce5"/>
          <table:table-cell office:value-type="string" table:style-name="ce4">
            <text:p>Total recovery (D2=B2+C2)</text:p>
          </table:table-cell>
          <table:table-cell table:style-name="ce5"/>
          <table:table-cell office:value-type="string" table:style-name="ce4">
            <text:p>Disposal (E2)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8">
            <text:p>Ferrous scrap (steel)</text:p>
          </table:table-cell>
          <table:table-cell office:value-type="float" office:value="1045188.2624499998" table:formula="of:=COM.MICROSOFT.SINGLE([Table_Four.B11:.D11])*0.6574" table:style-name="ce18">
            <text:p><text:s/>1,045,188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1045188.2624499998" table:formula="of:=SUM([.B10:.D10])" table:style-name="ce18">
            <text:p><text:s/>1,045,188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style-name="ce8">
            <text:p>Non-ferrous materials</text:p>
          </table:table-cell>
          <table:table-cell office:value-type="float" office:value="147223.05004999999" table:formula="of:=COM.MICROSOFT.SINGLE([Table_Four.B11:.D11])*0.0926" table:style-name="ce18">
            <text:p><text:s/>147,223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147223.05004999999" table:formula="of:=SUM([.B11:.D11])" table:style-name="ce18">
            <text:p><text:s/>147,223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style-name="ce8">
            <text:p>Shredder Light Fraction (SLF)</text:p>
          </table:table-cell>
          <table:table-cell office:value-type="float" office:value="89871.316999999995" table:style-name="ce18">
            <text:p><text:s/>89,871<text:s/></text:p>
          </table:table-cell>
          <table:table-cell table:style-name="ce18"/>
          <table:table-cell office:value-type="float" office:value="95038" table:style-name="ce18">
            <text:p><text:s/>95,038<text:s/></text:p>
          </table:table-cell>
          <table:table-cell table:style-name="ce18"/>
          <table:table-cell office:value-type="float" office:value="184909.31699999998" table:formula="of:=SUM([.B12:.D12])" table:style-name="ce18">
            <text:p><text:s/>184,909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8">
            <text:p>Other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114667.01549999998" table:formula="of:=[Table_Four.B11]-[Table_Four.B16]" table:style-name="ce18">
            <text:p><text:s/>114,667<text:s/>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1282282.6294999998" table:formula="of:=SUM([.B10:.B13])" table:style-name="ce21">
            <text:p><text:s/>1,282,283<text:s/></text:p>
          </table:table-cell>
          <table:table-cell table:style-name="ce21"/>
          <table:table-cell office:value-type="float" office:value="95038" table:formula="of:=SUM([.D10:.D13])" table:style-name="ce21">
            <text:p><text:s/>95,038<text:s/></text:p>
          </table:table-cell>
          <table:table-cell table:style-name="ce21"/>
          <table:table-cell office:value-type="float" office:value="1377320.6294999998" table:formula="of:=SUM([.B14:.D14])" table:style-name="ce18">
            <text:p><text:s/>1,377,321<text:s/></text:p>
          </table:table-cell>
          <table:table-cell table:style-name="ce18"/>
          <table:table-cell office:value-type="float" office:value="114667.01549999998" table:formula="of:=[.H13]" table:style-name="ce21">
            <text:p><text:s/>114,667<text:s/></text:p>
          </table:table-cell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Special Values for Waste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M Missing Valu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lags for Waste Statistic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 Rough Estimate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able_Three" table:style-name="ta2">
        <table:table-column table:style-name="co9" table:default-cell-style-name="ce1"/>
        <table:table-column table:style-name="co4" table:number-columns-repeated="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Table three: Monitoring of (parts of) end-of-life vehicl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arising in the Member State and exported for further treatment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Unit = Tonnes (No decimals)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Theme : 5.03 - Environment statistics and account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Domain: Waste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Dataset: Waste_ELV_A</text:p>
          </table:table-cell>
          <table:table-cell table:number-columns-repeated="8" table:style-name="ce2"/>
          <table:table-cell table:number-columns-repeated="16375"/>
        </table:table-row>
        <table:table-row table:style-name="ro5">
          <table:table-cell table:style-name="ce1"/>
          <table:table-cell office:value-type="string" table:style-name="ce1">
            <text:p>Year: 2018</text:p>
          </table:table-cell>
          <table:table-cell office:value-type="string" table:style-name="ce1">
            <text:p>Reference period: 2018</text:p>
          </table:table-cell>
          <table:table-cell table:style-name="ce1"/>
          <table:table-cell office:value-type="string" table:style-name="ce1">
            <text:p>Country: UK</text:p>
          </table:table-cell>
          <table:table-cell office:value-type="string" table:style-name="ce1">
            <text:p>Status: Draft</text:p>
          </table:table-cell>
          <table:table-cell table:number-columns-repeated="16378" table:style-name="ce1"/>
        </table:table-row>
        <table:table-row table:style-name="ro5">
          <table:table-cell table:style-name="ce23"/>
          <table:table-cell office:value-type="string" table:style-name="ce4">
            <text:p>2017 - Annual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7" table:style-name="ce1"/>
        </table:table-row>
        <table:table-row table:style-name="ro5">
          <table:table-cell table:style-name="ce24"/>
          <table:table-cell office:value-type="string" table:number-columns-spanned="6" table:number-rows-spanned="1" table:style-name="ce26">
            <text:p>Total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25">
            <text:p>Weight of ELVs exported</text:p>
          </table:table-cell>
          <table:table-cell office:value-type="string" table:number-columns-spanned="3" table:number-rows-spanned="1" table:style-name="ce27">
            <text:p>E</text:p>
          </table:table-cell>
          <table:covered-table-cell table:number-columns-repeated="2"/>
          <table:table-cell office:value-type="float" office:value="15297.207" table:number-columns-spanned="3" table:number-rows-spanned="1" table:style-name="ce28">
            <text:p><text:s/>15,297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25">
            <text:p>Recycling of (part of) ELVs exported (F1)</text:p>
          </table:table-cell>
          <table:table-cell office:value-type="string" table:number-columns-spanned="3" table:number-rows-spanned="1" table:style-name="ce29">
            <text:p>E</text:p>
          </table:table-cell>
          <table:covered-table-cell table:number-columns-repeated="2"/>
          <table:table-cell office:value-type="float" office:value="7034.8609999999999" table:number-columns-spanned="3" table:number-rows-spanned="1" table:style-name="ce30">
            <text:p><text:s/>7,035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25">
            <text:p>Recovery of (part of) ELVs exported (F2)</text:p>
          </table:table-cell>
          <table:table-cell office:value-type="string" table:number-columns-spanned="3" table:number-rows-spanned="1" table:style-name="ce29">
            <text:p>E</text:p>
          </table:table-cell>
          <table:covered-table-cell table:number-columns-repeated="2"/>
          <table:table-cell office:value-type="float" office:value="15297.207" table:formula="of:=[.E10]" table:number-columns-spanned="3" table:number-rows-spanned="1" table:style-name="ce30">
            <text:p><text:s/>15,297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style-name="ce25">
            <text:p>Disposal of (part of) ELVs exported (F3)</text:p>
          </table:table-cell>
          <table:table-cell table:number-columns-spanned="3" table:number-rows-spanned="1" table:style-name="ce31"/>
          <table:covered-table-cell table:number-columns-repeated="2"/>
          <table:table-cell office:value-type="float" office:value="0" table:number-columns-spanned="3" table:number-rows-spanned="1" table:style-name="ce32">
            <text:p>0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Special Values for Waste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M Missing Valu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Flags for Waste Statistic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 Rough Estimate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ble_Four" table:style-name="ta3">
        <table:table-column table:style-name="co10" table:default-cell-style-name="ce1"/>
        <table:table-column table:style-name="co4" table:number-columns-repeated="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Table four: Total reuse, recovery and recycling of end-of-life vehicl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arising in the Member State and treated within or outside the Member State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Unit = Tonnes (No decimals)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Theme : 5.03 - Environment statistics and account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Domain: Waste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Dataset: Waste_ELV_A</text:p>
          </table:table-cell>
          <table:table-cell table:number-columns-repeated="8" table:style-name="ce2"/>
          <table:table-cell table:number-columns-repeated="16375"/>
        </table:table-row>
        <table:table-row table:style-name="ro5">
          <table:table-cell table:style-name="ce1"/>
          <table:table-cell office:value-type="string" table:style-name="ce1">
            <text:p>Year: 2018</text:p>
          </table:table-cell>
          <table:table-cell office:value-type="string" table:style-name="ce1">
            <text:p>Reference period: 2018</text:p>
          </table:table-cell>
          <table:table-cell table:style-name="ce1"/>
          <table:table-cell office:value-type="string" table:style-name="ce1">
            <text:p>Country: UK</text:p>
          </table:table-cell>
          <table:table-cell office:value-type="string" table:style-name="ce1">
            <text:p>Status: Draft</text:p>
          </table:table-cell>
          <table:table-cell table:number-columns-repeated="16378" table:style-name="ce1"/>
        </table:table-row>
        <table:table-row table:style-name="ro5">
          <table:table-cell table:style-name="ce23"/>
          <table:table-cell office:value-type="string" table:style-name="ce4">
            <text:p>2017 - Annual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7" table:style-name="ce1"/>
        </table:table-row>
        <table:table-row table:style-name="ro5">
          <table:table-cell table:style-name="ce24"/>
          <table:table-cell office:value-type="string" table:number-columns-spanned="6" table:number-rows-spanned="1" table:style-name="ce26">
            <text:p>Total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25">
            <text:p>End-of-life vehicles (W) number</text:p>
          </table:table-cell>
          <table:table-cell office:value-type="float" office:value="1406975" table:number-columns-spanned="3" table:number-rows-spanned="1" table:style-name="ce33">
            <text:p><text:s/>1,406,975<text:s/>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25">
            <text:p>End-of-life vehicles (W1) tonnes</text:p>
          </table:table-cell>
          <table:table-cell office:value-type="float" office:value="1589881.7499999998" table:formula="of:=[.B10]*1.13" table:number-columns-spanned="3" table:number-rows-spanned="1" table:style-name="ce35">
            <text:p><text:s/>1,589,882<text:s/>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25">
            <text:p>Reuse (A) tonnes</text:p>
          </table:table-cell>
          <table:table-cell office:value-type="float" office:value="39882.798999999999" table:formula="of:=[Table_One.B20]" table:number-columns-spanned="3" table:number-rows-spanned="1" table:style-name="ce35">
            <text:p><text:s/>39,883<text:s/>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25">
            <text:p>Recycling (B1+B2+F1) tonnes</text:p>
          </table:table-cell>
          <table:table-cell office:value-type="float" office:value="1314125.3605" table:formula="of:=[Table_One.D20]+[Table_Two.B14]+[Table_Three.E11]" table:number-columns-spanned="3" table:number-rows-spanned="1" table:style-name="ce35">
            <text:p><text:s/>1,314,125<text:s/>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25">
            <text:p>Recovery (D1+D2+F2) tonnes</text:p>
          </table:table-cell>
          <table:table-cell office:value-type="float" office:value="1435331.9354999997" table:formula="of:=[Table_One.H20]+[Table_Two.F14]+[Table_Three.E12]" table:number-columns-spanned="3" table:number-rows-spanned="1" table:style-name="ce35">
            <text:p><text:s/>1,435,332<text:s/>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25">
            <text:p>Reuse+Recycling (X1=A+B1+B2+F1) tonnes</text:p>
          </table:table-cell>
          <table:table-cell office:value-type="float" office:value="1354008.1595000001" table:formula="of:=[.B12]+[.B13]" table:number-columns-spanned="3" table:number-rows-spanned="1" table:style-name="ce35">
            <text:p><text:s/>1,354,008<text:s/>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25">
            <text:p>Reuse+Recovery (X2=A+D1+D2+F2) tonnes</text:p>
          </table:table-cell>
          <table:table-cell office:value-type="float" office:value="1475214.7344999998" table:formula="of:=[.B12]+[.B14]" table:number-columns-spanned="3" table:number-rows-spanned="1" table:style-name="ce35">
            <text:p><text:s/>1,475,215<text:s/>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25">
            <text:p>Reuse and recycling rate (X1/W1) %</text:p>
          </table:table-cell>
          <table:table-cell office:value-type="float" office:value="85.164079624160749" table:formula="of:=[.B15]/[.B11]%" table:number-columns-spanned="3" table:number-rows-spanned="1" table:style-name="ce37">
            <text:p>85.2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25">
            <text:p>Reuse and recovery rate (X2/W1) %</text:p>
          </table:table-cell>
          <table:table-cell office:value-type="float" office:value="92.787701632527074" table:formula="of:=[.B16]/[.B11]%" table:number-columns-spanned="3" table:number-rows-spanned="1" table:style-name="ce38">
            <text:p>92.8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Special Values for Waste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M Missing Valu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Flags for Waste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E Rough Estimate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2818897637795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meta:initial-creator>phallet</meta:initial-creator>
    <dc:creator>Davies, Ben (Office for Product Safety and Standards)</dc:creator>
    <meta:creation-date>2013-06-28T09:27:07Z</meta:creation-date>
    <dc:date>2020-12-22T11:47:25Z</dc:date>
    <meta:print-date>2019-06-28T14:10:48Z</meta:print-date>
    <meta:user-defined meta:name="MSIP_Label_ba62f585-b40f-4ab9-bafe-39150f03d124_Enabled">true</meta:user-defined>
    <meta:user-defined meta:name="MSIP_Label_ba62f585-b40f-4ab9-bafe-39150f03d124_SetDate">2020-11-19T11:38:4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9755d62-ef5a-4c96-b0c5-c3a088df2546</meta:user-defined>
    <meta:user-defined meta:name="MSIP_Label_ba62f585-b40f-4ab9-bafe-39150f03d124_ContentBits">0</meta:user-defined>
    <meta:user-defined meta:name="ContentTypeId">0x010100AEFA162A3E4DDF458C6391CC95F1943000DF7A7655E8D59141B84CB6857D14E31D</meta:user-defined>
    <meta:user-defined meta:name="Business Unit">1;#Enforcement and Delivery|d55efe87-4045-4b28-a074-de3656c93ad1</meta:user-defined>
    <meta:user-defined meta:name="_dlc_DocIdItemGuid">c12fd64d-0d4f-43fb-894f-5bd875a985b3</meta:user-defined>
    <meta:user-defined meta:name="MailSubject"/>
    <meta:user-defined meta:name="Order" meta:value-type="float">116053000</meta:user-defined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MailIn-Reply-To"/>
    <meta:user-defined meta:name="Held By"/>
    <meta:user-defined meta:name="Barcode"/>
    <meta:user-defined meta:name="MailTo"/>
    <meta:user-defined meta:name="_dlc_BarcodeImage"/>
    <meta:user-defined meta:name="LegacyHistoricalBarcode"/>
    <meta:user-defined meta:name="MailFrom"/>
    <meta:user-defined meta:name="MailOriginalSubject"/>
    <meta:user-defined meta:name="LegacyAddresses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MailReferences"/>
  </office:meta>
</office:document-meta>
</file>