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3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3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3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49.7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ctric_motor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2" table:default-cell-style-name="ce7"/>
        <table:table-column table:style-name="co4" table:number-columns-repeated="4" table:default-cell-style-name="ce7"/>
        <table:table-column table:style-name="co5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2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3" table:style-name="ce3"/>
          <table:table-cell table:number-columns-repeated="3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9">
            <text:p>EN 60034-2-1:2007</text:p>
          </table:table-cell>
          <table:table-cell office:value-type="string" table:style-name="ce9">
            <text:p>Rotating electrical machines -- Part 2-1: Standard methods for determining losses and efficiency from tests (excluding machines for traction vehicles)</text:p>
            <text:p>IEC 60034-2-1:2007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22/21</text:p>
          </table:table-cell>
          <table:table-cell office:value-type="string" table:style-name="ce9">
            <text:p>Notice: This standard needs to be completed to clearly indicate those legal requirements aimed to be covered.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22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The Ecodesign for Energy-Related Products and Energy Information (Amendment) (EU Exit) Regulations 2020</text:p>
          </table:table-cell>
          <table:table-cell office:value-type="string" table:style-name="ce9">
            <text:p>EN 60034-30:2009</text:p>
          </table:table-cell>
          <table:table-cell office:value-type="string" table:style-name="ce9">
            <text:p>Rotating electrical machines -- Part 30: Efficiency classes of single-speed, three-phase, cage-induction motors (IE-code)</text:p>
            <text:p>IEC 60034-30:2008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22/21</text:p>
          </table:table-cell>
          <table:table-cell office:value-type="string" table:style-name="ce9">
            <text:p>Notice: This standard needs to be completed to clearly indicate those legal requirements aimed to be covered.</text:p>
          </table:table-cell>
          <table:table-cell office:value-type="date" office:date-value="2021-01-01T00:00:00" table:style-name="ce10">
            <text:p>01/01/2021</text:p>
          </table:table-cell>
          <table:table-cell office:value-type="string" table:style-name="ce10">
            <text:p>0022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table:style-name="ce8"/>
          <table:table-cell table:number-columns-repeated="8" table:style-name="ce9"/>
          <table:table-cell table:number-columns-repeated="16375" table:style-name="ce7"/>
        </table:table-row>
        <table:table-row table:style-name="ro4">
          <table:table-cell table:number-columns-repeated="9" table:style-name="ce9"/>
          <table:table-cell table:number-columns-repeated="16375" table:style-name="ce7"/>
        </table:table-row>
        <table:table-row table:number-rows-repeated="10" table:style-name="ro4">
          <table:table-cell table:number-columns-repeated="9" table:style-name="ce11"/>
          <table:table-cell table:number-columns-repeated="16375" table:style-name="ce7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Harper, Robert (BEIS)</meta:initial-creator>
    <dc:creator>Davies, Ben (Office for Product Safety and Standards)</dc:creator>
    <meta:creation-date>2020-10-24T07:23:16Z</meta:creation-date>
    <dc:date>2020-12-21T17:02:28Z</dc:date>
    <meta:user-defined meta:name="MSIP_Label_ba62f585-b40f-4ab9-bafe-39150f03d124_Enabled">true</meta:user-defined>
    <meta:user-defined meta:name="MSIP_Label_ba62f585-b40f-4ab9-bafe-39150f03d124_SetDate">2020-10-24T07:29:1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019b20a1-f2de-457a-821a-00008a4d8482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_dlc_DocId">2QFN7KK647Q6-1561290103-1128510</meta:user-defined>
    <meta:user-defined meta:name="_dlc_DocIdItemGuid">60845939-8786-4993-b7fc-40a19e898e00</meta:user-defined>
    <meta:user-defined meta:name="_dlc_DocIdUrl">https://beisgov.sharepoint.com/sites/beis/352/_layouts/15/DocIdRedir.aspx?ID=2QFN7KK647Q6-1561290103-1128510, 2QFN7KK647Q6-1561290103-1128510</meta:user-defined>
  </office:meta>
</office:document-meta>
</file>