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mble_drie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4">
            <text:p>EN 61121:2013</text:p>
          </table:table-cell>
          <table:table-cell office:value-type="string" table:style-name="ce8">
            <text:p>Tumble dryers for household use - Methods for measuring the performance</text:p>
            <text:p/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0/21</text:p>
          </table:table-cell>
          <table:table-cell office:value-type="string" table:style-name="ce8">
            <text:p>Notice: Clause ZB on tolerances and control procedures is not part of the present presumption of conformity.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30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4">
            <text:p>EN 60704-2-6:2012</text:p>
          </table:table-cell>
          <table:table-cell office:value-type="string" table:style-name="ce8">
            <text:p>Household and similar electrical appliances. Test code for the determination of airborne acoustical noise. Particular requirements for tumble dryer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0/21</text:p>
          </table:table-cell>
          <table:table-cell office:value-type="string" table:style-name="ce8">
            <text:p>Notice: Clause 1.101 on standard deviation for declaration and verification is not part of the present presumption of conformity.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30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7">
            <text:p>EN 61121:2013</text:p>
            <text:p/>
          </table:table-cell>
          <table:table-cell office:value-type="string" table:style-name="ce7">
            <text:p>Tumble dryers for household use — Methods for measuring the performanc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0/21</text:p>
          </table:table-cell>
          <table:table-cell office:value-type="string" table:style-name="ce8">
            <text:p>Notice: Clause ZB on tolerances and control procedures is not part of the present presumption of conformity.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30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number-rows-repeated="11" table:style-name="ro4">
          <table:table-cell table:number-columns-repeated="9" table:style-name="ce4"/>
          <table:table-cell table:number-columns-repeated="16375" table:style-name="ce6"/>
        </table:table-row>
        <table:table-row table:number-rows-repeated="18" table:style-name="ro4">
          <table:table-cell table:number-columns-repeated="9" table:style-name="ce4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Harper, Robert (BEIS)</meta:initial-creator>
    <dc:creator>Davies, Ben (Office for Product Safety and Standards)</dc:creator>
    <meta:creation-date>2020-10-24T10:35:14Z</meta:creation-date>
    <dc:date>2020-12-21T17:08:29Z</dc:date>
    <meta:user-defined meta:name="MSIP_Label_ba62f585-b40f-4ab9-bafe-39150f03d124_Enabled">true</meta:user-defined>
    <meta:user-defined meta:name="MSIP_Label_ba62f585-b40f-4ab9-bafe-39150f03d124_SetDate">2020-10-24T10:40:3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1eeec55-2e97-4617-b2fc-0000ffa358dc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516</meta:user-defined>
    <meta:user-defined meta:name="_dlc_DocIdItemGuid">160beac4-364e-462c-a21c-eb81ee2ae184</meta:user-defined>
    <meta:user-defined meta:name="_dlc_DocIdUrl">https://beisgov.sharepoint.com/sites/beis/352/_layouts/15/DocIdRedir.aspx?ID=2QFN7KK647Q6-1561290103-1128516, 2QFN7KK647Q6-1561290103-1128516</meta:user-defined>
  </office:meta>
</office:document-meta>
</file>