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former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4" table:number-columns-repeated="4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50588-1:2015, <text:s text:c="277"/>EN 50588-1:2015/A1:2016</text:p>
          </table:table-cell>
          <table:table-cell office:value-type="string" table:style-name="ce9">
            <text:p>Medium power transformers 50 Hz, with highest voltage for equipment not exceeding 36 kV - Part 1: General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26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50629:2015, <text:s text:c="280"/>EN 50629:2015/A1:2016</text:p>
          </table:table-cell>
          <table:table-cell office:value-type="string" table:style-name="ce9">
            <text:p>Energy performance of large power transformers (Um &gt; 36 kV or Sr ≥ 40 MVA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26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number-rows-repeated="12" table:style-name="ro4">
          <table:table-cell table:number-columns-repeated="9" table:style-name="ce9"/>
          <table:table-cell table:number-columns-repeated="16375" table:style-name="ce7"/>
        </table:table-row>
        <table:table-row table:number-rows-repeated="12" table:style-name="ro4">
          <table:table-cell table:number-columns-repeated="9" table:style-name="ce9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Harper, Robert (BEIS)</meta:initial-creator>
    <dc:creator>Davies, Ben (Office for Product Safety and Standards)</dc:creator>
    <meta:creation-date>2020-10-24T08:10:10Z</meta:creation-date>
    <dc:date>2020-12-21T17:15:16Z</dc:date>
    <meta:user-defined meta:name="MSIP_Label_ba62f585-b40f-4ab9-bafe-39150f03d124_Enabled">true</meta:user-defined>
    <meta:user-defined meta:name="MSIP_Label_ba62f585-b40f-4ab9-bafe-39150f03d124_SetDate">2020-10-24T08:12:51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434b3b4-46bc-4059-ae0a-000053149a6a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_dlc_DocId">2QFN7KK647Q6-1561290103-1128514</meta:user-defined>
    <meta:user-defined meta:name="_dlc_DocIdItemGuid">87bdf4eb-785e-4838-87b7-6584e3d17c2f</meta:user-defined>
    <meta:user-defined meta:name="_dlc_DocIdUrl">https://beisgov.sharepoint.com/sites/beis/352/_layouts/15/DocIdRedir.aspx?ID=2QFN7KK647Q6-1561290103-1128514, 2QFN7KK647Q6-1561290103-1128514</meta:user-defined>
  </office:meta>
</office:document-meta>
</file>