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A9D08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fo:background-color="#A6A6A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wrap-option="wrap" fo:background-color="#A6A6A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fo:wrap-option="wrap" fo:background-color="#A9D08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6.42559523809524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8.9958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.63285714285714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49.75pt" style:use-optimal-row-height="true" fo:break-before="auto"/>
    </style:style>
    <style:style style:name="ro3" style:family="table-row">
      <style:table-row-properties style:row-height="62.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mestic_ovens_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2" table:default-cell-style-name="ce7"/>
        <table:table-column table:style-name="co4" table:number-columns-repeated="4" table:default-cell-style-name="ce7"/>
        <table:table-column table:style-name="co5" table:number-columns-repeated="16374" table:default-cell-style-name="ce7"/>
        <table:table-row table:style-name="ro1">
          <table:table-cell office:value-type="string" table:style-name="ce2">
            <text:p><text:s/>v1: 01/01/2021<text:s/></text:p>
          </table:table-cell>
          <table:table-cell office:value-type="string" table:number-columns-spanned="2" table:number-rows-spanned="1" table:style-name="ce11">
            <text:p>The summary below consolidates the published references of standards. It reproduces information already in notices of publication. It contains all references which, when the summary was generated, still provided a presumption of conformity together with references already removed. The summary does not as such generate legal effects.</text:p>
          </table:table-cell>
          <table:covered-table-cell/>
          <table:table-cell table:number-columns-repeated="8" table:style-name="ce3"/>
          <table:table-cell table:style-name="ce4"/>
          <table:table-cell table:number-columns-repeated="16372" table:style-name="ce5"/>
        </table:table-row>
        <table:table-row table:style-name="ro2">
          <table:table-cell office:value-type="string" table:style-name="ce6">
            <text:p>Legislation reference (A)</text:p>
          </table:table-cell>
          <table:table-cell office:value-type="string" table:style-name="ce6">
            <text:p>Reference number of the designated standard (B)</text:p>
          </table:table-cell>
          <table:table-cell office:value-type="string" table:style-name="ce6">
            <text:p>Title of the designated standard (C)</text:p>
          </table:table-cell>
          <table:table-cell office:value-type="string" table:style-name="ce6">
            <text:p>Date of start of presumption of conformity (1)</text:p>
          </table:table-cell>
          <table:table-cell office:value-type="string" table:style-name="ce6">
            <text:p>Notice of Publication reference (2)</text:p>
          </table:table-cell>
          <table:table-cell office:value-type="string" table:style-name="ce6">
            <text:p>Restriction (3)</text:p>
          </table:table-cell>
          <table:table-cell office:value-type="string" table:style-name="ce6">
            <text:p>Date of start of presumption of conformity with restriction (4)</text:p>
          </table:table-cell>
          <table:table-cell office:value-type="string" table:style-name="ce6">
            <text:p>Notice of Publication reference of a restriction (5)</text:p>
          </table:table-cell>
          <table:table-cell office:value-type="string" table:style-name="ce6">
            <text:p>Date of withdrawal (end of presumption of conformity) (6)</text:p>
          </table:table-cell>
          <table:table-cell office:value-type="string" table:style-name="ce6">
            <text:p>Notice of Publication reference for removal (7)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8">
            <text:p>The Ecodesign for Energy-Related Products and Energy Information (Amendment) (EU Exit) Regulations 2020</text:p>
          </table:table-cell>
          <table:table-cell office:value-type="string" table:style-name="ce8">
            <text:p>EN 30-2-1:2015</text:p>
          </table:table-cell>
          <table:table-cell office:value-type="string" table:style-name="ce8">
            <text:p>Domestic cooking appliances burning gas - Part 2-1: Rational use of energy - General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21/2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8">
            <text:p>The Ecodesign for Energy-Related Products and Energy Information (Amendment) (EU Exit) Regulations 2020</text:p>
          </table:table-cell>
          <table:table-cell office:value-type="string" table:style-name="ce8">
            <text:p>EN 15181:2017<text:s/></text:p>
          </table:table-cell>
          <table:table-cell office:value-type="string" table:style-name="ce8">
            <text:p>Measuring method of the energy consumption of gas fired ovens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21/21</text:p>
          </table:table-cell>
          <table:table-cell office:value-type="string" table:style-name="ce8">
            <text:p>Notice: Clause 9 on uncertainty and verification procedures does not confer a presumption of conformity.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21/2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8">
            <text:p>The Ecodesign for Energy-Related Products and Energy Information (Amendment) (EU Exit) Regulations 2020</text:p>
          </table:table-cell>
          <table:table-cell office:value-type="string" table:style-name="ce8">
            <text:p>EN 60350-1:2013, <text:s text:c="277"/>EN 60350-1:2013/A11:2014</text:p>
          </table:table-cell>
          <table:table-cell office:value-type="string" table:style-name="ce8">
            <text:p>Household electric cooking appliances - Part 1: Ranges, ovens, steam ovens and grills - Methods for measuring performance</text:p>
            <text:p>IEC 60350-1:2011 (Modified)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21/2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8">
            <text:p>The Ecodesign for Energy-Related Products and Energy Information (Amendment) (EU Exit) Regulations 2020</text:p>
          </table:table-cell>
          <table:table-cell office:value-type="string" table:style-name="ce8">
            <text:p>EN 60350-1:2016</text:p>
          </table:table-cell>
          <table:table-cell office:value-type="string" table:style-name="ce8">
            <text:p>Household electric cooking appliances - Part 1: Ranges, ovens, steam ovens and grills - Methods for measuring Performance</text:p>
            <text:p>IEC 60350-1:2016 (Modified)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21/2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8">
            <text:p>The Ecodesign for Energy-Related Products and Energy Information (Amendment) (EU Exit) Regulations 2020</text:p>
          </table:table-cell>
          <table:table-cell office:value-type="string" table:style-name="ce8">
            <text:p>EN 60350-2:2013, <text:s text:c="274"/>EN 60350-2:2013/A11:2014</text:p>
          </table:table-cell>
          <table:table-cell office:value-type="string" table:style-name="ce10">
            <text:p>Household electric cooking appliances - Part 2: Hobs - Methods for measuring performance</text:p>
            <text:p>IEC 60350-2:2011 (Modified)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21/2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8">
            <text:p>The Ecodesign for Energy-Related Products and Energy Information (Amendment) (EU Exit) Regulations 2020</text:p>
          </table:table-cell>
          <table:table-cell office:value-type="string" table:style-name="ce8">
            <text:p>EN 61591:1997, <text:s text:c="275"/>EN 61591:1997/A1:2006, <text:s text:c="261"/>EN 61591:1997/A11:2014, <text:s text:c="260"/>EN 61591:1997/A12:2015, <text:s text:c="259"/>EN 61591:1997/A2:2011</text:p>
          </table:table-cell>
          <table:table-cell office:value-type="string" table:style-name="ce10">
            <text:p>Household range hoods and other cooking fume extractors - Methods for measuring performance</text:p>
            <text:p>IEC 61591:1997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21/21</text:p>
          </table:table-cell>
          <table:table-cell office:value-type="string" table:style-name="ce10">
            <text:p>Notice: This standard needs to be completed to clearly indicate those legal requirements aimed to be covered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10">
            <text:p>0021/2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 table:style-name="ce7"/>
        </table:table-row>
        <table:table-row table:number-rows-repeated="104856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dc:title/>
    <dc:description/>
    <dc:subject/>
    <meta:initial-creator>Harper, Robert (BEIS)</meta:initial-creator>
    <dc:creator>Davies, Ben (Office for Product Safety and Standards)</dc:creator>
    <meta:creation-date>2020-10-24T07:16:58Z</meta:creation-date>
    <dc:date>2020-12-21T16:53:54Z</dc:date>
    <meta:user-defined meta:name="MSIP_Label_ba62f585-b40f-4ab9-bafe-39150f03d124_Enabled">true</meta:user-defined>
    <meta:user-defined meta:name="MSIP_Label_ba62f585-b40f-4ab9-bafe-39150f03d124_SetDate">2020-10-24T07:22:04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6c1adeff-5b89-43b4-9ddd-0000e8f41194</meta:user-defined>
    <meta:user-defined meta:name="MSIP_Label_ba62f585-b40f-4ab9-bafe-39150f03d124_ContentBits">0</meta:user-defined>
    <meta:user-defined meta:name="ContentTypeId">0x0101006A2F57CB5C197143B759DA5A8E4518E1</meta:user-defined>
    <meta:user-defined meta:name="Business Unit">47;#Policy Implementation|7b7fc118-b849-420c-b221-ad402e02e9a4</meta:user-defined>
    <meta:user-defined meta:name="TaxCatchAll">47;#Policy Implementation|7b7fc118-b849-420c-b221-ad402e02e9a4</meta:user-defined>
    <meta:user-defined meta:name="m975189f4ba442ecbf67d4147307b177">Policy Implementation|7b7fc118-b849-420c-b221-ad402e02e9a4</meta:user-defined>
    <meta:user-defined meta:name="Retention Label">HMG PPP Review</meta:user-defined>
    <meta:user-defined meta:name="Government Body">BEIS</meta:user-defined>
    <meta:user-defined meta:name="_dlc_DocId">2QFN7KK647Q6-1561290103-1128509</meta:user-defined>
    <meta:user-defined meta:name="_dlc_DocIdItemGuid">d1b5f3fe-b5e8-441c-a6b0-e97d56ccd8f4</meta:user-defined>
    <meta:user-defined meta:name="_dlc_DocIdUrl">https://beisgov.sharepoint.com/sites/beis/352/_layouts/15/DocIdRedir.aspx?ID=2QFN7KK647Q6-1561290103-1128509, 2QFN7KK647Q6-1561290103-1128509</meta:user-defined>
  </office:meta>
</office:document-meta>
</file>