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 Unicode MS" svg:font-family="'Arial Unicode M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1.499cm" fo:margin-right="0cm" fo:text-indent="0cm" style:auto-text-indent="false"/>
    </style:style>
    <style:style style:name="P3" style:family="paragraph" style:parent-style-name="Standard">
      <style:text-properties fo:font-weight="bold" style:font-weight-asian="bold"/>
    </style:style>
    <style:style style:name="P4" style:family="paragraph" style:parent-style-name="Standard">
      <style:paragraph-properties fo:margin-top="0.847cm" fo:margin-bottom="0.212cm" loext:contextual-spacing="false"/>
    </style:style>
    <style:style style:name="P5" style:family="paragraph" style:parent-style-name="Guidance" style:master-page-name="Standard">
      <style:paragraph-properties style:page-number="auto"/>
    </style:style>
    <style:style style:name="P6" style:family="paragraph" style:parent-style-name="Heading_20_2">
      <style:text-properties officeooo:paragraph-rsid="001815d2"/>
    </style:style>
    <style:style style:name="T1" style:family="text">
      <style:text-properties style:font-weight-complex="bold"/>
    </style:style>
    <style:style style:name="T2" style:family="text">
      <style:text-properties officeooo:rsid="000db80b"/>
    </style:style>
    <style:style style:name="T3" style:family="text">
      <style:text-properties officeooo:rsid="00145346"/>
    </style:style>
    <style:style style:name="T4" style:family="text">
      <style:text-properties officeooo:rsid="00170e26"/>
    </style:style>
    <style:style style:name="T5" style:family="text">
      <style:text-properties style:font-name="Arial" fo:font-size="8pt" officeooo:rsid="00170e26" style:font-name-asian="Calibri" style:font-size-asian="8pt" style:language-asian="en" style:country-asian="US" style:font-size-complex="12pt"/>
    </style:style>
    <style:style style:name="T6" style:family="text">
      <style:text-properties style:font-name="Arial" fo:font-size="14pt" fo:font-weight="bold" officeooo:rsid="001815d2" style:font-name-asian="Times New Roman1" style:font-size-asian="18pt" style:language-asian="en" style:country-asian="US" style:font-weight-asian="bold" style:font-size-complex="13pt"/>
    </style:style>
    <style:style style:name="T7" style:family="text">
      <style:text-properties style:font-name="Arial" fo:font-size="12pt" fo:font-weight="bold" officeooo:rsid="001eb1de" style:font-name-asian="Times New Roman1" style:font-size-asian="14pt" style:language-asian="en" style:country-asian="US" style:font-weight-asian="bold" style:font-size-complex="12pt"/>
    </style:style>
    <style:style style:name="T8" style:family="text">
      <style:text-properties officeooo:rsid="001815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Guidance – delete]</text:p>
      <text:p text:style-name="Guidance">Use this document as a template to write your product specification. Before you save the final draft you should delete the guidance sections.</text:p>
      <text:p text:style-name="Guidance">GOV.UK has more guidance on how to apply for UK traditional speciality guaranteed (TSG) protection:</text:p>
      <text:p text:style-name="Guidance"><text:a xlink:type="simple" xlink:href="https://www.gov.uk/government/publications/apply-for-tsg-protection-on-a-food-drink-or-agricultural-product-name-in-the-uk" text:style-name="Internet_20_link" text:visited-style-name="Visited_20_Internet_20_Link">https://www.gov.uk/government/publications/apply-for-tsg-protection-on-a-food-drink-or-agricultural-product-name-in-the-uk</text:a> </text:p>
      <text:p text:style-name="Guidance">[Guidance ends]</text:p>
      <text:p text:style-name="Standard">Protected food, drink or agricultural product name</text:p>
      <text:h text:style-name="Heading_20_1" text:outline-level="1">Product specification for<text:line-break/>[Insert product name exactly as in section 1 below]</text:h>
      <text:p text:style-name="P3">A traditional speciality guaranteed (TSG)</text:p>
      <text:p text:style-name="Guidance">[Guidance – delete]</text:p>
      <text:p text:style-name="Guidance">Delete or insert the correct responsible country.</text:p>
      <text:p text:style-name="Guidance">[Guidance ends]</text:p>
      <text:p text:style-name="Standard">Responsible country: Great Britain <text:s text:c="2"/>Northern Ireland <text:s text:c="2"/>[or type another country]</text:p>
      <text:p text:style-name="Optional_20_text">GB number: [for official use only]</text:p>
      <text:h text:style-name="Heading_20_2" text:outline-level="2">1. Product name(s) to be registered</text:h>
      <text:p text:style-name="Guidance">[Guidance – delete]</text:p>
      <text:p text:style-name="Guidance">This should be a name that is in use commercially, or in common language or which has been used historically to refer to the product.</text:p>
      <text:p text:style-name="Guidance">[Guidance ends]</text:p>
      <text:p text:style-name="Standard">Replace this text with the product name</text:p>
      <text:h text:style-name="P6" text:outline-level="2">2. Type of product <text:span text:style-name="T6">[</text:span><text:span text:style-name="T7">as</text:span><text:span text:style-name="T6"> in Annex XI implementing regulation 668/2014]</text:span></text:h>
      <text:p text:style-name="Standard">Replace this text with the type of product</text:p>
      <text:h text:style-name="Heading_20_2" text:outline-level="2"><text:soft-page-break/>3. Grounds for registration</text:h>
      <text:p text:style-name="Guidance">[Guidance – delete]</text:p>
      <text:p text:style-name="Guidance">Delete the statements below to leave those that apply to the name or product.</text:p>
      <text:p text:style-name="Guidance">[Guidance ends]</text:p>
      <text:p text:style-name="Standard">The product results from a mode of production, processing or composition corresponding to traditional practice for that product or foodstuff.</text:p>
      <text:p text:style-name="Standard">The product is produced from raw materials or ingredients that are those traditionally used.</text:p>
      <text:p text:style-name="Standard">The name has been traditionally used to refer to the specific product.</text:p>
      <text:p text:style-name="Standard">The name identifies the traditional character or specific character of the product.</text:p>
      <text:h text:style-name="Heading_20_3" text:outline-level="3">Explanation of the grounds for registration</text:h>
      <text:p text:style-name="Guidance">[Guidance – delete]</text:p>
      <text:p text:style-name="Guidance">Give an explanation below of the grounds for registration.</text:p>
      <text:p text:style-name="Guidance">[Guidance ends]</text:p>
      <text:p text:style-name="Standard">Replace this text with the explanation</text:p>
      <text:h text:style-name="Heading_20_2" text:outline-level="2">4. Description</text:h>
      <text:h text:style-name="Heading_20_3" text:outline-level="3">4.1. Product</text:h>
      <text:p text:style-name="Guidance">[Guidance – delete]</text:p>
      <text:p text:style-name="Guidance">Describe the product to be registered, including its main physical, chemical, microbiological or organoleptic characteristics showing the product’s specific character (Article 7(2) of Regulation 668/2014).</text:p>
      <text:p text:style-name="Guidance">[Guidance ends]</text:p>
      <text:p text:style-name="Standard">Replace this text with the product description</text:p>
      <text:h text:style-name="Heading_20_3" text:outline-level="3">4.2 Production method</text:h>
      <text:p text:style-name="Guidance">[Guidance – delete]</text:p>
      <text:p text:style-name="Guidance">Describe the production method of the product that the producers must follow including, where appropriate, the nature and characteristics of the raw materials or ingredients used, and the method by which the product is prepared (Article 7(2) of Regulation 668/2014).</text:p>
      <text:p text:style-name="Guidance">[Guidance ends]</text:p>
      <text:p text:style-name="Standard">Replace this text with the production method</text:p>
      <text:h text:style-name="Heading_20_3" text:outline-level="3"><text:soft-page-break/>4.3. Key elements that establish character</text:h>
      <text:p text:style-name="Guidance">[Guidance – delete]</text:p>
      <text:p text:style-name="Guidance">Describe the key elements establishing the product's traditional character (Article 7(2) of Regulation 668/2014).</text:p>
      <text:p text:style-name="Guidance">[Guidance ends]</text:p>
      <text:p text:style-name="Standard">Replace this text with the key elements</text:p>
      <text:p text:style-name="Standard"/>
      <text:p text:style-name="P4">ENDS</text:p>
      <text:p text:style-name="Admin_20_text"><text:span text:style-name="T5">TSG p</text:span>roduct specification <text:span text:style-name="T4">t</text:span>emplate <text:span text:style-name="T4">PN</text:span>11 v1.<text:span text:style-name="T8">2</text:span> <text:span text:style-name="T2">December 2020</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 Unicode MS" svg:font-family="'Arial Unicode M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text-align="start" style:justify-single-word="false" fo:orphans="2" fo:widows="2" fo:hyphenation-ladder-count="no-limit" style:vertical-align="baseline" style:writing-mode="lr-tb"/>
      <style:text-properties style:font-name="Arial" fo:font-family="Arial" style:font-family-generic="roman" style:font-pitch="variable" fo:font-size="12pt" style:font-name-asian="Calibri" style:font-family-asian="Calibri" style:font-family-generic-asian="system" style:font-pitch-asian="variable" style:font-size-asian="12pt" style:language-asian="en" style:country-asian="US"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635cm" loext:contextual-spacing="false" fo:keep-together="always" fo:keep-with-next="always"/>
      <style:text-properties fo:font-size="24pt" fo:font-weight="bold" style:font-name-asian="Times New Roman1" style:font-family-asian="'Times New Roman'" style:font-family-generic-asian="system" style:font-pitch-asian="variable" style:font-size-asian="24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1.058cm" fo:margin-bottom="0.212cm" loext:contextual-spacing="false" fo:keep-together="always" fo:keep-with-next="always"/>
      <style:text-properties fo:font-size="14pt" fo:font-weight="bold" style:font-name-asian="Times New Roman1" style:font-family-asian="'Times New Roman'" style:font-family-generic-asian="system" style:font-pitch-asian="variable" style:font-size-asian="18pt" style:font-weight-asian="bold" style:font-size-complex="13pt"/>
    </style:style>
    <style:style style:name="Heading_20_3" style:display-name="Heading 3" style:family="paragraph" style:parent-style-name="Standard" style:next-style-name="Standard" style:default-outline-level="3" style:list-style-name="" style:class="text">
      <style:paragraph-properties fo:margin-top="0.635cm" fo:margin-bottom="0.212cm" loext:contextual-spacing="false" fo:keep-together="always" fo:keep-with-next="always"/>
      <style:text-properties fo:font-size="12pt" fo:font-weight="bold" style:font-name-asian="Times New Roman1" style:font-family-asian="'Times New Roman'" style:font-family-generic-asian="system" style:font-pitch-asian="variable"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margin-top="0.635cm" fo:margin-bottom="0cm" loext:contextual-spacing="false" fo:keep-together="always"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name-complex="Arial1" style:font-family-complex="Arial"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style:tab-stops>
          <style:tab-stop style:position="7.96cm" style:type="center"/>
          <style:tab-stop style:position="15.921cm" style:type="right"/>
        </style:tab-stops>
      </style:paragraph-properties>
      <style:text-properties fo:color="#767171" fo:font-size="10pt" style:font-size-asian="10pt"/>
    </style:style>
    <style:style style:name="Footer" style:family="paragraph" style:parent-style-name="Standard" style:default-outline-level="" style:class="extra">
      <style:paragraph-properties fo:margin-top="0cm" fo:margin-bottom="0cm" loext:contextual-spacing="false">
        <style:tab-stops>
          <style:tab-stop style:position="7.96cm" style:type="center"/>
          <style:tab-stop style:position="15.921cm" style:type="right"/>
        </style:tab-stops>
      </style:paragraph-properties>
      <style:text-properties fo:color="#767171" fo:font-size="10pt" style:font-size-asian="10pt"/>
    </style:style>
    <style:style style:name="Text_20_1" style:display-name="Text 1" style:family="paragraph" style:parent-style-name="Standard" style:default-outline-level="">
      <style:paragraph-properties fo:margin-left="1.499cm" fo:margin-right="0cm"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language-asian="en" style:country-asian="GB"/>
    </style:style>
    <style:style style:name="Guidance" style:family="paragraph" style:parent-style-name="Standard" style:default-outline-level="">
      <loext:graphic-properties draw:fill="solid" draw:fill-color="#e2efd9"/>
      <style:paragraph-properties fo:background-color="#e2efd9"/>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Optional_20_text" style:display-name="Optional text" style:family="paragraph" style:parent-style-name="Guidance" style:default-outline-level="">
      <loext:graphic-properties draw:fill="solid" draw:fill-color="#fbe4d5"/>
      <style:paragraph-properties fo:background-color="#fbe4d5"/>
      <style:text-properties fo:font-weight="bold" style:font-weight-asian="bold"/>
    </style:style>
    <style:style style:name="Revision"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Arial" fo:font-family="Arial" style:font-family-generic="roman" style:font-pitch="variable" fo:font-size="12pt" style:font-name-asian="Calibri" style:font-family-asian="Calibri" style:font-family-generic-asian="system" style:font-pitch-asian="variable" style:font-size-asian="12pt" style:language-asian="en" style:country-asian="US" style:font-size-complex="12pt" fo:hyphenate="false" fo:hyphenation-remain-char-count="2" fo:hyphenation-push-char-count="2" loext:hyphenation-no-caps="false"/>
    </style:style>
    <style:style style:name="Table_20_text" style:display-name="Table text" style:family="paragraph" style:parent-style-name="Standard" style:default-outline-level="">
      <style:paragraph-properties fo:margin-top="0.106cm" fo:margin-bottom="0.106cm" loext:contextual-spacing="false"/>
      <style:text-properties fo:font-size="11pt" style:font-size-asian="11pt"/>
    </style:style>
    <style:style style:name="doc-ti1" style:family="paragraph" style:parent-style-name="Standard" style:default-outline-level="">
      <style:paragraph-properties fo:margin-top="0.423cm" fo:margin-bottom="0.212cm" loext:contextual-spacing="false" style:line-height-at-least="0.55cm"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2pt" style:font-weight-complex="bold"/>
    </style:style>
    <style:style style:name="normal1" style:family="paragraph" style:parent-style-name="Standard" style:default-outline-level="">
      <style:paragraph-properties fo:margin-top="0.212cm" fo:margin-bottom="0cm" loext:contextual-spacing="false" style:line-height-at-least="0.55cm"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tbl-txt1" style:family="paragraph" style:parent-style-name="Standard" style:default-outline-level="">
      <style:paragraph-properties fo:margin-top="0.106cm" fo:margin-bottom="0.106cm" loext:contextual-spacing="false" style:line-height-at-least="0.55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ti-grseq-11" style:family="paragraph" style:parent-style-name="Standard" style:default-outline-level="">
      <style:paragraph-properties fo:margin-top="0.423cm" fo:margin-bottom="0.212cm" loext:contextual-spacing="false" style:line-height-at-least="0.55cm" fo:text-align="justify"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Admin_20_text" style:display-name="Admin text" style:family="paragraph" style:parent-style-name="Standard" style:default-outline-level="">
      <style:paragraph-properties fo:margin-top="1.499cm" fo:margin-bottom="0.21cm" loext:contextual-spacing="false"/>
      <style:text-properties fo:font-size="8pt" style:font-size-asian="8pt"/>
    </style:style>
    <style:style style:name="Box_20_question" style:display-name="Box question" style:family="paragraph" style:parent-style-name="Standard">
      <style:paragraph-properties fo:margin-left="0.101cm" fo:margin-right="0cm" fo:text-indent="0cm" style:auto-text-indent="false" fo:padding="0.101cm" fo:border="0.51pt solid #000000"/>
    </style:style>
    <style:style style:name="Box_20_question_20_small" style:display-name="Box question small" style:family="paragraph" style:parent-style-name="Box_20_question">
      <style:paragraph-properties fo:margin-left="0.101cm" fo:margin-right="7.999cm" fo:text-indent="0cm" style:auto-text-indent="false"/>
    </style:style>
    <style:style style:name="Default_20_Paragraph_20_Font" style:display-name="Default Paragraph Font" style:family="text"/>
    <style:style style:name="Text_20_1_20_Char" style:display-name="Text 1 Char" style:family="text" style:parent-style-name="Default_20_Paragraph_20_Font">
      <style:text-properties fo:font-size="12pt" fo:language="en" fo:country="GB" style:font-size-asian="12pt" style:language-asian="zh" style:country-asian="CN" style:language-complex="ar" style:country-complex="SA"/>
    </style:style>
    <style:style style:name="Heading_20_2_20_Char" style:display-name="Heading 2 Char" style:family="text" style:parent-style-name="Default_20_Paragraph_20_Font">
      <style:text-properties style:font-name="Arial" fo:font-family="Arial" style:font-family-generic="roman" style:font-pitch="variable" fo:font-size="18pt" fo:font-weight="bold" style:font-size-asian="18pt" style:language-asian="en" style:country-asian="US" style:font-weight-asian="bold" style:font-size-complex="13pt"/>
    </style:style>
    <style:style style:name="Heading_20_1_20_Char" style:display-name="Heading 1 Char" style:family="text" style:parent-style-name="Default_20_Paragraph_20_Font">
      <style:text-properties style:font-name="Arial" fo:font-family="Arial" style:font-family-generic="roman" style:font-pitch="variable" fo:font-size="24pt" fo:font-weight="bold" style:font-size-asian="24pt" style:language-asian="en" style:country-asian="US" style:font-weight-asian="bold" style:font-size-complex="16pt"/>
    </style:style>
    <style:style style:name="Internet_20_link" style:display-name="Internet link" style:family="tex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Calibri" style:font-family-asian="Calibr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style:font-name-asian="Calibri" style:font-family-asian="Calibri" style:font-family-generic-asian="system" style:font-pitch-asian="variable" style:language-asian="en" style:country-asian="US"/>
    </style:style>
    <style:style style:name="Comment_20_Subject_20_Char" style:display-name="Comment Subject Char" style:family="text" style:parent-style-name="Comment_20_Text_20_Char">
      <style:text-properties style:font-name="Arial" fo:font-family="Arial" style:font-family-generic="roman" style:font-pitch="variable" fo:font-weight="bold" style:font-name-asian="Calibri" style:font-family-asian="Calibri" style:font-family-generic-asian="system" style:font-pitch-asian="variable" style:language-asian="en" style:country-asian="US" style:font-weight-asian="bold" style:font-weight-complex="bold"/>
    </style:style>
    <style:style style:name="Footer_20_Char" style:display-name="Footer Char" style:family="text" style:parent-style-name="Default_20_Paragraph_20_Font">
      <style:text-properties fo:color="#767171" style:font-name="Arial" fo:font-family="Arial" style:font-family-generic="roman" style:font-pitch="variable" style:font-name-asian="Calibri" style:font-family-asian="Calibri" style:font-family-generic-asian="system" style:font-pitch-asian="variable" style:language-asian="en" style:country-asian="US" style:font-size-complex="12pt"/>
    </style:style>
    <style:style style:name="Heading_20_4_20_Char" style:display-name="Heading 4 Char"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bold" style:family="text" style:parent-style-name="Default_20_Paragraph_20_Font">
      <style:text-properties fo:font-weight="bold" style:font-weight-asian="bold" style:font-weight-complex="bold"/>
    </style:style>
    <style:style style:name="italic"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uidance_20_list" style:display-name="Guidance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2.769cm" fo:text-indent="-0.635cm" fo:margin-left="2.769cm"/>
        </style:list-level-properties>
        <style:text-properties fo:font-family="Symbol" style:font-style-name="Regular"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4.039cm" fo:text-indent="-0.635cm" fo:margin-left="4.039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text:list-tab-stop-position="5.309cm" fo:text-indent="-0.635cm" fo:margin-left="5.30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579cm" fo:text-indent="-0.635cm" fo:margin-left="6.579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7.849cm" fo:text-indent="-0.635cm" fo:margin-left="7.849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text:list-tab-stop-position="9.119cm" fo:text-indent="-0.635cm" fo:margin-left="9.11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10.389cm" fo:text-indent="-0.635cm" fo:margin-left="10.389cm"/>
        </style:list-level-properties>
        <style:text-properties fo:font-family="Symbol" style:font-style-name="Regular"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text:list-tab-stop-position="11.659cm" fo:text-indent="-0.635cm" fo:margin-left="11.659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text:list-tab-stop-position="12.929cm" fo:text-indent="-0.635cm" fo:margin-left="12.9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pitch="variable" style:font-charset="x-symbol"/>
      </text:list-level-style-bullet>
      <text:list-level-style-bullet text:level="8" text:style-name="ListLabel_20_6"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7"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8"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9"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388cm" fo:text-indent="-0.635cm" fo:margin-left="1.388cm"/>
        </style:list-level-properties>
        <style:text-properties fo:font-family="Symbol" style:font-style-name="Regular"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text:list-tab-stop-position="2.658cm" fo:text-indent="-0.635cm" fo:margin-left="2.658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text:list-tab-stop-position="3.928cm" fo:text-indent="-0.635cm" fo:margin-left="3.92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198cm" fo:text-indent="-0.635cm" fo:margin-left="5.198cm"/>
        </style:list-level-properties>
        <style:text-properties fo:font-family="Symbol" style:font-style-name="Regular"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text:list-tab-stop-position="6.468cm" fo:text-indent="-0.635cm" fo:margin-left="6.468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text:list-tab-stop-position="7.738cm" fo:text-indent="-0.635cm" fo:margin-left="7.73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9.008cm" fo:text-indent="-0.635cm" fo:margin-left="9.008cm"/>
        </style:list-level-properties>
        <style:text-properties fo:font-family="Symbol" style:font-style-name="Regular"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text:list-tab-stop-position="10.278cm" fo:text-indent="-0.635cm" fo:margin-left="10.278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text:list-tab-stop-position="11.548cm" fo:text-indent="-0.635cm" fo:margin-left="11.5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1.499cm" fo:margin-right="0cm" fo:text-indent="0cm" style:auto-text-indent="false"/>
    </style:style>
    <style:style style:name="MT1" style:family="text"/>
    <style:style style:name="MT2" style:family="text">
      <style:text-properties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page_20_number">Page </text:span><text:span text:style-name="page_20_number"><text:span text:style-name="MT2"><text:page-number style:num-format="1" text:select-page="current">3</text:page-number></text:span></text:span><text:span text:style-name="page_20_number"><text:s/>of </text:span><text:span text:style-name="page_20_number"><text:span text:style-name="MT2"><text:page-count style:num-format="1">3</text:page-count></text:span></text:span><text:span text:style-name="page_20_number"><text:span text:style-name="MT2"><text:tab/>TSG product specification template PN11 </text:span></text:span></text:p>
      </style:footer>
    </style:master-page>
    <style:master-page style:name="First_20_Page" style:display-name="First Page" style:page-layout-name="Mpm2" style:next-style-name="Standard">
      <style:header>
        <text:p text:style-name="Header"/>
      </style:header>
      <style:footer>
        <text:p text:style-name="MP2">Page <text:span text:style-name="MT2"><text:page-number style:num-format="1" text:select-page="current">0</text:page-number></text:span><text:s/>of <text:span text:style-name="MT2"><text:page-count style:num-format="1">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Product specification template spirits PN10</dc:title>
    <meta:editing-cycles>1</meta:editing-cycles>
    <meta:creation-date>2020-12-15T12:57:10.315035201</meta:creation-date>
    <meta:editing-duration>P0D</meta:editing-duration>
    <meta:generator>LibreOffice/6.4.7.2$MacOSX_X86_64 LibreOffice_project/639b8ac485750d5696d7590a72ef1b496725cfb5</meta:generator>
    <meta:document-statistic meta:table-count="0" meta:image-count="0" meta:object-count="0" meta:page-count="3" meta:paragraph-count="53" meta:word-count="407" meta:character-count="2840" meta:non-whitespace-character-count="24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