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1.499cm" fo:margin-right="0cm" fo:text-indent="0cm" style:auto-text-indent="false"/>
    </style:style>
    <style:style style:name="P3" style:family="paragraph" style:parent-style-name="Heading_20_2">
      <style:paragraph-properties fo:margin-top="2.328cm" fo:margin-bottom="0.212cm" loext:contextual-spacing="false" fo:padding-left="0cm" fo:padding-right="0cm" fo:padding-top="0.423cm" fo:padding-bottom="0cm" fo:border-left="none" fo:border-right="none" fo:border-top="0.51pt solid #000000" fo:border-bottom="none"/>
    </style:style>
    <style:style style:name="P4" style:family="paragraph" style:parent-style-name="Standard">
      <style:text-properties fo:font-weight="bold" style:font-weight-asian="bold"/>
    </style:style>
    <style:style style:name="P5" style:family="paragraph" style:parent-style-name="Standard">
      <style:paragraph-properties fo:margin-top="0.847cm" fo:margin-bottom="0.212cm" loext:contextual-spacing="false"/>
    </style:style>
    <style:style style:name="P6" style:family="paragraph" style:parent-style-name="Guidance" style:master-page-name="Standard">
      <style:paragraph-properties style:page-number="auto"/>
    </style:style>
    <style:style style:name="T1" style:family="text">
      <style:text-properties style:font-weight-complex="bold"/>
    </style:style>
    <style:style style:name="T2" style:family="text">
      <style:text-properties officeooo:rsid="00188cc8"/>
    </style:style>
    <style:style style:name="T3" style:family="text">
      <style:text-properties officeooo:rsid="001a8cf5"/>
    </style:style>
    <style:style style:name="T4" style:family="text">
      <style:text-properties officeooo:rsid="001cde82"/>
    </style:style>
    <style:style style:name="T5" style:family="text">
      <style:text-properties style:font-name="Arial" fo:font-size="8pt" officeooo:rsid="001cde82" style:font-name-asian="Calibri" style:font-size-asian="8pt" style:language-asian="en" style:country-asian="US" style:font-size-complex="12pt"/>
    </style:style>
    <style:style style:name="T6" style:family="text">
      <style:text-properties style:font-name="Arial" fo:font-size="12pt" fo:font-weight="bold" officeooo:rsid="001eb1de" style:font-name-asian="Times New Roman1" style:font-size-asian="14pt" style:language-asian="en" style:country-asian="US" style:font-weight-asian="bold" style:font-size-complex="12pt"/>
    </style:style>
    <style:style style:name="T7" style:family="text">
      <style:text-properties officeooo:rsid="001eb1de"/>
    </style:style>
    <style:style style:name="T8" style:family="text">
      <style:text-properties officeooo:rsid="001f6c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Guidance – delete]</text:p>
      <text:p text:style-name="Guidance">Use this document as a template to write your single document. Before you save the final draft you should delete the guidance sections.</text:p>
      <text:p text:style-name="Guidance">GOV.UK has more guidance on how to apply for PDO or PGI protection for a food or drink name:</text:p>
      <text:p text:style-name="Guidance"><text:a xlink:type="simple" xlink:href="https://www.gov.uk/guidance/protect-a-geographical-food-or-drink-name-in-the-uk" text:style-name="Internet_20_link" text:visited-style-name="Visited_20_Internet_20_Link">https://www.gov.uk/guidance/protect-a-geographical-food-or-drink-name-in-the-uk</text:a></text:p>
      <text:p text:style-name="Guidance">[Guidance ends]</text:p>
      <text:p text:style-name="Standard">Protected food, drink or agricultural product name</text:p>
      <text:h text:style-name="Heading_20_1" text:outline-level="1">Single document for<text:line-break/>[Insert product name exactly as in section 1 below]</text:h>
      <text:p text:style-name="Optional_20_text">GB number: [for official use only]</text:p>
      <text:p text:style-name="Standard"/>
      <text:p text:style-name="Guidance">[Guidance – delete]</text:p>
      <text:p text:style-name="Guidance">Delete either protected designation of origin or a protected geographical indication below.</text:p>
      <text:p text:style-name="Guidance">Delete or insert the correct responsible country.</text:p>
      <text:p text:style-name="Guidance">[Guidance ends]</text:p>
      <text:p text:style-name="P4">A protected designation of origin (PDO)</text:p>
      <text:p text:style-name="P4">A protected geographical indication (PGI)</text:p>
      <text:h text:style-name="Heading_20_2" text:outline-level="2">1. Product name(s)</text:h>
      <text:p text:style-name="Guidance">[Guidance – delete]</text:p>
      <text:p text:style-name="Guidance">Insert the name proposed for registration or, in the case of an application for approval of an amendment to a product specification or a request for publication pursuant to Article 15 of this Regulation, the registered name.</text:p>
      <text:p text:style-name="Guidance">[Guidance ends]</text:p>
      <text:p text:style-name="Standard">Replace this text with the product name</text:p>
      <text:h text:style-name="Heading_20_2" text:outline-level="2">2. Country</text:h>
      <text:p text:style-name="Guidance">[Guidance – delete]</text:p>
      <text:p text:style-name="Guidance"><text:soft-page-break/>Delete countries that do not apply.</text:p>
      <text:p text:style-name="Guidance">[Guidance ends]</text:p>
      <text:p text:style-name="Standard">Great Britain</text:p>
      <text:p text:style-name="Standard">Northern Ireland</text:p>
      <text:p text:style-name="Standard">[Type another country]</text:p>
      <text:h text:style-name="Heading_20_2" text:outline-level="2">3. Description of the agricultural product or foodstuff</text:h>
      <text:h text:style-name="Heading_20_3" text:outline-level="3">3.1. Type of product [<text:span text:style-name="T6">as</text:span> in Annex XI implementing regulation 668/2014]</text:h>
      <text:p text:style-name="Standard">Replace this text with the type of product taken from Annex XI</text:p>
      <text:h text:style-name="Heading_20_3" text:outline-level="3">3.2. Description of the product</text:h>
      <text:p text:style-name="Guidance">[Guidance – delete]</text:p>
      <text:p text:style-name="Guidance">Main points referred to in point (b) of Article 7(1) of Regulation (EU) No 1151/2012. To identify the product use definitions and standards commonly used for that product.</text:p>
      <text:p text:style-name="Guidance">In the description of the product, focus on its specificity, using measurement units and common or technical terms of comparison, without including technical characteristics inherent to all products of that type and related mandatory legal requirements applicable to all products of that type (Article 7(1) of Regulation 668/2014).</text:p>
      <text:p text:style-name="Guidance">[Guidance ends]</text:p>
      <text:p text:style-name="Standard">Replace this text with the description</text:p>
      <text:h text:style-name="Heading_20_3" text:outline-level="3">3.3 Feed (for products of animal origin only) and raw materials (for processed products only)</text:h>
      <text:p text:style-name="Guidance">[Guidance – delete]</text:p>
      <text:p text:style-name="Guidance">For PDO: give confirmation that feed and raw material are from the area. In case feed or raw material come from outside the area, provide a detailed description of those exceptions and state justifications. </text:p>
      <text:p text:style-name="Guidance">Those exceptions must be in line with the rules adopted pursuant to Article 5, paragraph 4, of Regulation (EU) No 1151/2012.</text:p>
      <text:p text:style-name="Guidance">For PGI: State any quality requirements, or restrictions on origin of raw materials. </text:p>
      <text:p text:style-name="Guidance">State justifications for any such restrictions. Such restrictions must be in line with the rules adopted pursuant to Article 5, paragraph 4, of Regulation (EU) No 1151/2012 and must be justified in relation to the link referred to in point (f) of Article 7(1) of that Regulation.</text:p>
      <text:p text:style-name="Guidance">[Guidance ends]</text:p>
      <text:p text:style-name="Standard"><text:soft-page-break/>Replace this text with information about feed or raw materials or leave blank if not applicable</text:p>
      <text:h text:style-name="Heading_20_3" text:outline-level="3">3.4. Specific steps in production that must take place in the identified geographical area</text:h>
      <text:p text:style-name="Guidance">[Guidance – delete]</text:p>
      <text:p text:style-name="Guidance">State justifications for any restrictions or derogations.</text:p>
      <text:p text:style-name="Guidance">[Guidance ends]</text:p>
      <text:p text:style-name="Standard">Replace this text with production steps</text:p>
      <text:h text:style-name="Heading_20_3" text:outline-level="3">3.5. Specific rules concerning slicing, grating, packaging, etc. of the product the registered name refers to</text:h>
      <text:p text:style-name="Guidance">[Guidance – delete]</text:p>
      <text:p text:style-name="Guidance">If none, leave blank. State product-specific justifications for any restrictions.</text:p>
      <text:p text:style-name="Guidance">[Guidance ends]</text:p>
      <text:p text:style-name="Standard">Replace this text with rules or leave blank</text:p>
      <text:h text:style-name="Heading_20_3" text:outline-level="3">3.6. Specific rules concerning labelling of the product the registered name refers to</text:h>
      <text:p text:style-name="Guidance">[Guidance – delete]</text:p>
      <text:p text:style-name="Guidance">If none, leave blank. State product-specific justifications for any restrictions.</text:p>
      <text:p text:style-name="Guidance">[Guidance ends]</text:p>
      <text:p text:style-name="Standard">Replace this text with labelling rules or leave blank</text:p>
      <text:h text:style-name="Heading_20_2" text:outline-level="2">4. Concise definition of the geographical area</text:h>
      <text:p text:style-name="Guidance">[Guidance – delete]</text:p>
      <text:p text:style-name="Guidance">Define the area using place names and other words. Where appropriate, insert a map of the area. The map should always be accompanied by text.</text:p>
      <text:p text:style-name="Guidance">[Guidance ends]</text:p>
      <text:p text:style-name="Standard">Replace this text with the area definition</text:p>
      <text:h text:style-name="Heading_20_2" text:outline-level="2">5. Link with the geographical area</text:h>
      <text:p text:style-name="Guidance">[Guidance – delete]</text:p>
      <text:p text:style-name="Guidance"><text:soft-page-break/>For PDO: causal link between the quality or characteristics of the product and the geographical environment, with its inherent natural and human factors, including, where appropriate, elements of the product description or production method justifying the link.</text:p>
      <text:p text:style-name="Guidance">For PGI: causal link between the geographical origin and, where appropriate, a given quality, the reputation or other characteristics of the product.</text:p>
      <text:p text:style-name="Guidance">State explicitly on which ones of the given factors (reputation, given quality, other characteristic of the product) the causal link is based and give information only with respect to the relevant factors, including, where appropriate, elements of the product description or production method justifying the link.</text:p>
      <text:p text:style-name="Guidance">[Guidance ends]</text:p>
      <text:p text:style-name="Standard">Replace this text with the text about the causal link</text:p>
      <text:h text:style-name="P3" text:outline-level="2">Product specification</text:h>
      <text:p text:style-name="Guidance">[Guidance – delete]</text:p>
      <text:p text:style-name="Guidance">Attach a copy of the full product specification</text:p>
      <text:p text:style-name="Guidance">[Guidance ends]</text:p>
      <text:p text:style-name="Standard"/>
      <text:p text:style-name="P5">ENDS</text:p>
      <text:p text:style-name="Admin_20_text"><text:span text:style-name="T5">PDO PGI </text:span>single document template <text:span text:style-name="T4">PN</text:span>12 v1.<text:span text:style-name="T8">2</text:span> <text:span text:style-name="T2">December 2020</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635cm" loext:contextual-spacing="false" fo:keep-together="always" fo:keep-with-next="always"/>
      <style:text-properties fo:font-size="24pt" fo:font-weight="bold" style:font-name-asian="Times New Roman1" style:font-family-asian="'Times New Roman'" style:font-family-generic-asian="system" style:font-pitch-asian="variable" style:font-size-asian="24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1.058cm" fo:margin-bottom="0.212cm" loext:contextual-spacing="false" fo:keep-together="always" fo:keep-with-next="always"/>
      <style:text-properties fo:font-size="14pt" fo:font-weight="bold" style:font-name-asian="Times New Roman1" style:font-family-asian="'Times New Roman'" style:font-family-generic-asian="system" style:font-pitch-asian="variable" style:font-size-asian="18pt" style:font-weight-asian="bold" style:font-size-complex="13pt"/>
    </style:style>
    <style:style style:name="Heading_20_3" style:display-name="Heading 3" style:family="paragraph" style:parent-style-name="Standard" style:next-style-name="Standard" style:default-outline-level="3" style:list-style-name="" style:class="text">
      <style:paragraph-properties fo:margin-top="0.635cm" fo:margin-bottom="0.212cm" loext:contextual-spacing="false" fo:keep-together="always" fo:keep-with-next="always"/>
      <style:text-properties fo:font-size="12pt" fo:font-weight="bold" style:font-name-asian="Times New Roman1" style:font-family-asian="'Times New Roman'"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635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1"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Foot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Text_20_1" style:display-name="Text 1" style:family="paragraph" style:parent-style-name="Standard" style:default-outline-level="">
      <style:paragraph-properties fo:margin-left="1.499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n" style:country-asian="GB"/>
    </style:style>
    <style:style style:name="Guidance" style:family="paragraph" style:parent-style-name="Standard" style:default-outline-level="">
      <loext:graphic-properties draw:fill="solid" draw:fill-color="#e2efd9"/>
      <style:paragraph-properties fo:background-color="#e2efd9"/>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Optional_20_text" style:display-name="Optional text" style:family="paragraph" style:parent-style-name="Guidance" style:default-outline-level="">
      <loext:graphic-properties draw:fill="solid" draw:fill-color="#fbe4d5"/>
      <style:paragraph-properties fo:background-color="#fbe4d5"/>
      <style:text-properties fo:font-weight="bold" style:font-weight-asian="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Table_20_text" style:display-name="Table text" style:family="paragraph" style:parent-style-name="Standard" style:default-outline-level="">
      <style:paragraph-properties fo:margin-top="0.106cm" fo:margin-bottom="0.106cm" loext:contextual-spacing="false"/>
      <style:text-properties fo:font-size="11pt" style:font-size-asian="11pt"/>
    </style:style>
    <style:style style:name="doc-ti1" style:family="paragraph" style:parent-style-name="Standard" style:default-outline-level="">
      <style:paragraph-properties fo:margin-top="0.423cm" fo:margin-bottom="0.212cm" loext:contextual-spacing="false" style:line-height-at-least="0.55cm"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rmal1" style:family="paragraph" style:parent-style-name="Standard" style:default-outline-level="">
      <style:paragraph-properties fo:margin-top="0.212cm" fo:margin-bottom="0cm" loext:contextual-spacing="false" style:line-height-at-least="0.55cm"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tbl-txt1" style:family="paragraph" style:parent-style-name="Standard" style:default-outline-level="">
      <style:paragraph-properties fo:margin-top="0.106cm" fo:margin-bottom="0.106cm" loext:contextual-spacing="false" style:line-height-at-least="0.55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ti-grseq-11" style:family="paragraph" style:parent-style-name="Standard" style:default-outline-level="">
      <style:paragraph-properties fo:margin-top="0.423cm" fo:margin-bottom="0.212cm" loext:contextual-spacing="false" style:line-height-at-least="0.55cm" fo:text-align="justify"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dmin_20_text" style:display-name="Admin text" style:family="paragraph" style:parent-style-name="Standard" style:default-outline-level="">
      <style:paragraph-properties fo:margin-top="1.499cm" fo:margin-bottom="0.21cm" loext:contextual-spacing="false"/>
      <style:text-properties fo:font-size="8pt" style:font-size-asian="8pt"/>
    </style:style>
    <style:style style:name="Box_20_question" style:display-name="Box question" style:family="paragraph" style:parent-style-name="Standard">
      <style:paragraph-properties fo:margin-left="0.101cm" fo:margin-right="0cm" fo:text-indent="0cm" style:auto-text-indent="false" fo:padding="0.101cm" fo:border="0.51pt solid #000000"/>
    </style:style>
    <style:style style:name="Box_20_question_20_small" style:display-name="Box question small" style:family="paragraph" style:parent-style-name="Box_20_question">
      <style:paragraph-properties fo:margin-left="0.101cm" fo:margin-right="7.999cm" fo:text-indent="0cm" style:auto-text-indent="false"/>
    </style:style>
    <style:style style:name="Default_20_Paragraph_20_Font" style:display-name="Default Paragraph Font" style:family="text"/>
    <style:style style:name="Text_20_1_20_Char" style:display-name="Text 1 Char" style:family="text" style:parent-style-name="Default_20_Paragraph_20_Font">
      <style:text-properties fo:font-size="12pt" fo:language="en" fo:country="GB" style:font-size-asian="12pt" style:language-asian="zh" style:country-asian="CN" style:language-complex="ar" style:country-complex="SA"/>
    </style:style>
    <style:style style:name="Heading_20_2_20_Char" style:display-name="Heading 2 Char" style:family="text" style:parent-style-name="Default_20_Paragraph_20_Font">
      <style:text-properties style:font-name="Arial" fo:font-family="Arial" style:font-family-generic="roman" style:font-pitch="variable" fo:font-size="18pt" fo:font-weight="bold" style:font-size-asian="18pt" style:language-asian="en" style:country-asian="US" style:font-weight-asian="bold" style:font-size-complex="13pt"/>
    </style:style>
    <style:style style:name="Heading_20_1_20_Char" style:display-name="Heading 1 Char" style:family="text" style:parent-style-name="Default_20_Paragraph_20_Font">
      <style:text-properties style:font-name="Arial" fo:font-family="Arial" style:font-family-generic="roman" style:font-pitch="variable" fo:font-size="24pt" fo:font-weight="bold" style:font-size-asian="24pt" style:language-asian="en" style:country-asian="US" style:font-weight-asian="bold" style:font-size-complex="16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language-asian="en" style:country-asian="US"/>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name-asian="Calibri" style:font-family-asian="Calibri" style:font-family-generic-asian="system" style:font-pitch-asian="variable" style:language-asian="en" style:country-asian="US" style:font-weight-asian="bold" style:font-weight-complex="bold"/>
    </style:style>
    <style:style style:name="Footer_20_Char" style:display-name="Footer Char" style:family="text" style:parent-style-name="Default_20_Paragraph_20_Font">
      <style:text-properties fo:color="#767171" style:font-name="Arial" fo:font-family="Arial" style:font-family-generic="roman" style:font-pitch="variable" style:font-name-asian="Calibri" style:font-family-asian="Calibri" style:font-family-generic-asian="system" style:font-pitch-asian="variable" style:language-asian="en" style:country-asian="US" style:font-size-complex="12pt"/>
    </style:style>
    <style:style style:name="Heading_20_4_20_Char" style:display-name="Heading 4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bold" style:family="text" style:parent-style-name="Default_20_Paragraph_20_Font">
      <style:text-properties fo:font-weight="bold" style:font-weight-asian="bold" style:font-weight-complex="bold"/>
    </style:style>
    <style:style style:name="italic"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dance_20_list" style:display-name="Guidance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769cm" fo:text-indent="-0.635cm" fo:margin-left="2.769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4.039cm" fo:text-indent="-0.635cm" fo:margin-left="4.039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5.309cm" fo:text-indent="-0.635cm" fo:margin-left="5.3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579cm" fo:text-indent="-0.635cm" fo:margin-left="6.579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7.849cm" fo:text-indent="-0.635cm" fo:margin-left="7.849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9.119cm" fo:text-indent="-0.635cm" fo:margin-left="9.11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0.389cm" fo:text-indent="-0.635cm" fo:margin-left="10.389cm"/>
        </style:list-level-properties>
        <style:text-properties fo:font-family="Symbol" style:font-style-name="Regular"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1.659cm" fo:text-indent="-0.635cm" fo:margin-left="11.659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2.929cm" fo:text-indent="-0.635cm" fo:margin-left="12.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style-name="Regular"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text:list-tab-stop-position="2.658cm" fo:text-indent="-0.635cm" fo:margin-left="2.658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3.928cm" fo:text-indent="-0.635cm" fo:margin-left="3.9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style-name="Regular"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text:list-tab-stop-position="6.468cm" fo:text-indent="-0.635cm" fo:margin-left="6.468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7.738cm" fo:text-indent="-0.635cm" fo:margin-left="7.73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008cm" fo:text-indent="-0.635cm" fo:margin-left="9.008cm"/>
        </style:list-level-properties>
        <style:text-properties fo:font-family="Symbol" style:font-style-name="Regular"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text:list-tab-stop-position="10.278cm" fo:text-indent="-0.635cm" fo:margin-left="10.278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1.548cm" fo:text-indent="-0.635cm" fo:margin-left="11.5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1.499cm" fo:margin-right="0cm" fo:text-indent="0cm" style:auto-text-indent="false"/>
    </style:style>
    <style:style style:name="MT1" style:family="text"/>
    <style:style style:name="MT2" style:family="text">
      <style:text-properties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Page </text:span><text:span text:style-name="page_20_number"><text:span text:style-name="MT2"><text:page-number style:num-format="1" text:select-page="current">4</text:page-number></text:span></text:span><text:span text:style-name="page_20_number"><text:s/>of </text:span><text:span text:style-name="page_20_number"><text:span text:style-name="MT2"><text:page-count style:num-format="1">4</text:page-count></text:span></text:span><text:span text:style-name="page_20_number"><text:span text:style-name="MT2"><text:tab/>PDO PGI single document template PN12</text:span></text:span></text:p>
      </style:footer>
    </style:master-page>
    <style:master-page style:name="First_20_Page" style:display-name="First Page" style:page-layout-name="Mpm2" style:next-style-name="Standard">
      <style:header>
        <text:p text:style-name="Header"/>
      </style:header>
      <style:footer>
        <text:p text:style-name="MP2">Page <text:span text:style-name="MT2"><text:page-number style:num-format="1" text:select-page="current">0</text:page-number></text:span><text:s/>of <text:span text:style-name="MT2"><text:page-count style:num-format="1">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Single document template PDO PGI PN12</dc:title>
    <meta:editing-cycles>1</meta:editing-cycles>
    <meta:creation-date>2020-12-15T12:51:19.106014976</meta:creation-date>
    <meta:editing-duration>P0D</meta:editing-duration>
    <meta:generator>LibreOffice/6.4.7.2$MacOSX_X86_64 LibreOffice_project/639b8ac485750d5696d7590a72ef1b496725cfb5</meta:generator>
    <meta:document-statistic meta:table-count="0" meta:image-count="0" meta:object-count="0" meta:page-count="4" meta:paragraph-count="78" meta:word-count="759" meta:character-count="4972" meta:non-whitespace-character-count="42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