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.752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Heading_20_2">
      <style:text-properties style:language-asian="zh" style:country-asian="CN"/>
    </style:style>
    <style:style style:name="P3" style:family="paragraph" style:parent-style-name="Heading_20_2">
      <style:text-properties officeooo:rsid="0025c061" style:language-asian="zh" style:country-asian="CN"/>
    </style:style>
    <style:style style:name="P4" style:family="paragraph" style:parent-style-name="Admin_20_text" style:master-page-name="">
      <style:paragraph-properties fo:margin-top="0.9cm" fo:margin-bottom="0.21cm" loext:contextual-spacing="false" fo:orphans="0" fo:widows="0" style:page-number="auto" fo:keep-with-next="auto"/>
    </style:style>
    <style:style style:name="P5" style:family="paragraph" style:parent-style-name="Guidance">
      <style:paragraph-properties fo:orphans="0" fo:widows="0" fo:keep-with-next="auto"/>
      <style:text-properties officeooo:paragraph-rsid="00338d16" style:language-asian="zh" style:country-asian="CN"/>
    </style:style>
    <style:style style:name="P6" style:family="paragraph" style:parent-style-name="Guidance">
      <style:paragraph-properties fo:orphans="0" fo:widows="0" fo:keep-with-next="auto"/>
      <style:text-properties style:font-name="Arial" fo:font-size="12pt" officeooo:rsid="00192c13" officeooo:paragraph-rsid="00338d16" style:font-name-asian="Arial Unicode MS" style:font-size-asian="12pt" style:language-asian="zh" style:country-asian="CN" style:font-name-complex="Arial Unicode MS" style:font-size-complex="12pt" style:font-weight-complex="bold"/>
    </style:style>
    <style:style style:name="P7" style:family="paragraph" style:parent-style-name="Heading_20_2">
      <style:paragraph-properties fo:orphans="0" fo:widows="0" fo:keep-with-next="auto"/>
      <style:text-properties officeooo:rsid="0027d04d" officeooo:paragraph-rsid="00278b34"/>
    </style:style>
    <style:style style:name="P8" style:family="paragraph" style:parent-style-name="Guidance">
      <style:text-properties officeooo:paragraph-rsid="00338d16" style:language-asian="zh" style:country-asian="CN"/>
    </style:style>
    <style:style style:name="P9" style:family="paragraph" style:parent-style-name="Guidance">
      <style:text-properties officeooo:paragraph-rsid="00338d16"/>
    </style:style>
    <style:style style:name="P10" style:family="paragraph" style:parent-style-name="Guidance">
      <style:text-properties officeooo:paragraph-rsid="0037d2a0"/>
    </style:style>
    <style:style style:name="P11" style:family="paragraph" style:parent-style-name="Guidance" style:master-page-name="">
      <style:paragraph-properties style:page-number="auto"/>
      <style:text-properties officeooo:paragraph-rsid="00338d16"/>
    </style:style>
    <style:style style:name="P12" style:family="paragraph" style:parent-style-name="Standard">
      <style:paragraph-properties fo:line-height="120%"/>
      <style:text-properties fo:font-size="12pt" officeooo:paragraph-rsid="00223ffc" style:font-size-asian="12pt" style:font-size-complex="12pt"/>
    </style:style>
    <style:style style:name="P13" style:family="paragraph" style:parent-style-name="Heading_20_1">
      <style:text-properties officeooo:paragraph-rsid="0037d2a0"/>
    </style:style>
    <style:style style:name="P14" style:family="paragraph" style:parent-style-name="Guidance" style:master-page-name="Standard">
      <style:paragraph-properties style:page-number="auto"/>
      <style:text-properties officeooo:paragraph-rsid="0037d2a0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12pt" officeooo:rsid="0027d04d" style:font-name-asian="Arial Unicode MS" style:font-size-asian="12pt" style:language-asian="en" style:country-asian="GB" style:font-name-complex="Arial Unicode MS" style:font-size-complex="12pt" style:font-weight-complex="bold"/>
    </style:style>
    <style:style style:name="T3" style:family="text">
      <style:text-properties style:font-name="Arial" fo:font-size="12pt" officeooo:rsid="00338d16" style:font-name-asian="Arial Unicode MS" style:font-size-asian="12pt" style:language-asian="en" style:country-asian="GB" style:font-name-complex="Arial Unicode MS" style:font-size-complex="12pt"/>
    </style:style>
    <style:style style:name="T4" style:family="text">
      <style:text-properties style:font-name="Arial" fo:font-size="12pt" officeooo:rsid="00348b0c" style:font-name-asian="Arial Unicode MS" style:font-size-asian="12pt" style:language-asian="en" style:country-asian="GB" style:font-name-complex="Arial Unicode MS" style:font-size-complex="12pt"/>
    </style:style>
    <style:style style:name="T5" style:family="text">
      <style:text-properties style:font-name="Arial" fo:font-size="12pt" officeooo:rsid="00192c13" style:font-name-asian="Arial Unicode MS" style:font-size-asian="12pt" style:language-asian="zh" style:country-asian="CN" style:font-name-complex="Arial Unicode MS" style:font-size-complex="12pt"/>
    </style:style>
    <style:style style:name="T6" style:family="text">
      <style:text-properties style:font-name="Arial" fo:font-size="12pt" officeooo:rsid="00333764" style:font-name-asian="Arial Unicode MS" style:font-size-asian="12pt" style:language-asian="zh" style:country-asian="CN" style:font-name-complex="Arial Unicode MS" style:font-size-complex="12pt" style:font-weight-complex="bold"/>
    </style:style>
    <style:style style:name="T7" style:family="text">
      <style:text-properties style:font-name="Arial" fo:font-size="12pt" officeooo:rsid="00338d16" style:font-name-asian="Arial Unicode MS" style:font-size-asian="12pt" style:language-asian="zh" style:country-asian="CN" style:font-name-complex="Arial Unicode MS" style:font-size-complex="12pt"/>
    </style:style>
    <style:style style:name="T8" style:family="text">
      <style:text-properties style:font-name="Arial" fo:font-size="8pt" officeooo:rsid="001b2d70" style:font-name-asian="Arial Unicode MS" style:font-size-asian="8pt" style:language-asian="en" style:country-asian="GB" style:font-name-complex="Arial Unicode MS" style:font-size-complex="12pt"/>
    </style:style>
    <style:style style:name="T9" style:family="text">
      <style:text-properties style:font-name="Arial" fo:font-size="8pt" officeooo:rsid="0026c2fc" style:font-name-asian="Arial Unicode MS" style:font-size-asian="8pt" style:language-asian="en" style:country-asian="GB" style:font-name-complex="Arial Unicode MS" style:font-size-complex="12pt"/>
    </style:style>
    <style:style style:name="T10" style:family="text">
      <style:text-properties style:font-name="Arial" fo:font-size="8pt" officeooo:rsid="002e41e5" style:font-name-asian="Arial Unicode MS" style:font-size-asian="8pt" style:language-asian="en" style:country-asian="GB" style:font-name-complex="Arial Unicode MS" style:font-size-complex="12pt"/>
    </style:style>
    <style:style style:name="T11" style:family="text">
      <style:text-properties style:font-name="Arial" fo:font-size="8pt" officeooo:rsid="002fda68" style:font-name-asian="Arial Unicode MS" style:font-size-asian="8pt" style:language-asian="en" style:country-asian="GB" style:font-name-complex="Arial Unicode MS" style:font-size-complex="12pt"/>
    </style:style>
    <style:style style:name="T12" style:family="text">
      <style:text-properties style:font-name="Arial" fo:font-size="24pt" fo:font-weight="bold" officeooo:rsid="0031205e" style:letter-kerning="true" style:font-name-asian="Arial Unicode MS" style:font-size-asian="24pt" style:language-asian="en" style:country-asian="GB" style:font-weight-asian="bold" style:font-name-complex="Arial Unicode MS" style:font-size-complex="24pt" style:font-weight-complex="bold"/>
    </style:style>
    <style:style style:name="T13" style:family="text">
      <style:text-properties style:language-asian="zh" style:country-asian="CN"/>
    </style:style>
    <style:style style:name="T14" style:family="text">
      <style:text-properties style:language-asian="zh" style:country-asian="CN" style:font-weight-complex="bold"/>
    </style:style>
    <style:style style:name="T15" style:family="text">
      <style:text-properties officeooo:rsid="00192c13" style:language-asian="zh" style:country-asian="CN" style:font-weight-complex="bold"/>
    </style:style>
    <style:style style:name="T16" style:family="text">
      <style:text-properties officeooo:rsid="00192c13" style:language-asian="zh" style:country-asian="CN"/>
    </style:style>
    <style:style style:name="T17" style:family="text">
      <style:text-properties style:language-asian="en" style:country-asian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[Guidance – delete]</text:p>
      <text:p text:style-name="P10">Use this document as a template to write your single document. Before you save the final draft you should delete the guidance sections.</text:p>
      <text:p text:style-name="Guidance">[Guidance ends]</text:p>
      <text:h text:style-name="P13" text:outline-level="1">Communicating the approval of a <text:span text:style-name="T12">s</text:span>tandard amendment for a protected <text:span text:style-name="T17">spirit</text:span> name</text:h>
      <text:p text:style-name="P12">Regulation (EU) 2019/787</text:p>
      <text:h text:style-name="P2" text:outline-level="2">1. Name of product as given in the application relating to the product published by the Secretary of State</text:h>
      <text:p text:style-name="Standard"><text:span text:style-name="T13">Replace this</text:span><text:span text:style-name="T16"> </text:span><text:span text:style-name="T13">with </text:span><text:span text:style-name="T16">the </text:span><text:span text:style-name="T5">name</text:span></text:p>
      <text:h text:style-name="Heading_20_2" text:outline-level="2">2. Third country to which the geographical area belongs</text:h>
      <text:p text:style-name="Standard"><text:span text:style-name="T14">Replace this with </text:span><text:span text:style-name="T15">the </text:span><text:span text:style-name="T6">country</text:span></text:p>
      <text:h text:style-name="P3" text:outline-level="2">3. Sender</text:h>
      <text:p text:style-name="P9">[Guidance]</text:p>
      <text:p text:style-name="P9">Single producer or group of producers having a legitimate interest or authorities of the third country to which the geographical area belongs (see Article 24(8) of Regulation (EU) 2019/787).</text:p>
      <text:p text:style-name="P8">[Guidance ends]</text:p>
      <text:p text:style-name="Standard"><text:span text:style-name="T13">Replace this</text:span><text:span text:style-name="T16"> </text:span><text:span text:style-name="T13">with </text:span><text:span text:style-name="T16">the </text:span><text:span text:style-name="T7">sender</text:span></text:p>
      <text:h text:style-name="P3" text:outline-level="2">4. Description of the approved amendment(s)</text:h>
      <text:p text:style-name="P11">[Guidance]</text:p>
      <text:p text:style-name="P9"><text:span text:style-name="T3">Give</text:span> a description of the standard amendment(s) and a statement explaining why the amendment(s) fall under the definition of standard amendment as provided for in Article 31(3) of Regulation (EU) 2019/787.</text:p>
      <text:p text:style-name="P9"><text:soft-page-break/>Indicate whether the amendment leads or not to a modification of the single document. In case the amendment leads to a modification of the single document, add a summary of the reasons for which the amendments are required.</text:p>
      <text:p text:style-name="P5">[Guidance ends]</text:p>
      <text:p text:style-name="Standard"><text:span text:style-name="T13">Replace this</text:span><text:span text:style-name="T16"> </text:span><text:span text:style-name="T13">with </text:span><text:span text:style-name="T16">the </text:span><text:span text:style-name="T7">description</text:span></text:p>
      <text:p text:style-name="Standard"/>
      <text:p text:style-name="Standard"/>
      <text:h text:style-name="P7" text:outline-level="2">5. Annexes</text:h>
      <text:p text:style-name="P9">[Guidance – delete]</text:p>
      <text:p text:style-name="P9">Attach a copy of the <text:span text:style-name="T4">following documents</text:span></text:p>
      <text:p text:style-name="P6">[Guidance ends]</text:p>
      <text:p text:style-name="Standard">5.1. The decision approving the standard amendment</text:p>
      <text:p text:style-name="Standard">5.2. The proof that the amendment is applicable in the third country</text:p>
      <text:p text:style-name="Standard">5.3. The consolidated single document, as modified, where relevant</text:p>
      <text:p text:style-name="Standard">5.4. A copy of the consolidated version of the product specification as published </text:p>
      <text:p text:style-name="P4"><text:span text:style-name="T10">Spirit drinks </text:span><text:span text:style-name="T11">communication of a standard amendment</text:span><text:span text:style-name="T9"> </text:span><text:span text:style-name="T11">PN20 </text:span><text:span text:style-name="T9">v1</text:span> <text:span text:style-name="T8">December</text:span> 2020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0.529cm" fo:text-align="start" style:justify-single-word="false" fo:orphans="2" fo:widows="2" style:writing-mode="lr-tb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cm" loext:contextual-spacing="false" fo:line-height="100%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058cm" fo:margin-bottom="0.423cm" loext:contextual-spacing="false" fo:line-height="0.776cm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212cm" loext:contextual-spacing="false" fo:line-height="100%" fo:keep-with-next="always"/>
      <style:text-properties fo:font-weight="bold" style:font-weight-asian="bold" style:font-size-complex="14pt" style:font-weight-complex="bold"/>
    </style:style>
    <style:style style:name="Footnote" style:family="paragraph" style:parent-style-name="Standard" style:default-outline-level="" style:class="extra">
      <style:paragraph-properties fo:margin-top="0.212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cm"/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cm"/>
          <style:tab-stop style:position="7.96cm" style:type="center"/>
          <style:tab-stop style:position="15.92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Footer_20_text" style:display-name="Footer text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3cm"/>
          <style:tab-stop style:position="7.001cm" style:type="center"/>
        </style:tab-stops>
      </style:paragraph-properties>
      <style:text-properties fo:font-size="10pt" style:font-size-asian="10pt" style:font-size-complex="10pt"/>
    </style:style>
    <style:style style:name="Hint" style:family="paragraph" style:parent-style-name="Standard" style:default-outline-level="">
      <style:paragraph-properties fo:margin-top="0.212cm" fo:margin-bottom="0.423cm" loext:contextual-spacing="false" fo:line-height="115%" fo:hyphenation-ladder-count="no-limit"/>
      <style:text-properties fo:color="#6e6e6e" fo:hyphenate="false" fo:hyphenation-remain-char-count="2" fo:hyphenation-push-char-count="2" loext:hyphenation-no-caps="false"/>
    </style:style>
    <style:style style:name="Important" style:family="paragraph" style:parent-style-name="Standard" style:default-outline-level="">
      <style:text-properties fo:font-weight="bold" style:font-weight-asian="bold"/>
    </style:style>
    <style:style style:name="Logos" style:family="paragraph" style:parent-style-name="Standard" style:default-outline-level="">
      <style:paragraph-properties fo:margin-top="2.54cm" fo:margin-bottom="0.212cm" loext:contextual-spacing="false"/>
    </style:style>
    <style:style style:name="Table_20_text_20_small" style:display-name="Table text small" style:family="paragraph" style:parent-style-name="Standard" style:default-outline-level="">
      <style:paragraph-properties fo:margin-top="0.106cm" fo:margin-bottom="0.106cm" loext:contextual-spacing="false" fo:line-height="100%"/>
      <style:text-properties fo:font-size="11pt" style:font-size-asian="11pt"/>
    </style:style>
    <style:style style:name="Text_20_-_20_multiline" style:display-name="Text - multiline" style:family="paragraph" style:parent-style-name="Standard" style:default-outline-level="">
      <style:paragraph-properties fo:margin-top="0.212cm" fo:margin-bottom="3.387cm" loext:contextual-spacing="false"/>
    </style:style>
    <style:style style:name="Text_20_-_20_single" style:display-name="Text - single" style:family="paragraph" style:parent-style-name="Standard" style:default-outline-level="">
      <style:paragraph-properties fo:margin-top="0.212cm" fo:margin-bottom="1.693cm" loext:contextual-spacing="false" fo:keep-together="always"/>
    </style:style>
    <style:style style:name="Warning" style:family="paragraph" style:parent-style-name="Standard" style:default-outline-level="">
      <style:paragraph-properties fo:margin-left="0.3cm" fo:margin-right="0.3cm" fo:text-indent="0cm" style:auto-text-indent="false" fo:padding="0.212cm" fo:border="0.99pt solid #000000"/>
    </style:style>
    <style:style style:name="Admin_20_text" style:display-name="Admin text" style:family="paragraph" style:parent-style-name="Standard" style:default-outline-level="">
      <style:paragraph-properties fo:margin-top="1.499cm" fo:margin-bottom="0.21cm" loext:contextual-spacing="false"/>
      <style:text-properties fo:font-size="8pt" style:font-size-asian="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635cm" fo:margin-bottom="0cm" loext:contextual-spacing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Guidance" style:family="paragraph" style:parent-style-name="Standard" style:default-outline-level="">
      <loext:graphic-properties draw:fill="solid" draw:fill-color="#e2efd9"/>
      <style:paragraph-properties fo:background-color="#e2efd9"/>
    </style:style>
    <style:style style:name="Optional_20_text" style:display-name="Optional text" style:family="paragraph" style:parent-style-name="Guidance" style:default-outline-level="">
      <loext:graphic-properties draw:fill="solid" draw:fill-color="#fbe4d5"/>
      <style:paragraph-properties fo:background-color="#fbe4d5"/>
      <style:text-properties fo:font-weight="bold" style:font-weight-asian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Table_20_text" style:display-name="Table text" style:family="paragraph" style:parent-style-name="Standard" style:default-outline-level="">
      <style:paragraph-properties fo:margin-top="0.106cm" fo:margin-bottom="0.106cm" loext:contextual-spacing="false"/>
      <style:text-properties fo:font-size="11pt" style:font-size-asian="11pt"/>
    </style:style>
    <style:style style:name="Box_20_question" style:display-name="Box question" style:family="paragraph" style:parent-style-name="Standard">
      <style:paragraph-properties fo:margin-left="0.101cm" fo:margin-right="0cm" fo:text-indent="0cm" style:auto-text-indent="false" fo:padding="0.101cm" fo:border="0.51pt solid #000000"/>
    </style:style>
    <style:style style:name="Box_20_question_20_small" style:display-name="Box question small" style:family="paragraph" style:parent-style-name="Box_20_question">
      <style:paragraph-properties fo:margin-left="0.101cm" fo:margin-right="7.999cm" fo:text-indent="0cm" style:auto-text-indent="false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4pt" fo:font-weight="bold" style:letter-kerning="true" style:font-name-asian="Arial Unicode MS" style:font-family-asian="'Arial Unicode MS'" style:font-family-generic-asian="system" style:font-pitch-asian="variable" style:font-size-asian="24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Char" style:display-name="Header Char" style:family="text"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Footer_20_Char" style:display-name="Footer Char" style:family="text">
      <style:text-properties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en" style:country-asian="GB" style:font-name-complex="Arial Unicode MS" style:font-family-complex="'Arial Unicode MS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Arial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en" style:country-asian="GB" style:font-name-complex="Arial Unicode MS" style:font-family-complex="'Arial Unicode MS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language-asian="en" style:country-asian="GB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206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ext_20_1_20_Char" style:display-name="Text 1 Char" style:family="text" style:parent-style-name="Default_20_Paragraph_20_Font">
      <style:text-properties fo:font-size="12pt" fo:language="en" fo:country="GB" style:font-size-asian="12pt" style:language-asian="zh" style:country-asian="CN" style:language-complex="ar" style:country-complex="SA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Heading_20_4_20_Char" style:display-name="Heading 4 Char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bullet_20_style" style:display-name="List bullet 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Bullet1" style:display-name="List Bulle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63cm" fo:text-inden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752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font-weight-complex="bold"/>
    </style:style>
    <style:style style:name="MT2" style:family="text">
      <style:text-properties style:font-name="Arial" fo:font-size="12pt" officeooo:rsid="0027d04d" style:font-name-asian="Arial Unicode MS" style:font-size-asian="12pt" style:language-asian="en" style:country-asian="GB" style:font-name-complex="Arial Unicode MS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style:num-format="1" text:select-page="current">2</text:page-number></text:span><text:s/>of <text:span text:style-name="MT1"><text:page-count style:num-format="1">2</text:page-count></text:span><text:span text:style-name="MT1"><text:tab/></text:span><text:span text:style-name="MT2">Spirit drinks communication of a standard amendment PN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cycles>1</meta:editing-cycles>
    <meta:creation-date>2020-12-15T12:53:56.447443697</meta:creation-date>
    <meta:editing-duration>P0D</meta:editing-duration>
    <meta:generator>LibreOffice/6.4.7.2$MacOSX_X86_64 LibreOffice_project/639b8ac485750d5696d7590a72ef1b496725cfb5</meta:generator>
    <dc:title>Communicating the approval of a standard amendment for a protected spirit name PN20</dc:title>
    <meta:document-statistic meta:table-count="0" meta:image-count="0" meta:object-count="0" meta:page-count="2" meta:paragraph-count="30" meta:word-count="279" meta:character-count="1759" meta:non-whitespace-character-count="1507"/>
    <meta:user-defined meta:name="AppVersion">15.0000</meta:user-defined>
    <meta:user-defined meta:name="Company">Defra</meta:user-defined>
    <meta:user-defined meta:name="ContentTypeId">0x010100672A3FCA98991645BE083C320B7539B702040024273B835B563147AB236FA58F036F97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 meta:value-type="string"/>
    <meta:user-defined meta:name="ShareDoc" meta:value-type="boolean">false</meta:user-defined>
    <meta:template xlink:type="simple" xlink:actuate="onRequest" xlink:title="Normal.dotm" xlink:href=""/>
  </office:meta>
</office:document-meta>
</file>