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752cm"/>
          <style:tab-stop style:position="7.96cm" style:type="center"/>
          <style:tab-stop style:position="15.921cm" style:type="right"/>
        </style:tab-stops>
      </style:paragraph-properties>
    </style:style>
    <style:style style:name="P2" style:family="paragraph" style:parent-style-name="Admin_20_text">
      <style:paragraph-properties fo:orphans="0" fo:widows="0" fo:keep-with-next="auto"/>
    </style:style>
    <style:style style:name="P3" style:family="paragraph" style:parent-style-name="Box_20_question">
      <style:paragraph-properties fo:orphans="0" fo:widows="0" fo:keep-with-next="auto"/>
      <style:text-properties officeooo:paragraph-rsid="001985ce"/>
    </style:style>
    <style:style style:name="P4" style:family="paragraph" style:parent-style-name="Box_20_question">
      <style:paragraph-properties fo:orphans="0" fo:widows="0" fo:keep-with-next="auto"/>
      <style:text-properties officeooo:paragraph-rsid="0024bc0d"/>
    </style:style>
    <style:style style:name="P5" style:family="paragraph" style:parent-style-name="Box_20_question">
      <style:paragraph-properties fo:orphans="0" fo:widows="0" fo:keep-with-next="auto"/>
      <style:text-properties officeooo:paragraph-rsid="002629cf"/>
    </style:style>
    <style:style style:name="P6" style:family="paragraph" style:parent-style-name="Box_20_question">
      <style:paragraph-properties fo:orphans="0" fo:widows="0" fo:keep-with-next="auto"/>
      <style:text-properties officeooo:paragraph-rsid="0029e0d8"/>
    </style:style>
    <style:style style:name="P7" style:family="paragraph" style:parent-style-name="Box_20_question">
      <style:paragraph-properties fo:orphans="0" fo:widows="0" fo:keep-with-next="auto"/>
      <style:text-properties style:font-name="Arial" fo:font-size="12pt" officeooo:rsid="00199e39" officeooo:paragraph-rsid="0024bc0d" style:font-name-asian="Arial Unicode MS" style:font-size-asian="12pt" style:language-asian="zh" style:country-asian="CN" style:font-name-complex="Arial Unicode MS" style:font-size-complex="12pt"/>
    </style:style>
    <style:style style:name="P8" style:family="paragraph" style:parent-style-name="Box_20_question_20_small">
      <style:paragraph-properties fo:orphans="0" fo:widows="0" fo:keep-with-next="auto"/>
      <style:text-properties officeooo:paragraph-rsid="001985ce"/>
    </style:style>
    <style:style style:name="P9" style:family="paragraph" style:parent-style-name="Box_20_question_20_small">
      <style:paragraph-properties fo:orphans="0" fo:widows="0" fo:keep-with-next="auto">
        <style:tab-stops>
          <style:tab-stop style:position="3cm"/>
          <style:tab-stop style:position="3.627cm"/>
        </style:tab-stops>
      </style:paragraph-properties>
      <style:text-properties officeooo:paragraph-rsid="001985ce"/>
    </style:style>
    <style:style style:name="P10" style:family="paragraph" style:parent-style-name="Box_20_question_20_small">
      <style:paragraph-properties fo:orphans="0" fo:widows="0" fo:keep-with-next="auto"/>
      <style:text-properties officeooo:paragraph-rsid="0024bc0d"/>
    </style:style>
    <style:style style:name="P11" style:family="paragraph" style:parent-style-name="Guidance">
      <style:paragraph-properties fo:orphans="0" fo:widows="0" fo:keep-with-next="auto"/>
      <style:text-properties officeooo:paragraph-rsid="001ca1de"/>
    </style:style>
    <style:style style:name="P12" style:family="paragraph" style:parent-style-name="Guidance">
      <style:paragraph-properties fo:orphans="0" fo:widows="0" fo:keep-with-next="auto"/>
      <style:text-properties officeooo:paragraph-rsid="002629cf"/>
    </style:style>
    <style:style style:name="P13" style:family="paragraph" style:parent-style-name="Guidance">
      <style:paragraph-properties fo:orphans="0" fo:widows="0" fo:keep-with-next="auto"/>
      <style:text-properties officeooo:paragraph-rsid="00290775"/>
    </style:style>
    <style:style style:name="P14" style:family="paragraph" style:parent-style-name="Guidance">
      <style:paragraph-properties fo:orphans="0" fo:widows="0" fo:keep-with-next="auto"/>
      <style:text-properties officeooo:paragraph-rsid="0029e0d8"/>
    </style:style>
    <style:style style:name="P15" style:family="paragraph" style:parent-style-name="Guidance">
      <style:paragraph-properties fo:orphans="0" fo:widows="0" fo:keep-with-next="auto"/>
      <style:text-properties style:font-name="Arial" fo:font-size="12pt" officeooo:rsid="0028d88c" officeooo:paragraph-rsid="0028d88c" style:font-name-asian="Arial Unicode MS" style:font-size-asian="12pt" style:language-asian="en" style:country-asian="GB" style:font-name-complex="Arial Unicode MS" style:font-size-complex="12pt"/>
    </style:style>
    <style:style style:name="P16" style:family="paragraph" style:parent-style-name="Heading_20_2">
      <style:paragraph-properties fo:orphans="0" fo:widows="0" fo:keep-with-next="auto"/>
    </style:style>
    <style:style style:name="P17" style:family="paragraph" style:parent-style-name="Heading_20_2">
      <style:paragraph-properties fo:orphans="0" fo:widows="0" fo:keep-with-next="auto"/>
      <style:text-properties officeooo:paragraph-rsid="0024bc0d"/>
    </style:style>
    <style:style style:name="P18" style:family="paragraph" style:parent-style-name="Heading_20_3">
      <style:paragraph-properties fo:orphans="0" fo:widows="0" fo:keep-with-next="auto"/>
    </style:style>
    <style:style style:name="P19" style:family="paragraph" style:parent-style-name="Heading_20_3">
      <style:paragraph-properties fo:orphans="0" fo:widows="0" fo:keep-with-next="auto">
        <style:tab-stops>
          <style:tab-stop style:position="3cm"/>
          <style:tab-stop style:position="3.627cm"/>
        </style:tab-stops>
      </style:paragraph-properties>
    </style:style>
    <style:style style:name="P20" style:family="paragraph" style:parent-style-name="Heading_20_3">
      <style:paragraph-properties fo:orphans="0" fo:widows="0" fo:keep-with-next="auto"/>
      <style:text-properties officeooo:paragraph-rsid="0024bc0d"/>
    </style:style>
    <style:style style:name="P21" style:family="paragraph" style:parent-style-name="Standard">
      <style:paragraph-properties fo:orphans="0" fo:widows="0" fo:keep-with-next="auto"/>
    </style:style>
    <style:style style:name="P22" style:family="paragraph" style:parent-style-name="Guidance" style:master-page-name="">
      <style:paragraph-properties style:page-number="auto"/>
      <style:text-properties officeooo:paragraph-rsid="001ca1de"/>
    </style:style>
    <style:style style:name="P23" style:family="paragraph" style:parent-style-name="Guidance" style:master-page-name="">
      <style:paragraph-properties style:page-number="auto"/>
      <style:text-properties officeooo:paragraph-rsid="002629cf"/>
    </style:style>
    <style:style style:name="P24" style:family="paragraph" style:parent-style-name="Guidance" style:master-page-name="">
      <style:paragraph-properties style:page-number="auto"/>
      <style:text-properties officeooo:paragraph-rsid="0028d88c"/>
    </style:style>
    <style:style style:name="P25" style:family="paragraph" style:parent-style-name="Guidance" style:master-page-name="">
      <style:paragraph-properties style:page-number="auto"/>
      <style:text-properties officeooo:paragraph-rsid="00290775"/>
    </style:style>
    <style:style style:name="P26" style:family="paragraph" style:parent-style-name="Guidance" style:master-page-name="">
      <style:paragraph-properties style:page-number="auto"/>
      <style:text-properties officeooo:paragraph-rsid="0029e0d8"/>
    </style:style>
    <style:style style:name="P27" style:family="paragraph" style:parent-style-name="Heading_20_2" style:master-page-name="">
      <style:paragraph-properties fo:orphans="0" fo:widows="0" style:page-number="auto" fo:break-before="auto" fo:break-after="auto" fo:keep-with-next="auto"/>
    </style:style>
    <style:style style:name="P28" style:family="paragraph" style:parent-style-name="Heading_20_3" style:master-page-name="">
      <style:paragraph-properties fo:orphans="0" fo:widows="0" style:page-number="auto" fo:break-before="auto" fo:break-after="auto" fo:keep-with-next="auto"/>
      <style:text-properties officeooo:paragraph-rsid="0024bc0d"/>
    </style:style>
    <style:style style:name="P29" style:family="paragraph" style:parent-style-name="Heading_20_2">
      <style:text-properties officeooo:paragraph-rsid="00214943"/>
    </style:style>
    <style:style style:name="P30" style:family="paragraph" style:parent-style-name="Heading_20_2">
      <style:paragraph-properties fo:orphans="0" fo:widows="0"/>
    </style:style>
    <style:style style:name="P31" style:family="paragraph" style:parent-style-name="Guidance">
      <style:text-properties officeooo:paragraph-rsid="002629cf"/>
    </style:style>
    <style:style style:name="P32" style:family="paragraph" style:parent-style-name="Guidance">
      <style:text-properties officeooo:paragraph-rsid="0028d88c"/>
    </style:style>
    <style:style style:name="P33" style:family="paragraph" style:parent-style-name="Guidance">
      <style:paragraph-properties fo:orphans="0" fo:widows="0"/>
      <style:text-properties officeooo:paragraph-rsid="00290775"/>
    </style:style>
    <style:style style:name="P34" style:family="paragraph" style:parent-style-name="Heading_20_1">
      <style:paragraph-properties fo:orphans="0" fo:widows="0"/>
      <style:text-properties officeooo:paragraph-rsid="001ca1de"/>
    </style:style>
    <style:style style:name="P35" style:family="paragraph" style:parent-style-name="Heading_20_3">
      <style:paragraph-properties fo:orphans="0" fo:widows="0"/>
      <style:text-properties officeooo:paragraph-rsid="0024bc0d"/>
    </style:style>
    <style:style style:name="P36" style:family="paragraph" style:parent-style-name="Box_20_question">
      <style:paragraph-properties fo:orphans="0" fo:widows="0"/>
      <style:text-properties style:font-name="Arial" fo:font-size="12pt" officeooo:rsid="0029e0d8" officeooo:paragraph-rsid="0029e0d8" style:font-name-asian="Arial Unicode MS" style:font-size-asian="12pt" style:language-asian="zh" style:country-asian="CN" style:font-name-complex="Arial Unicode MS" style:font-size-complex="12pt"/>
    </style:style>
    <style:style style:name="P37" style:family="paragraph" style:parent-style-name="Standard">
      <style:paragraph-properties fo:margin-top="0cm" fo:margin-bottom="0.21cm" loext:contextual-spacing="false" fo:line-height="120%"/>
      <style:text-properties officeooo:paragraph-rsid="002d3528"/>
    </style:style>
    <style:style style:name="P38" style:family="paragraph" style:parent-style-name="Standard" style:list-style-name="L1" style:master-page-name="">
      <loext:graphic-properties draw:fill="none"/>
      <style:paragraph-properties fo:margin-left="0.6cm" fo:margin-right="0cm" fo:margin-top="0.212cm" fo:margin-bottom="0.212cm" loext:contextual-spacing="false" fo:line-height="0.529cm" fo:text-align="start" style:justify-single-word="false" fo:orphans="2" fo:widows="2" fo:text-indent="-0.6cm" style:auto-text-indent="false" style:page-number="auto" fo:background-color="transparent" style:writing-mode="lr-tb">
        <style:tab-stops>
          <style:tab-stop style:position="3cm"/>
        </style:tab-stops>
      </style:paragraph-properties>
    </style:style>
    <style:style style:name="P39" style:family="paragraph" style:parent-style-name="Standard" style:list-style-name="L1">
      <loext:graphic-properties draw:fill="none"/>
      <style:paragraph-properties fo:margin-left="0.6cm" fo:margin-right="0cm" fo:margin-top="0.212cm" fo:margin-bottom="0.212cm" loext:contextual-spacing="false" fo:line-height="0.529cm" fo:text-align="start" style:justify-single-word="false" fo:orphans="2" fo:widows="2" fo:text-indent="-0.6cm" style:auto-text-indent="false" fo:background-color="transparent" style:writing-mode="lr-tb">
        <style:tab-stops>
          <style:tab-stop style:position="3cm"/>
        </style:tab-stops>
      </style:paragraph-properties>
    </style:style>
    <style:style style:name="T1" style:family="text">
      <style:text-properties style:font-weight-complex="bold"/>
    </style:style>
    <style:style style:name="T2" style:family="text">
      <style:text-properties style:font-name="Arial" fo:font-size="12pt" officeooo:rsid="00256672" style:font-name-asian="Arial Unicode MS" style:font-size-asian="12pt" style:language-asian="en" style:country-asian="GB" style:font-name-complex="Arial Unicode MS" style:font-size-complex="12pt" style:font-weight-complex="bold"/>
    </style:style>
    <style:style style:name="T3" style:family="text">
      <style:text-properties style:font-name="Arial" fo:font-size="12pt" officeooo:rsid="001bf706" style:font-name-asian="Arial Unicode MS" style:font-size-asian="12pt" style:language-asian="en" style:country-asian="GB" style:font-name-complex="Arial Unicode MS" style:font-size-complex="12pt"/>
    </style:style>
    <style:style style:name="T4" style:family="text">
      <style:text-properties style:font-name="Arial" fo:font-size="12pt" officeooo:rsid="0028d88c" style:font-name-asian="Arial Unicode MS" style:font-size-asian="12pt" style:language-asian="en" style:country-asian="GB" style:font-name-complex="Arial Unicode MS" style:font-size-complex="12pt"/>
    </style:style>
    <style:style style:name="T5" style:family="text">
      <style:text-properties style:font-name="Arial" fo:font-size="12pt" officeooo:rsid="00290775" style:font-name-asian="Arial Unicode MS" style:font-size-asian="12pt" style:language-asian="en" style:country-asian="GB" style:font-name-complex="Arial Unicode MS" style:font-size-complex="12pt"/>
    </style:style>
    <style:style style:name="T6" style:family="text">
      <style:text-properties style:font-name="Arial" fo:font-size="12pt" officeooo:rsid="0029e0d8" style:font-name-asian="Arial Unicode MS" style:font-size-asian="12pt" style:language-asian="en" style:country-asian="GB" style:font-name-complex="Arial Unicode MS" style:font-size-complex="12pt"/>
    </style:style>
    <style:style style:name="T7" style:family="text">
      <style:text-properties style:font-name="Arial" fo:font-size="12pt" officeooo:rsid="0027d04d" style:font-name-asian="Arial Unicode MS" style:font-size-asian="12pt" style:language-asian="en" style:country-asian="GB" style:font-name-complex="Arial Unicode MS" style:font-size-complex="12pt"/>
    </style:style>
    <style:style style:name="T8" style:family="text">
      <style:text-properties style:font-name="Arial" fo:font-size="12pt" officeooo:rsid="00199e39" style:font-name-asian="Arial Unicode MS" style:font-size-asian="12pt" style:language-asian="zh" style:country-asian="CN" style:font-name-complex="Arial Unicode MS" style:font-size-complex="12pt"/>
    </style:style>
    <style:style style:name="T9" style:family="text">
      <style:text-properties style:font-name="Arial" fo:font-size="12pt" officeooo:rsid="00192c13" style:font-name-asian="Arial Unicode MS" style:font-size-asian="12pt" style:language-asian="zh" style:country-asian="CN" style:font-name-complex="Arial Unicode MS" style:font-size-complex="12pt"/>
    </style:style>
    <style:style style:name="T10" style:family="text">
      <style:text-properties style:font-name="Arial" fo:font-size="12pt" officeooo:rsid="00199e39" style:font-name-asian="Arial Unicode MS" style:font-size-asian="12pt" style:language-asian="zh" style:country-asian="CN" style:font-name-complex="Arial Unicode MS" style:font-size-complex="12pt" style:font-weight-complex="bold"/>
    </style:style>
    <style:style style:name="T11" style:family="text">
      <style:text-properties style:font-name="Arial" fo:font-size="12pt" officeooo:rsid="00192c13" style:font-name-asian="Arial Unicode MS" style:font-size-asian="12pt" style:language-asian="zh" style:country-asian="CN" style:font-name-complex="Arial Unicode MS" style:font-size-complex="12pt" style:font-weight-complex="bold"/>
    </style:style>
    <style:style style:name="T12" style:family="text">
      <style:text-properties style:font-name="Arial" fo:font-size="12pt" officeooo:rsid="0024bc0d" style:font-name-asian="Arial Unicode MS" style:font-size-asian="12pt" style:language-asian="zh" style:country-asian="CN" style:font-name-complex="Arial Unicode MS" style:font-size-complex="12pt" style:font-weight-complex="bold"/>
    </style:style>
    <style:style style:name="T13" style:family="text">
      <style:text-properties style:font-name="Arial" fo:font-size="12pt" officeooo:rsid="001985ce" style:font-name-asian="Arial Unicode MS" style:font-size-asian="12pt" style:language-asian="zh" style:country-asian="CN" style:font-name-complex="Arial Unicode MS" style:font-size-complex="12pt"/>
    </style:style>
    <style:style style:name="T14" style:family="text">
      <style:text-properties style:font-name="Arial" fo:font-size="12pt" officeooo:rsid="0029e0d8" style:font-name-asian="Arial Unicode MS" style:font-size-asian="12pt" style:language-asian="zh" style:country-asian="CN" style:font-name-complex="Arial Unicode MS" style:font-size-complex="12pt"/>
    </style:style>
    <style:style style:name="T15" style:family="text">
      <style:text-properties style:font-name="Arial" fo:font-size="12pt" fo:font-weight="bold" officeooo:rsid="0024bc0d" style:font-name-asian="Arial Unicode MS" style:font-size-asian="12pt" style:language-asian="zh" style:country-asian="CN" style:font-weight-asian="bold" style:font-name-complex="Arial Unicode MS" style:font-size-complex="14pt" style:font-weight-complex="bold"/>
    </style:style>
    <style:style style:name="T16" style:family="text">
      <style:text-properties style:font-name="Arial" fo:font-size="8pt" officeooo:rsid="00171909" style:font-name-asian="Arial Unicode MS" style:font-size-asian="8pt" style:language-asian="en" style:country-asian="GB" style:font-name-complex="Arial Unicode MS" style:font-size-complex="12pt"/>
    </style:style>
    <style:style style:name="T17" style:family="text">
      <style:text-properties style:font-name="Arial" fo:font-size="8pt" officeooo:rsid="0029e0d8" style:font-name-asian="Arial Unicode MS" style:font-size-asian="8pt" style:language-asian="en" style:country-asian="GB" style:font-name-complex="Arial Unicode MS" style:font-size-complex="12pt"/>
    </style:style>
    <style:style style:name="T18" style:family="text">
      <style:text-properties style:font-name="Arial" fo:font-size="8pt" officeooo:rsid="002df3c0" style:font-name-asian="Arial Unicode MS" style:font-size-asian="8pt" style:language-asian="en" style:country-asian="GB" style:font-name-complex="Arial Unicode MS" style:font-size-complex="12pt"/>
    </style:style>
    <style:style style:name="T19" style:family="text">
      <style:text-properties style:font-name="Arial" fo:font-size="16pt" fo:font-weight="bold" officeooo:rsid="0022e9a1" style:letter-kerning="true" style:font-name-asian="Arial Unicode MS" style:font-size-asian="16pt" style:language-asian="en" style:country-asian="GB" style:font-weight-asian="bold" style:font-name-complex="Arial Unicode MS" style:font-size-complex="16pt" style:font-weight-complex="bold"/>
    </style:style>
    <style:style style:name="T20" style:family="text">
      <style:text-properties style:font-name="Arial" fo:font-size="14pt" fo:font-weight="bold" officeooo:rsid="00261063" style:font-name-asian="Arial Unicode MS" style:font-size-asian="14pt" style:language-asian="zh" style:country-asian="CN" style:font-weight-asian="bold" style:font-name-complex="Arial Unicode MS" style:font-size-complex="14pt" style:font-style-complex="italic" style:font-weight-complex="bold"/>
    </style:style>
    <style:style style:name="T21" style:family="text">
      <style:text-properties style:language-asian="zh" style:country-asian="CN"/>
    </style:style>
    <style:style style:name="T22" style:family="text">
      <style:text-properties style:language-asian="zh" style:country-asian="CN" style:font-weight-complex="bold"/>
    </style:style>
    <style:style style:name="T23" style:family="text">
      <style:text-properties officeooo:rsid="00192c13" style:language-asian="zh" style:country-asian="CN" style:font-weight-complex="bold"/>
    </style:style>
    <style:style style:name="T24" style:family="text">
      <style:text-properties officeooo:rsid="00192c13" style:language-asian="zh" style:country-asian="CN"/>
    </style:style>
    <style:style style:name="T25" style:family="text">
      <style:text-properties officeooo:rsid="00199e39" style:language-asian="zh" style:country-asian="CN"/>
    </style:style>
    <style:style style:name="T26" style:family="text">
      <style:text-properties officeooo:rsid="0024bc0d" style:language-asian="zh" style:country-asian="CN"/>
    </style:style>
    <style:style style:name="T27" style:family="text">
      <style:text-properties fo:font-size="16pt" style:font-size-asian="16pt" style:font-size-complex="16pt"/>
    </style:style>
    <style:style style:name="T28" style:family="text">
      <style:text-properties officeooo:rsid="0024bc0d"/>
    </style:style>
    <style:style style:name="T29" style:family="text">
      <style:text-properties officeooo:rsid="002629cf"/>
    </style:style>
    <style:style style:name="T30" style:family="text">
      <style:text-properties officeooo:rsid="0029e0d8"/>
    </style:style>
    <style:style style:name="T31" style:family="text">
      <style:text-properties fo:font-size="12pt" style:font-size-asian="12pt" style:font-size-complex="12pt"/>
    </style:style>
    <style:style style:name="T32" style:family="text">
      <style:text-properties fo:font-size="12pt" officeooo:rsid="0027d04d"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Guidance – delete]</text:p>
      <text:p text:style-name="P11">Use this <text:span text:style-name="T3">form</text:span> to write your statement of opposition. Before you save the final <text:span text:style-name="T3">version</text:span> you should delete the guidance sections.</text:p>
      <text:p text:style-name="Guidance">[Guidance ends]</text:p>
      <text:h text:style-name="P34" text:outline-level="1">Reasoned statement of opposition<text:line-break/><text:span text:style-name="T27">to an application for a </text:span><text:span text:style-name="T19">spirit drink</text:span><text:span text:style-name="T27"> name</text:span></text:h>
      <text:p text:style-name="Standard">Regulation (EU) 2019/787</text:p>
      <text:h text:style-name="P29" text:outline-level="2">What we do with your personal information</text:h>
      <text:p text:style-name="P37"><text:span text:style-name="T7">The </text:span><text:a xlink:type="simple" xlink:href="https://www.gov.uk/government/publications/uk-geographical-indications-privacy-notice" text:style-name="Internet_20_link" text:visited-style-name="Visited_20_Internet_20_Link"><text:span text:style-name="T7">privacy statement on GOV.UK</text:span></text:a><text:span text:style-name="T31"> </text:span><text:span text:style-name="T32">(https://www.gov.uk/government/publications/uk-geographical-indications-privacy-notice) </text:span><text:span text:style-name="T31">explains your rights and how we deal with your personal information. </text:span><text:span text:style-name="T7">The Department for Environment, Food &amp; Rural Affairs (Defra) is</text:span><text:span text:style-name="T31"> the data controller for this service.</text:span></text:p>
      <text:h text:style-name="Heading_20_2" text:outline-level="2"><text:span text:style-name="T26">1. </text:span><text:span text:style-name="T21">Name of product </text:span>in the product specification or single document</text:h>
      <text:p text:style-name="P3"><text:span text:style-name="T21">Replace this</text:span><text:span text:style-name="T24"> </text:span><text:span text:style-name="T21">with </text:span><text:span text:style-name="T24">the </text:span><text:span text:style-name="T9">name</text:span></text:p>
      <text:h text:style-name="Heading_20_2" text:outline-level="2"><text:span text:style-name="T28">2. </text:span>Official reference</text:h>
      <text:h text:style-name="P35" text:outline-level="3"><text:span text:style-name="T15">R</text:span><text:span text:style-name="T21">eference number</text:span></text:h>
      <text:p text:style-name="P8"><text:span text:style-name="T22">Replace this with </text:span><text:span text:style-name="T23">the </text:span><text:span text:style-name="T11">number</text:span></text:p>
      <text:h text:style-name="P19" text:outline-level="3">Date of publication by the Secretary of State</text:h>
      <text:p text:style-name="P9"><text:span text:style-name="T22">Replace this with </text:span><text:span text:style-name="T23">the </text:span><text:span text:style-name="T11">date</text:span></text:p>
      <text:h text:style-name="Heading_20_2" text:outline-level="2">3. <text:span text:style-name="T21">Name of the opponent (Third Country, Natural or Legal Person)</text:span></text:h>
      <text:p text:style-name="Box_20_question"><text:span text:style-name="T22">Replace this with </text:span><text:span text:style-name="T23">the </text:span><text:span text:style-name="T12">name</text:span></text:p>
      <text:h text:style-name="P17" text:outline-level="2"><text:span text:style-name="T20">4</text:span><text:span text:style-name="T26">. </text:span><text:span text:style-name="T21">Contact details</text:span></text:h>
      <text:h text:style-name="P20" text:outline-level="3"><text:soft-page-break/>Contact name</text:h>
      <text:p text:style-name="P4"><text:span text:style-name="T21">Replace this</text:span><text:span text:style-name="T24"> </text:span><text:span text:style-name="T21">with </text:span><text:span text:style-name="T24">the </text:span><text:span text:style-name="T25">contact </text:span><text:span text:style-name="T9">name</text:span></text:p>
      <text:h text:style-name="P28" text:outline-level="3">Individual, group, organisation or national authority department</text:h>
      <text:p text:style-name="P4"><text:span text:style-name="T21">Replace this</text:span><text:span text:style-name="T24"> </text:span><text:span text:style-name="T21">with </text:span><text:span text:style-name="T24">the </text:span><text:span text:style-name="T9">name </text:span><text:span text:style-name="T8">of individual or group</text:span></text:p>
      <text:h text:style-name="P20" text:outline-level="3">Address</text:h>
      <text:p text:style-name="P4"><text:span text:style-name="T21">Replace this</text:span><text:span text:style-name="T24"> </text:span><text:span text:style-name="T21">with </text:span><text:span text:style-name="T24">the </text:span><text:span text:style-name="T8">address</text:span></text:p>
      <text:p text:style-name="P7"/>
      <text:p text:style-name="P7"/>
      <text:h text:style-name="P20" text:outline-level="3">Telephone number</text:h>
      <text:p text:style-name="P10"><text:span text:style-name="T22">Replace this with </text:span><text:span text:style-name="T23">the </text:span><text:span text:style-name="T10">telephone number</text:span></text:p>
      <text:h text:style-name="P20" text:outline-level="3">Email</text:h>
      <text:p text:style-name="P4"><text:span text:style-name="T21">Replace this</text:span><text:span text:style-name="T24"> </text:span><text:span text:style-name="T21">with </text:span><text:span text:style-name="T24">the </text:span><text:span text:style-name="T8">email address</text:span></text:p>
      <text:h text:style-name="Heading_20_2" text:outline-level="2"><text:span text:style-name="T29">5. L</text:span>egitimate interest</text:h>
      <text:p text:style-name="P23">[Guidance – delete]</text:p>
      <text:p text:style-name="P12">Explain the legitimate interest of the opposition, unless the opposition is lodged by the national authorities of a third country, in which case no statement of legitimate interest is required.</text:p>
      <text:p text:style-name="P31">[Guidance ends]</text:p>
      <text:p text:style-name="P5"><text:span text:style-name="T21">Replace this</text:span><text:span text:style-name="T24"> </text:span><text:span text:style-name="T21">with </text:span><text:span text:style-name="T13">the explanation</text:span></text:p>
      <text:p text:style-name="P5"/>
      <text:p text:style-name="P5"/>
      <text:p text:style-name="P5"/>
      <text:p text:style-name="P5"/>
      <text:p text:style-name="P5"/>
      <text:p text:style-name="P5"/>
      <text:p text:style-name="P5"/>
      <text:p text:style-name="P5"/>
      <text:p text:style-name="P5"/>
      <text:p text:style-name="P5"/>
      <text:h text:style-name="Heading_20_2" text:outline-level="2"><text:soft-page-break/>6. Grounds for opposition</text:h>
      <text:p text:style-name="P24">[Guidance – delete]</text:p>
      <text:p text:style-name="P15">Delete any reasons below that do not apply.</text:p>
      <text:p text:style-name="P32">[Guidance ends]</text:p>
      <text:list xml:id="list4011346491" text:style-name="L1">
        <text:list-item>
          <text:p text:style-name="P38">The application for protection, amendment or cancellation is incompatible with the rules on geographical indications in spirit drinks sector because it would conflict with Articles 3, point (4), 22, 31 or 32 of Regulation (EU) 2019/787 respectively and with the provisions adopted pursuant thereto.</text:p>
        </text:list-item>
        <text:list-item>
          <text:p text:style-name="P39">The application for protection or amendment is incompatible with the rules on geographical indications in the spirit drinks sector because the registration of the name proposed would be in conflict with Articles 34 or 35 of Regulation (EU) (EU) 2019/787.</text:p>
        </text:list-item>
        <text:list-item>
          <text:p text:style-name="P39">The application for protection or amendment is incompatible with the rules on geographical indications in the spirit drinks sector because the registration of the proposed geographical indication would jeopardise the existence of an entirely or partly identical name or of a trade mark or the existence of products which have been legally on the market for at least five years preceding the date of the publication provided for in Article 26(2) of Regulation (EU) 2019/787.</text:p>
        </text:list-item>
      </text:list>
      <text:h text:style-name="P16" text:outline-level="2"><text:span text:style-name="T30">7. </text:span>Details of opposition</text:h>
      <text:p text:style-name="P25">[Guidance – delete]</text:p>
      <text:p text:style-name="P13"><text:span text:style-name="T5">Give</text:span><text:span text:style-name="T4"> duly substantiated reasons and justification, details of the facts, evidence and comments in support of the opposition.</text:span></text:p>
      <text:p text:style-name="P33"><text:span text:style-name="T4">Provide the necessary documents in case of an opposition based on the existence of an earlier trademark of reputation and renown (Article 35(2) of Regulation (EU) 2019/787</text:span><text:span text:style-name="T5">).</text:span></text:p>
      <text:p text:style-name="P13">[Guidance ends]</text:p>
      <text:p text:style-name="P3"><text:span text:style-name="T21">Replace this</text:span><text:span text:style-name="T24"> </text:span><text:span text:style-name="T21">with </text:span><text:span text:style-name="T8">reasons and justification</text:span></text:p>
      <text:p text:style-name="P3"/>
      <text:p text:style-name="P3"/>
      <text:p text:style-name="P3"/>
      <text:p text:style-name="P3"/>
      <text:p text:style-name="P3"/>
      <text:p text:style-name="P3"/>
      <text:p text:style-name="P3"/>
      <text:p text:style-name="P3"/>
      <text:p text:style-name="P3"><text:soft-page-break/></text:p>
      <text:p text:style-name="P3"/>
      <text:h text:style-name="P27" text:outline-level="2">8. List of the supporting documents</text:h>
      <text:p text:style-name="P26">[Guidance – delete]</text:p>
      <text:p text:style-name="P14"><text:span text:style-name="T6">Give</text:span><text:span text:style-name="T5"> the list of the documents sent to support the opposition.</text:span></text:p>
      <text:p text:style-name="P14">[Guidance ends]</text:p>
      <text:p text:style-name="P6"><text:span text:style-name="T21">Replace this</text:span><text:span text:style-name="T24"> </text:span><text:span text:style-name="T21">with</text:span><text:span text:style-name="T24"> </text:span><text:span text:style-name="T14">list of documents</text:span></text:p>
      <text:p text:style-name="P36"/>
      <text:h text:style-name="P30" text:outline-level="2"><text:span text:style-name="T30">9. </text:span>Declaration</text:h>
      <text:h text:style-name="P18" text:outline-level="3">Name</text:h>
      <text:p text:style-name="P3"><text:span text:style-name="T21">Replace this</text:span><text:span text:style-name="T24"> </text:span><text:span text:style-name="T21">with</text:span><text:span text:style-name="T24"> </text:span><text:span text:style-name="T9">name </text:span><text:span text:style-name="T13">of person submitting opposition</text:span></text:p>
      <text:p text:style-name="P21">I declare that I am submitting this statement of opposition.<text:line-break/>The details I have given are true to the best of my knowledge.</text:p>
      <text:h text:style-name="P18" text:outline-level="3">Date</text:h>
      <text:p text:style-name="P8"><text:span text:style-name="T22">Replace this with </text:span><text:span text:style-name="T23">the </text:span><text:span text:style-name="T11">date</text:span></text:p>
      <text:p text:style-name="P2"><text:span text:style-name="T18">Spirit </text:span><text:span text:style-name="T17">drink reasoned statement opposition </text:span><text:span text:style-name="T18">PN</text:span><text:span text:style-name="T17">16 v1</text:span> <text:span text:style-name="T16">December</text:span> 20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0.529cm" fo:text-align="start" style:justify-single-word="false" fo:orphans="2" fo:widows="2" style:writing-mode="lr-tb">
        <style:tab-stops>
          <style:tab-stop style:position="3cm"/>
        </style:tab-stops>
      </style:paragraph-properties>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212cm" loext:contextual-spacing="false" fo:line-height="100%" fo:keep-with-next="always"/>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1.058cm" fo:margin-bottom="0.423cm" loext:contextual-spacing="false" fo:line-height="0.776cm"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212cm" loext:contextual-spacing="false" fo:line-height="100%" fo:keep-with-next="always"/>
      <style:text-properties fo:font-weight="bold" style:font-weight-asian="bold" style:font-size-complex="14pt" style:font-weight-complex="bold"/>
    </style:style>
    <style:style style:name="Footnote" style:family="paragraph" style:parent-style-name="Standard" style:default-outline-level="" style:class="extra">
      <style:paragraph-properties fo:margin-top="0.212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Footer_20_text" style:display-name="Footer text" style:family="paragraph" style:parent-style-name="Standard" style:default-outline-level="">
      <style:paragraph-properties fo:margin-top="0cm" fo:margin-bottom="0cm" loext:contextual-spacing="false" fo:line-height="100%">
        <style:tab-stops>
          <style:tab-stop style:position="3cm"/>
          <style:tab-stop style:position="7.001cm" style:type="center"/>
        </style:tab-stops>
      </style:paragraph-properties>
      <style:text-properties fo:font-size="10pt" style:font-size-asian="10pt" style:font-size-complex="10pt"/>
    </style:style>
    <style:style style:name="Hint" style:family="paragraph" style:parent-style-name="Standard" style:default-outline-level="">
      <style:paragraph-properties fo:margin-top="0.212cm" fo:margin-bottom="0.423cm" loext:contextual-spacing="false" fo:line-height="115%" fo:hyphenation-ladder-count="no-limit"/>
      <style:text-properties fo:color="#6e6e6e" fo:hyphenate="false" fo:hyphenation-remain-char-count="2" fo:hyphenation-push-char-count="2" loext:hyphenation-no-caps="false"/>
    </style:style>
    <style:style style:name="Important" style:family="paragraph" style:parent-style-name="Standard" style:default-outline-level="">
      <style:text-properties fo:font-weight="bold" style:font-weight-asian="bold"/>
    </style:style>
    <style:style style:name="Logos" style:family="paragraph" style:parent-style-name="Standard" style:default-outline-level="">
      <style:paragraph-properties fo:margin-top="2.54cm" fo:margin-bottom="0.212cm" loext:contextual-spacing="false"/>
    </style:style>
    <style:style style:name="Table_20_text_20_small" style:display-name="Table text small" style:family="paragraph" style:parent-style-name="Standard" style:default-outline-level="">
      <style:paragraph-properties fo:margin-top="0.106cm" fo:margin-bottom="0.106cm" loext:contextual-spacing="false" fo:line-height="100%"/>
      <style:text-properties fo:font-size="11pt" style:font-size-asian="11pt"/>
    </style:style>
    <style:style style:name="Text_20_-_20_multiline" style:display-name="Text - multiline" style:family="paragraph" style:parent-style-name="Standard" style:default-outline-level="">
      <style:paragraph-properties fo:margin-top="0.212cm" fo:margin-bottom="3.387cm" loext:contextual-spacing="false"/>
    </style:style>
    <style:style style:name="Text_20_-_20_single" style:display-name="Text - single" style:family="paragraph" style:parent-style-name="Standard" style:default-outline-level="">
      <style:paragraph-properties fo:margin-top="0.212cm" fo:margin-bottom="1.693cm" loext:contextual-spacing="false" fo:keep-together="always"/>
    </style:style>
    <style:style style:name="Warning" style:family="paragraph" style:parent-style-name="Standard" style:default-outline-level="">
      <style:paragraph-properties fo:margin-left="0.3cm" fo:margin-right="0.3cm" fo:text-indent="0cm" style:auto-text-indent="false" fo:padding="0.212cm" fo:border="0.99pt solid #000000"/>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Checkbox_20_or_20_radio" style:display-name="Checkbox or radio" style:family="paragraph" style:parent-style-name="Standard" style:default-outline-level="">
      <style:paragraph-properties fo:margin-left="1.199cm" fo:margin-right="0cm" fo:margin-top="0.423cm" fo:margin-bottom="0.423cm" loext:contextual-spacing="fals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Guidance" style:family="paragraph" style:parent-style-name="Standard" style:default-outline-level="">
      <loext:graphic-properties draw:fill="solid" draw:fill-color="#e2efd9"/>
      <style:paragraph-properties fo:background-color="#e2efd9"/>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24pt" fo:font-weight="bold" style:letter-kerning="true" style:font-name-asian="Arial Unicode MS" style:font-family-asian="'Arial Unicode MS'" style:font-family-generic-asian="system" style:font-pitch-asian="variable" style:font-size-asian="24pt" style:language-asian="en" style:country-asian="GB" style:font-weight-asian="bold" style:font-name-complex="Arial Unicode MS" style:font-family-complex="'Arial Unicode MS'" style:font-family-generic-complex="system" style:font-pitch-complex="variable" style:font-size-complex="24pt" style:font-weight-complex="bold"/>
    </style:style>
    <style:style style:name="Header_20_Char" style:display-name="Head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Footer_20_Char" style:display-name="Foot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Comment_20_Text_20_Char" style:display-name="Comment Text Char" style:family="text">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GB" style:font-name-complex="Arial Unicode MS" style:font-family-complex="'Arial Unicode MS'"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en" style:country-asian="GB" style:font-weight-asian="bold" style:font-name-complex="Arial Unicode MS" style:font-family-complex="'Arial Unicode MS'"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en" style:country-asian="GB"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206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_20_style" style:display-name="List bullet 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1" style:display-name="List Bulle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cm" fo:text-indent="0.635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52cm"/>
          <style:tab-stop style:position="7.96cm" style:type="center"/>
          <style:tab-stop style:position="15.921cm" style:type="right"/>
        </style:tab-stops>
      </style:paragraph-properties>
    </style:style>
    <style:style style:name="MT1" style:family="text">
      <style:text-properties style:font-weight-complex="bold"/>
    </style:style>
    <style:style style:name="MT2" style:family="text">
      <style:text-properties style:font-name="Arial" fo:font-size="12pt" officeooo:rsid="00256672" style:font-name-asian="Arial Unicode MS" style:font-size-asian="12pt" style:language-asian="en" style:country-asian="GB"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Page <text:span text:style-name="MT1"><text:page-number style:num-format="1" text:select-page="current">4</text:page-number></text:span><text:s/>of <text:span text:style-name="MT1"><text:page-count style:num-format="1">4</text:page-count></text:span><text:span text:style-name="MT1"><text:tab/></text:span><text:span text:style-name="MT2">Spirit drink reasoned statement opposition PN1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editing-cycles>1</meta:editing-cycles>
    <meta:creation-date>2020-12-15T12:55:02.502593440</meta:creation-date>
    <meta:editing-duration>P0D</meta:editing-duration>
    <meta:generator>LibreOffice/6.4.7.2$MacOSX_X86_64 LibreOffice_project/639b8ac485750d5696d7590a72ef1b496725cfb5</meta:generator>
    <dc:title>Reasoned statement of opposition form spirits PN16</dc:title>
    <meta:document-statistic meta:table-count="0" meta:image-count="0" meta:object-count="0" meta:page-count="4" meta:paragraph-count="58" meta:word-count="548" meta:character-count="3539" meta:non-whitespace-character-count="3047"/>
    <meta:user-defined meta:name="AppVersion">15.0000</meta:user-defined>
    <meta:user-defined meta:name="Company">Defra</meta:user-defined>
    <meta:user-defined meta:name="ContentTypeId">0x010100672A3FCA98991645BE083C320B7539B702040024273B835B563147AB236FA58F036F97</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value-type="string"/>
    <meta:user-defined meta:name="ShareDoc" meta:value-type="boolean">false</meta:user-defined>
    <meta:template xlink:type="simple" xlink:actuate="onRequest" xlink:title="Normal.dotm" xlink:href=""/>
  </office:meta>
</office:document-meta>
</file>