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752cm"/>
          <style:tab-stop style:position="7.96cm" style:type="center"/>
          <style:tab-stop style:position="15.921cm" style:type="right"/>
        </style:tab-stops>
      </style:paragraph-properties>
    </style:style>
    <style:style style:name="P2" style:family="paragraph" style:parent-style-name="Box_20_question_20_small">
      <style:text-properties officeooo:paragraph-rsid="00192c13"/>
    </style:style>
    <style:style style:name="P3" style:family="paragraph" style:parent-style-name="Heading_20_2">
      <style:text-properties style:language-asian="zh" style:country-asian="CN"/>
    </style:style>
    <style:style style:name="P4" style:family="paragraph" style:parent-style-name="Admin_20_text" style:master-page-name="">
      <style:paragraph-properties fo:margin-top="0.9cm" fo:margin-bottom="0.21cm" loext:contextual-spacing="false" fo:orphans="0" fo:widows="0" style:page-number="auto" fo:keep-with-next="auto"/>
    </style:style>
    <style:style style:name="P5" style:family="paragraph" style:parent-style-name="Box_20_question">
      <style:paragraph-properties fo:orphans="0" fo:widows="0" fo:keep-with-next="auto"/>
      <style:text-properties officeooo:paragraph-rsid="00192c13"/>
    </style:style>
    <style:style style:name="P6" style:family="paragraph" style:parent-style-name="Box_20_question">
      <style:paragraph-properties fo:orphans="0" fo:widows="0" fo:keep-with-next="auto"/>
      <style:text-properties officeooo:paragraph-rsid="00199e39"/>
    </style:style>
    <style:style style:name="P7" style:family="paragraph" style:parent-style-name="Box_20_question">
      <style:paragraph-properties fo:orphans="0" fo:widows="0" fo:keep-with-next="auto"/>
      <style:text-properties officeooo:paragraph-rsid="0025c061"/>
    </style:style>
    <style:style style:name="P8" style:family="paragraph" style:parent-style-name="Box_20_question">
      <style:paragraph-properties fo:orphans="0" fo:widows="0" fo:keep-with-next="auto"/>
      <style:text-properties officeooo:paragraph-rsid="00278b34"/>
    </style:style>
    <style:style style:name="P9" style:family="paragraph" style:parent-style-name="Box_20_question">
      <style:paragraph-properties fo:orphans="0" fo:widows="0" fo:keep-with-next="auto"/>
      <style:text-properties style:font-name="Arial" fo:font-size="12pt" officeooo:rsid="00199e39" officeooo:paragraph-rsid="00199e39" style:font-name-asian="Arial Unicode MS" style:font-size-asian="12pt" style:language-asian="zh" style:country-asian="CN" style:font-name-complex="Arial Unicode MS" style:font-size-complex="12pt"/>
    </style:style>
    <style:style style:name="P10" style:family="paragraph" style:parent-style-name="Box_20_question_20_small">
      <style:paragraph-properties fo:orphans="0" fo:widows="0" fo:keep-with-next="auto"/>
      <style:text-properties officeooo:paragraph-rsid="00199e39"/>
    </style:style>
    <style:style style:name="P11" style:family="paragraph" style:parent-style-name="Box_20_question_20_small">
      <style:paragraph-properties fo:orphans="0" fo:widows="0" fo:keep-with-next="auto"/>
      <style:text-properties officeooo:paragraph-rsid="00278b34"/>
    </style:style>
    <style:style style:name="P12" style:family="paragraph" style:parent-style-name="Heading_20_2">
      <style:paragraph-properties fo:orphans="0" fo:widows="0" fo:keep-with-next="auto"/>
      <style:text-properties officeooo:paragraph-rsid="00278b34"/>
    </style:style>
    <style:style style:name="P13" style:family="paragraph" style:parent-style-name="Heading_20_3">
      <style:paragraph-properties fo:orphans="0" fo:widows="0" fo:keep-with-next="auto"/>
    </style:style>
    <style:style style:name="P14" style:family="paragraph" style:parent-style-name="Heading_20_3">
      <style:paragraph-properties fo:orphans="0" fo:widows="0" fo:keep-with-next="auto"/>
      <style:text-properties officeooo:paragraph-rsid="00278b34"/>
    </style:style>
    <style:style style:name="P15" style:family="paragraph" style:parent-style-name="Standard">
      <style:paragraph-properties fo:orphans="0" fo:widows="0" fo:keep-with-next="auto"/>
      <style:text-properties officeooo:paragraph-rsid="00278b34"/>
    </style:style>
    <style:style style:name="P16" style:family="paragraph" style:parent-style-name="Box_20_question">
      <style:paragraph-properties fo:orphans="0" fo:widows="0"/>
      <style:text-properties style:font-name="Arial" fo:font-size="12pt" officeooo:rsid="00199e39" officeooo:paragraph-rsid="00199e39" style:font-name-asian="Arial Unicode MS" style:font-size-asian="12pt" style:language-asian="zh" style:country-asian="CN" style:font-name-complex="Arial Unicode MS" style:font-size-complex="12pt"/>
    </style:style>
    <style:style style:name="P17" style:family="paragraph" style:parent-style-name="Guidance">
      <style:text-properties officeooo:paragraph-rsid="00241553"/>
    </style:style>
    <style:style style:name="P18" style:family="paragraph" style:parent-style-name="Guidance">
      <style:text-properties officeooo:paragraph-rsid="0027d04d"/>
    </style:style>
    <style:style style:name="P19" style:family="paragraph" style:parent-style-name="Heading_20_3" style:master-page-name="">
      <style:paragraph-properties fo:orphans="0" fo:widows="0" style:page-number="auto" fo:keep-with-next="auto"/>
    </style:style>
    <style:style style:name="P20" style:family="paragraph" style:parent-style-name="Heading_20_3" style:master-page-name="">
      <style:paragraph-properties fo:orphans="0" fo:widows="0" style:page-number="auto" fo:keep-with-next="always"/>
      <style:text-properties officeooo:paragraph-rsid="00278b34"/>
    </style:style>
    <style:style style:name="P21" style:family="paragraph" style:parent-style-name="Heading_20_3">
      <style:text-properties officeooo:paragraph-rsid="00223ffc"/>
    </style:style>
    <style:style style:name="P22" style:family="paragraph" style:parent-style-name="Heading_20_3">
      <style:text-properties style:language-asian="zh" style:country-asian="CN"/>
    </style:style>
    <style:style style:name="P23" style:family="paragraph" style:parent-style-name="Heading_20_3">
      <style:text-properties officeooo:paragraph-rsid="00223ffc" style:language-asian="zh" style:country-asian="CN"/>
    </style:style>
    <style:style style:name="P24" style:family="paragraph" style:parent-style-name="Standard">
      <style:paragraph-properties fo:line-height="120%"/>
      <style:text-properties fo:font-size="12pt" officeooo:paragraph-rsid="00223ffc" style:font-size-asian="12pt" style:font-size-complex="12pt"/>
    </style:style>
    <style:style style:name="P25" style:family="paragraph" style:parent-style-name="Standard">
      <style:paragraph-properties fo:margin-top="0cm" fo:margin-bottom="0.21cm" loext:contextual-spacing="false" fo:line-height="120%"/>
      <style:text-properties officeooo:paragraph-rsid="002b9e1b"/>
    </style:style>
    <style:style style:name="P26" style:family="paragraph" style:parent-style-name="Heading_20_1" style:master-page-name="Standard">
      <style:paragraph-properties fo:line-height="120%" style:page-number="auto"/>
      <style:text-properties officeooo:paragraph-rsid="00223ffc"/>
    </style:style>
    <style:style style:name="T1" style:family="text">
      <style:text-properties style:font-weight-complex="bold"/>
    </style:style>
    <style:style style:name="T2" style:family="text">
      <style:text-properties style:font-name="Arial" fo:font-size="12pt" officeooo:rsid="0027d04d" style:font-name-asian="Arial Unicode MS" style:font-size-asian="12pt" style:language-asian="en" style:country-asian="GB" style:font-name-complex="Arial Unicode MS" style:font-size-complex="12pt" style:font-weight-complex="bold"/>
    </style:style>
    <style:style style:name="T3" style:family="text">
      <style:text-properties style:font-name="Arial" fo:font-size="12pt" officeooo:rsid="0027d04d" style:font-name-asian="Arial Unicode MS" style:font-size-asian="12pt" style:language-asian="en" style:country-asian="GB" style:font-name-complex="Arial Unicode MS" style:font-size-complex="12pt"/>
    </style:style>
    <style:style style:name="T4" style:family="text">
      <style:text-properties style:font-name="Arial" fo:font-size="12pt" officeooo:rsid="00192c13" style:font-name-asian="Arial Unicode MS" style:font-size-asian="12pt" style:language-asian="zh" style:country-asian="CN" style:font-name-complex="Arial Unicode MS" style:font-size-complex="12pt"/>
    </style:style>
    <style:style style:name="T5" style:family="text">
      <style:text-properties style:font-name="Arial" fo:font-size="12pt" officeooo:rsid="00192c13" style:font-name-asian="Arial Unicode MS" style:font-size-asian="12pt" style:language-asian="zh" style:country-asian="CN" style:font-name-complex="Arial Unicode MS" style:font-size-complex="12pt" style:font-weight-complex="bold"/>
    </style:style>
    <style:style style:name="T6" style:family="text">
      <style:text-properties style:font-name="Arial" fo:font-size="12pt" officeooo:rsid="00199e39" style:font-name-asian="Arial Unicode MS" style:font-size-asian="12pt" style:language-asian="zh" style:country-asian="CN" style:font-name-complex="Arial Unicode MS" style:font-size-complex="12pt" style:font-weight-complex="bold"/>
    </style:style>
    <style:style style:name="T7" style:family="text">
      <style:text-properties style:font-name="Arial" fo:font-size="12pt" officeooo:rsid="00199e39" style:font-name-asian="Arial Unicode MS" style:font-size-asian="12pt" style:language-asian="zh" style:country-asian="CN" style:font-name-complex="Arial Unicode MS" style:font-size-complex="12pt"/>
    </style:style>
    <style:style style:name="T8" style:family="text">
      <style:text-properties style:font-name="Arial" fo:font-size="12pt" officeooo:rsid="001985ce" style:font-name-asian="Arial Unicode MS" style:font-size-asian="12pt" style:language-asian="zh" style:country-asian="CN" style:font-name-complex="Arial Unicode MS" style:font-size-complex="12pt"/>
    </style:style>
    <style:style style:name="T9" style:family="text">
      <style:text-properties style:font-name="Arial" fo:font-size="12pt" fo:font-weight="bold" officeooo:rsid="00223ffc" style:letter-kerning="true" style:font-name-asian="Arial Unicode MS" style:font-size-asian="12pt" style:language-asian="en" style:country-asian="GB" style:font-weight-asian="bold" style:font-name-complex="Arial Unicode MS" style:font-size-complex="12pt" style:font-weight-complex="bold"/>
    </style:style>
    <style:style style:name="T10" style:family="text">
      <style:text-properties style:font-name="Arial" fo:font-size="12pt" fo:font-weight="bold" officeooo:rsid="00223ffc" style:font-name-asian="Arial Unicode MS" style:font-size-asian="12pt" style:language-asian="zh" style:country-asian="CN" style:font-weight-asian="bold" style:font-name-complex="Arial Unicode MS" style:font-size-complex="14pt" style:font-weight-complex="bold"/>
    </style:style>
    <style:style style:name="T11" style:family="text">
      <style:text-properties style:font-name="Arial" fo:font-size="8pt" officeooo:rsid="001b2d70" style:font-name-asian="Arial Unicode MS" style:font-size-asian="8pt" style:language-asian="en" style:country-asian="GB" style:font-name-complex="Arial Unicode MS" style:font-size-complex="12pt"/>
    </style:style>
    <style:style style:name="T12" style:family="text">
      <style:text-properties style:font-name="Arial" fo:font-size="8pt" officeooo:rsid="0026c2fc" style:font-name-asian="Arial Unicode MS" style:font-size-asian="8pt" style:language-asian="en" style:country-asian="GB" style:font-name-complex="Arial Unicode MS" style:font-size-complex="12pt"/>
    </style:style>
    <style:style style:name="T13" style:family="text">
      <style:text-properties style:font-name="Arial" fo:font-size="8pt" officeooo:rsid="002c8330" style:font-name-asian="Arial Unicode MS" style:font-size-asian="8pt" style:language-asian="en" style:country-asian="GB" style:font-name-complex="Arial Unicode MS" style:font-size-complex="12pt"/>
    </style:style>
    <style:style style:name="T14" style:family="text">
      <style:text-properties fo:font-size="12pt" style:font-size-asian="12pt" style:font-size-complex="12pt"/>
    </style:style>
    <style:style style:name="T15" style:family="text">
      <style:text-properties fo:font-size="12pt" officeooo:rsid="0027d04d" style:font-size-asian="12pt" style:font-size-complex="12pt"/>
    </style:style>
    <style:style style:name="T16" style:family="text">
      <style:text-properties style:language-asian="zh" style:country-asian="CN"/>
    </style:style>
    <style:style style:name="T17" style:family="text">
      <style:text-properties style:language-asian="zh" style:country-asian="CN" style:font-weight-complex="bold"/>
    </style:style>
    <style:style style:name="T18" style:family="text">
      <style:text-properties officeooo:rsid="00192c13" style:language-asian="zh" style:country-asian="CN" style:font-weight-complex="bold"/>
    </style:style>
    <style:style style:name="T19" style:family="text">
      <style:text-properties officeooo:rsid="00192c13" style:language-asian="zh" style:country-asian="CN"/>
    </style:style>
    <style:style style:name="T20" style:family="text">
      <style:text-properties officeooo:rsid="00199e39" style:language-asian="zh" style:country-asian="CN"/>
    </style:style>
    <style:style style:name="T21" style:family="text">
      <style:text-properties officeooo:rsid="00241553"/>
    </style:style>
    <style:style style:name="T22" style:family="text">
      <style:text-properties officeooo:rsid="0025c061"/>
    </style:style>
    <style:style style:name="T23" style:family="text">
      <style:text-properties officeooo:rsid="0027d0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Notice of opposition<text:line-break/><text:span text:style-name="T14">to an application for a protected </text:span><text:span text:style-name="T9">spirit</text:span><text:span text:style-name="T14"> name</text:span></text:h>
      <text:p text:style-name="P24">Regulation (EU) 2019/787</text:p>
      <text:h text:style-name="Heading_20_2" text:outline-level="2">What we do with your personal information</text:h>
      <text:p text:style-name="P25"><text:span text:style-name="T3">The </text:span><text:a xlink:type="simple" xlink:href="https://www.gov.uk/government/publications/uk-geographical-indications-privacy-notice" text:style-name="Internet_20_link" text:visited-style-name="Visited_20_Internet_20_Link"><text:span text:style-name="T3">privacy statement on GOV.UK</text:span></text:a><text:span text:style-name="T14"> </text:span><text:span text:style-name="T15">(https://www.gov.uk/government/publications/uk-geographical-indications-privacy-notice) </text:span><text:span text:style-name="T14">explains your rights and how we deal with your personal information. </text:span><text:span text:style-name="T3">The Department for Environment, Food &amp; Rural Affairs (Defra) is</text:span><text:span text:style-name="T14"> the data controller for this service.</text:span></text:p>
      <text:h text:style-name="P3" text:outline-level="2">1. Name of product</text:h>
      <text:h text:style-name="P22" text:outline-level="3">Name of product as given in the application relating to the product published by the Secretary of State</text:h>
      <text:p text:style-name="Box_20_question"><text:span text:style-name="T16">Replace this</text:span><text:span text:style-name="T19"> </text:span><text:span text:style-name="T16">with </text:span><text:span text:style-name="T19">the </text:span><text:span text:style-name="T4">name</text:span></text:p>
      <text:h text:style-name="P23" text:outline-level="3">2. Official reference</text:h>
      <text:h text:style-name="P21" text:outline-level="3"><text:span text:style-name="T10">R</text:span><text:span text:style-name="T16">eference number</text:span></text:h>
      <text:p text:style-name="Box_20_question_20_small"><text:span text:style-name="T17">Replace this with </text:span><text:span text:style-name="T18">the </text:span><text:span text:style-name="T5">number</text:span></text:p>
      <text:h text:style-name="Heading_20_3" text:outline-level="3">Date of publication</text:h>
      <text:p text:style-name="Box_20_question_20_small"><text:span text:style-name="T17">Replace this with </text:span><text:span text:style-name="T18">the </text:span><text:span text:style-name="T5">date</text:span></text:p>
      <text:h text:style-name="P3" text:outline-level="2"><text:span text:style-name="T22">3. </text:span>Notice of opposition</text:h>
      <text:h text:style-name="P22" text:outline-level="3">Name of the third country or of the legal entity of natural person having a legitimate interest lodging this notice of opposition</text:h>
      <text:p text:style-name="Box_20_question"><text:span text:style-name="T16">Replace this</text:span><text:span text:style-name="T19"> </text:span><text:span text:style-name="T16">with </text:span><text:span text:style-name="T19">the </text:span><text:span text:style-name="T4">name</text:span></text:p>
      <text:p text:style-name="Standard">considers that the application referred to in points 1 and 2 might infringe the conditions laid down in Chapter III of Regulation (EU) 2019/787 of the European Parliament and of the Council, and it reserves the right to send a reasoned statement of opposition in accordance with Article 27(2) of Regulation (EU) 2019/787.</text:p>
      <text:p text:style-name="P17">[Guidance]</text:p>
      <text:p text:style-name="P17"><text:soft-page-break/><text:span text:style-name="T21">The regulation referred to above is: </text:span>Regulation (EU) 2019/787 of the European Parliament and of the Council of 17 April 2019 on the definition, description, presentation and labelling of spirit drinks, the use of the names of spirit drinks in the presentation and labelling of other foodstuffs, the protection of geographical indications for spirit drinks, the use of ethyl alcohol and distillates of agricultural origin in alcoholic beverages, and repealing Regulation (EC) No 110/2008 (OJ L 130, 17.5.2019, p. 1).</text:p>
      <text:p text:style-name="P18">[Guidance ends]</text:p>
      <text:h text:style-name="Heading_20_3" text:outline-level="3">Date of this notice</text:h>
      <text:p text:style-name="P2"><text:span text:style-name="T17">Replace this with </text:span><text:span text:style-name="T18">the </text:span><text:span text:style-name="T5">date</text:span></text:p>
      <text:h text:style-name="P3" text:outline-level="2"><text:span text:style-name="T22">4. </text:span>Contact details</text:h>
      <text:h text:style-name="P19" text:outline-level="3">Contact name</text:h>
      <text:p text:style-name="P7"><text:span text:style-name="T16">Replace this</text:span><text:span text:style-name="T19"> </text:span><text:span text:style-name="T16">with </text:span><text:span text:style-name="T19">the </text:span><text:span text:style-name="T20">contact </text:span><text:span text:style-name="T4">name</text:span></text:p>
      <text:h text:style-name="Heading_20_3" text:outline-level="3">Individual, group, organisation or national authority department</text:h>
      <text:p text:style-name="P5"><text:span text:style-name="T16">Replace this</text:span><text:span text:style-name="T19"> </text:span><text:span text:style-name="T16">with </text:span><text:span text:style-name="T19">the </text:span><text:span text:style-name="T4">name </text:span><text:span text:style-name="T7">of individual or group</text:span></text:p>
      <text:h text:style-name="P13" text:outline-level="3">Address</text:h>
      <text:p text:style-name="P6"><text:span text:style-name="T16">Replace this</text:span><text:span text:style-name="T19"> </text:span><text:span text:style-name="T16">with </text:span><text:span text:style-name="T19">the </text:span><text:span text:style-name="T7">address</text:span></text:p>
      <text:p text:style-name="P9"/>
      <text:p text:style-name="P16"/>
      <text:p text:style-name="P16"/>
      <text:h text:style-name="P13" text:outline-level="3">Telephone</text:h>
      <text:p text:style-name="P10"><text:span text:style-name="T17">Replace this with </text:span><text:span text:style-name="T18">the </text:span><text:span text:style-name="T6">telephone number</text:span></text:p>
      <text:h text:style-name="P13" text:outline-level="3">Email</text:h>
      <text:p text:style-name="P6"><text:span text:style-name="T16">Replace this</text:span><text:span text:style-name="T19"> </text:span><text:span text:style-name="T16">with </text:span><text:span text:style-name="T19">the </text:span><text:span text:style-name="T7">email address</text:span></text:p>
      <text:h text:style-name="P12" text:outline-level="2"><text:span text:style-name="T23">5. </text:span>Declaration</text:h>
      <text:h text:style-name="P14" text:outline-level="3">Name</text:h>
      <text:p text:style-name="P8"><text:span text:style-name="T16">Replace this</text:span><text:span text:style-name="T19"> </text:span><text:span text:style-name="T16">with</text:span><text:span text:style-name="T19"> </text:span><text:span text:style-name="T4">name </text:span><text:span text:style-name="T8">of person submitting opposition</text:span></text:p>
      <text:p text:style-name="P15">I declare that I am submitting this statement of opposition.<text:line-break/>The details I have given are true to the best of my knowledge.</text:p>
      <text:h text:style-name="P20" text:outline-level="3"><text:soft-page-break/>Date</text:h>
      <text:p text:style-name="P11"><text:span text:style-name="T17">Replace this with </text:span><text:span text:style-name="T18">the </text:span><text:span text:style-name="T5">date</text:span></text:p>
      <text:p text:style-name="P4"><text:span text:style-name="T13">S</text:span><text:span text:style-name="T12">pirit drink notice opposition </text:span><text:span text:style-name="T13">PN</text:span><text:span text:style-name="T12">15 v1</text:span> <text:span text:style-name="T11">December</text:span> 202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0.529cm" fo:text-align="start" style:justify-single-word="false" fo:orphans="2" fo:widows="2" style:writing-mode="lr-tb">
        <style:tab-stops>
          <style:tab-stop style:position="3cm"/>
        </style:tab-stops>
      </style:paragraph-properties>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21cm" loext:contextual-spacing="false" fo:line-height="100%" fo:keep-with-next="always"/>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1.058cm" fo:margin-bottom="0.423cm" loext:contextual-spacing="false" fo:line-height="0.776cm"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212cm" loext:contextual-spacing="false" fo:line-height="100%" fo:keep-with-next="always"/>
      <style:text-properties fo:font-weight="bold" style:font-weight-asian="bold" style:font-size-complex="14pt" style:font-weight-complex="bold"/>
    </style:style>
    <style:style style:name="Footnote" style:family="paragraph" style:parent-style-name="Standard" style:default-outline-level="" style:class="extra">
      <style:paragraph-properties fo:margin-top="0.212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cm"/>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3cm"/>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Footer_20_text" style:display-name="Footer text" style:family="paragraph" style:parent-style-name="Standard" style:default-outline-level="">
      <style:paragraph-properties fo:margin-top="0cm" fo:margin-bottom="0cm" loext:contextual-spacing="false" fo:line-height="100%">
        <style:tab-stops>
          <style:tab-stop style:position="3cm"/>
          <style:tab-stop style:position="7.001cm" style:type="center"/>
        </style:tab-stops>
      </style:paragraph-properties>
      <style:text-properties fo:font-size="10pt" style:font-size-asian="10pt" style:font-size-complex="10pt"/>
    </style:style>
    <style:style style:name="Hint" style:family="paragraph" style:parent-style-name="Standard" style:default-outline-level="">
      <style:paragraph-properties fo:margin-top="0.212cm" fo:margin-bottom="0.423cm" loext:contextual-spacing="false" fo:line-height="115%" fo:hyphenation-ladder-count="no-limit"/>
      <style:text-properties fo:color="#6e6e6e" fo:hyphenate="false" fo:hyphenation-remain-char-count="2" fo:hyphenation-push-char-count="2" loext:hyphenation-no-caps="false"/>
    </style:style>
    <style:style style:name="Important" style:family="paragraph" style:parent-style-name="Standard" style:default-outline-level="">
      <style:text-properties fo:font-weight="bold" style:font-weight-asian="bold"/>
    </style:style>
    <style:style style:name="Logos" style:family="paragraph" style:parent-style-name="Standard" style:default-outline-level="">
      <style:paragraph-properties fo:margin-top="2.54cm" fo:margin-bottom="0.212cm" loext:contextual-spacing="false"/>
    </style:style>
    <style:style style:name="Table_20_text_20_small" style:display-name="Table text small" style:family="paragraph" style:parent-style-name="Standard" style:default-outline-level="">
      <style:paragraph-properties fo:margin-top="0.106cm" fo:margin-bottom="0.106cm" loext:contextual-spacing="false" fo:line-height="100%"/>
      <style:text-properties fo:font-size="11pt" style:font-size-asian="11pt"/>
    </style:style>
    <style:style style:name="Text_20_-_20_multiline" style:display-name="Text - multiline" style:family="paragraph" style:parent-style-name="Standard" style:default-outline-level="">
      <style:paragraph-properties fo:margin-top="0.212cm" fo:margin-bottom="3.387cm" loext:contextual-spacing="false"/>
    </style:style>
    <style:style style:name="Text_20_-_20_single" style:display-name="Text - single" style:family="paragraph" style:parent-style-name="Standard" style:default-outline-level="">
      <style:paragraph-properties fo:margin-top="0.212cm" fo:margin-bottom="1.693cm" loext:contextual-spacing="false" fo:keep-together="always"/>
    </style:style>
    <style:style style:name="Warning" style:family="paragraph" style:parent-style-name="Standard" style:default-outline-level="">
      <style:paragraph-properties fo:margin-left="0.3cm" fo:margin-right="0.3cm" fo:text-indent="0cm" style:auto-text-indent="false" fo:padding="0.212cm" fo:border="0.99pt solid #000000"/>
    </style:style>
    <style:style style:name="Admin_20_text" style:display-name="Admin text" style:family="paragraph" style:parent-style-name="Standard" style:default-outline-level="">
      <style:paragraph-properties fo:margin-top="1.499cm" fo:margin-bottom="0.21cm" loext:contextual-spacing="false"/>
      <style:text-properties fo:font-size="8pt" style:font-size-asian="8pt"/>
    </style:style>
    <style:style style:name="Heading_20_4" style:display-name="Heading 4" style:family="paragraph" style:parent-style-name="Standard" style:next-style-name="Standard" style:default-outline-level="4" style:list-style-name="" style:class="text">
      <style:paragraph-properties fo:margin-top="0.635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fo:font-size="11pt" style:font-size-asian="11pt" style:font-name-complex="Arial1" style:font-family-complex="Arial" style:font-family-generic-complex="system" style:font-pitch-complex="variable" style:font-size-complex="11pt"/>
    </style:style>
    <style:style style:name="Text_20_1" style:display-name="Text 1" style:family="paragraph" style:parent-style-name="Standard" style:default-outline-level="">
      <style:paragraph-properties fo:margin-left="1.499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Guidance" style:family="paragraph" style:parent-style-name="Standard" style:default-outline-level="">
      <loext:graphic-properties draw:fill="solid" draw:fill-color="#e2efd9"/>
      <style:paragraph-properties fo:background-color="#e2efd9"/>
    </style:style>
    <style:style style:name="Optional_20_text" style:display-name="Optional text" style:family="paragraph" style:parent-style-name="Guidance" style:default-outline-level="">
      <loext:graphic-properties draw:fill="solid" draw:fill-color="#fbe4d5"/>
      <style:paragraph-properties fo:background-color="#fbe4d5"/>
      <style:text-properties fo:font-weight="bold" style:font-weight-asian="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Table_20_text" style:display-name="Table text" style:family="paragraph" style:parent-style-name="Standard" style:default-outline-level="">
      <style:paragraph-properties fo:margin-top="0.106cm" fo:margin-bottom="0.106cm" loext:contextual-spacing="false"/>
      <style:text-properties fo:font-size="11pt" style:font-size-asian="11pt"/>
    </style:style>
    <style:style style:name="Box_20_question" style:display-name="Box question" style:family="paragraph" style:parent-style-name="Standard">
      <style:paragraph-properties fo:margin-left="0.101cm" fo:margin-right="0cm" fo:text-indent="0cm" style:auto-text-indent="false" fo:padding="0.101cm" fo:border="0.51pt solid #000000"/>
    </style:style>
    <style:style style:name="Box_20_question_20_small" style:display-name="Box question small" style:family="paragraph" style:parent-style-name="Box_20_question">
      <style:paragraph-properties fo:margin-left="0.101cm" fo:margin-right="7.999cm" fo:text-indent="0cm" style:auto-text-indent="false"/>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text-properties style:font-name="Arial" fo:font-family="Arial" style:font-family-generic="roman" style:font-pitch="variable" fo:font-size="24pt" fo:font-weight="bold" style:letter-kerning="true" style:font-name-asian="Arial Unicode MS" style:font-family-asian="'Arial Unicode MS'" style:font-family-generic-asian="system" style:font-pitch-asian="variable" style:font-size-asian="24pt" style:language-asian="en" style:country-asian="GB" style:font-weight-asian="bold" style:font-name-complex="Arial Unicode MS" style:font-family-complex="'Arial Unicode MS'" style:font-family-generic-complex="system" style:font-pitch-complex="variable" style:font-size-complex="24pt" style:font-weight-complex="bold"/>
    </style:style>
    <style:style style:name="Header_20_Char" style:display-name="Header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style>
    <style:style style:name="Footer_20_Char" style:display-name="Footer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style>
    <style:style style:name="Comment_20_Text_20_Char" style:display-name="Comment Text Char" style:family="text">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GB" style:font-name-complex="Arial Unicode MS" style:font-family-complex="'Arial Unicode MS'" style:font-family-generic-complex="system" style:font-pitch-complex="variable" style:font-size-complex="10pt"/>
    </style:style>
    <style:style style:name="Heading_20_2_20_Char" style:display-name="Heading 2 Char" style:family="text">
      <style:text-properties style:font-name="Arial" fo:font-family="Arial" style:font-family-generic="roman" style:font-pitch="variable" fo:font-size="14pt" fo:font-weight="bold" style:font-name-asian="Arial Unicode MS" style:font-family-asian="'Arial Unicode MS'" style:font-family-generic-asian="system" style:font-pitch-asian="variable" style:font-size-asian="14pt" style:language-asian="en" style:country-asian="GB" style:font-weight-asian="bold" style:font-name-complex="Arial Unicode MS" style:font-family-complex="'Arial Unicode MS'"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language-asian="en" style:country-asian="GB"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206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ext_20_1_20_Char" style:display-name="Text 1 Char" style:family="text" style:parent-style-name="Default_20_Paragraph_20_Font">
      <style:text-properties fo:font-size="12pt" fo:language="en" fo:country="GB" style:font-size-asian="12pt" style:language-asian="zh" style:country-asian="CN" style:language-complex="ar" style:country-complex="SA"/>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Comment_20_Subject_20_Char" style:display-name="Comment Subject Char" style:family="text" style:parent-style-name="Comment_20_Text_20_Char">
      <style:text-properties style:font-name="Arial" fo:font-family="Arial"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Heading_20_4_20_Char" style:display-name="Heading 4 Char"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bullet_20_style" style:display-name="List bullet 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Bullet1" style:display-name="List Bulle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cm" fo:text-indent="0.635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52cm"/>
          <style:tab-stop style:position="7.96cm" style:type="center"/>
          <style:tab-stop style:position="15.921cm" style:type="right"/>
        </style:tab-stops>
      </style:paragraph-properties>
    </style:style>
    <style:style style:name="MT1" style:family="text">
      <style:text-properties style:font-weight-complex="bold"/>
    </style:style>
    <style:style style:name="MT2" style:family="text">
      <style:text-properties style:font-name="Arial" fo:font-size="12pt" officeooo:rsid="0027d04d" style:font-name-asian="Arial Unicode MS" style:font-size-asian="12pt" style:language-asian="en" style:country-asian="GB" style:font-name-complex="Arial Unicode MS"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Page <text:span text:style-name="MT1"><text:page-number style:num-format="1" text:select-page="current">1</text:page-number></text:span><text:s/>of <text:span text:style-name="MT1"><text:page-count style:num-format="1">3</text:page-count></text:span><text:span text:style-name="MT1"><text:tab/></text:span><text:span text:style-name="MT2">Spirit drink notice opposition PN15</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editing-cycles>1</meta:editing-cycles>
    <meta:creation-date>2020-12-15T12:54:22.196014137</meta:creation-date>
    <meta:editing-duration>P0D</meta:editing-duration>
    <meta:generator>LibreOffice/6.4.7.2$MacOSX_X86_64 LibreOffice_project/639b8ac485750d5696d7590a72ef1b496725cfb5</meta:generator>
    <dc:title>Notice of opposition form spirits PN15</dc:title>
    <meta:document-statistic meta:table-count="0" meta:image-count="0" meta:object-count="0" meta:page-count="3" meta:paragraph-count="40" meta:word-count="379" meta:character-count="2386" meta:non-whitespace-character-count="2047"/>
    <meta:user-defined meta:name="AppVersion">15.0000</meta:user-defined>
    <meta:user-defined meta:name="Company">Defra</meta:user-defined>
    <meta:user-defined meta:name="ContentTypeId">0x010100672A3FCA98991645BE083C320B7539B702040024273B835B563147AB236FA58F036F97</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value-type="string"/>
    <meta:user-defined meta:name="ShareDoc" meta:value-type="boolean">false</meta:user-defined>
    <meta:template xlink:type="simple" xlink:actuate="onRequest" xlink:title="Normal.dotm" xlink:href=""/>
  </office:meta>
</office:document-meta>
</file>