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1.499cm" fo:margin-right="0cm" fo:text-indent="0cm" style:auto-text-indent="false"/>
    </style:style>
    <style:style style:name="P3" style:family="paragraph" style:parent-style-name="Heading_20_2">
      <style:paragraph-properties fo:margin-top="2.328cm" fo:margin-bottom="0.212cm" loext:contextual-spacing="false" fo:padding-left="0cm" fo:padding-right="0cm" fo:padding-top="0.423cm" fo:padding-bottom="0cm" fo:border-left="none" fo:border-right="none" fo:border-top="0.51pt solid #000000" fo:border-bottom="none"/>
    </style:style>
    <style:style style:name="P4" style:family="paragraph" style:parent-style-name="Guidance">
      <style:text-properties officeooo:paragraph-rsid="00195226"/>
    </style:style>
    <style:style style:name="P5" style:family="paragraph" style:parent-style-name="Guidance">
      <style:text-properties officeooo:paragraph-rsid="001d1295"/>
    </style:style>
    <style:style style:name="P6" style:family="paragraph" style:parent-style-name="Guidance">
      <style:text-properties officeooo:paragraph-rsid="001e026a"/>
    </style:style>
    <style:style style:name="P7" style:family="paragraph" style:parent-style-name="Heading_20_2">
      <style:text-properties officeooo:paragraph-rsid="001b913c"/>
    </style:style>
    <style:style style:name="P8" style:family="paragraph" style:parent-style-name="Standard">
      <style:text-properties officeooo:paragraph-rsid="00195226"/>
    </style:style>
    <style:style style:name="P9" style:family="paragraph" style:parent-style-name="Standard">
      <style:text-properties officeooo:paragraph-rsid="001d1295"/>
    </style:style>
    <style:style style:name="P10" style:family="paragraph" style:parent-style-name="Standard">
      <style:text-properties officeooo:paragraph-rsid="001d174f"/>
    </style:style>
    <style:style style:name="P11" style:family="paragraph" style:parent-style-name="Standard">
      <style:text-properties officeooo:paragraph-rsid="001e026a"/>
    </style:style>
    <style:style style:name="P12" style:family="paragraph" style:parent-style-name="Standard">
      <style:paragraph-properties fo:margin-top="0.847cm" fo:margin-bottom="0.212cm" loext:contextual-spacing="false"/>
    </style:style>
    <style:style style:name="P13" style:family="paragraph" style:parent-style-name="Guidance" style:master-page-name="Standard">
      <style:paragraph-properties style:page-number="auto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5226"/>
    </style:style>
    <style:style style:name="T4" style:family="text">
      <style:text-properties style:font-name="Arial" fo:font-size="12pt" officeooo:rsid="00195226" style:font-name-asian="Calibri" style:font-size-asian="12pt" style:language-asian="en" style:country-asian="US" style:font-size-complex="12pt"/>
    </style:style>
    <style:style style:name="T5" style:family="text">
      <style:text-properties style:font-name="Arial" fo:font-size="12pt" officeooo:rsid="001d1295" style:font-name-asian="Calibri" style:font-size-asian="12pt" style:language-asian="en" style:country-asian="US" style:font-size-complex="12pt"/>
    </style:style>
    <style:style style:name="T6" style:family="text">
      <style:text-properties style:font-name="Arial" fo:font-size="12pt" officeooo:rsid="001d174f" style:font-name-asian="Calibri" style:font-size-asian="12pt" style:language-asian="en" style:country-asian="US" style:font-size-complex="12pt"/>
    </style:style>
    <style:style style:name="T7" style:family="text">
      <style:text-properties style:font-name="Arial" fo:font-size="12pt" officeooo:rsid="001e026a" style:font-name-asian="Calibri" style:font-size-asian="12pt" style:language-asian="en" style:country-asian="US" style:font-size-complex="12pt"/>
    </style:style>
    <style:style style:name="T8" style:family="text">
      <style:text-properties style:font-name="Arial" fo:font-size="12pt" fo:font-weight="bold" officeooo:rsid="00195226" style:font-name-asian="Calibri" style:font-size-asian="12pt" style:language-asian="en" style:country-asian="US" style:font-weight-asian="bold" style:font-size-complex="12pt"/>
    </style:style>
    <style:style style:name="T9" style:family="text">
      <style:text-properties style:font-name="Arial" fo:font-size="18pt" fo:font-weight="bold" officeooo:rsid="00195226" style:font-name-asian="Times New Roman1" style:font-size-asian="18pt" style:language-asian="en" style:country-asian="US" style:font-weight-asian="bold" style:font-size-complex="13pt"/>
    </style:style>
    <style:style style:name="T10" style:family="text">
      <style:text-properties style:font-name="Arial" fo:font-size="8pt" officeooo:rsid="0022a5c7" style:font-name-asian="Calibri" style:font-size-asian="8pt" style:language-asian="en" style:country-asian="US" style:font-size-complex="12pt"/>
    </style:style>
    <style:style style:name="T11" style:family="text">
      <style:text-properties officeooo:rsid="001b913c"/>
    </style:style>
    <style:style style:name="T12" style:family="text">
      <style:text-properties officeooo:rsid="001ea5cd"/>
    </style:style>
    <style:style style:name="T13" style:family="text">
      <style:text-properties officeooo:rsid="001f5298"/>
    </style:style>
    <style:style style:name="T14" style:family="text">
      <style:text-properties officeooo:rsid="0022a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[Guidance – delete]</text:p>
      <text:p text:style-name="Guidance">Use this document as a template to write your single document. Before you save the final draft you should delete the guidance sections.</text:p>
      <text:p text:style-name="Guidance">[Guidance ends]</text:p>
      <text:p text:style-name="Standard">Protected <text:span text:style-name="T4">spirit</text:span> name<text:span text:style-name="T3">s</text:span></text:p>
      <text:h text:style-name="Heading_20_1" text:outline-level="1">Single document for<text:line-break/>[Insert product name exactly as in section 1 below]</text:h>
      <text:p text:style-name="Optional_20_text">G<text:span text:style-name="T8">I</text:span> number: [for official use only]</text:p>
      <text:p text:style-name="Standard"/>
      <text:p text:style-name="Guidance">[Guidance – delete]</text:p>
      <text:p text:style-name="Guidance"><text:span text:style-name="T2">Important: </text:span>applicants are advised to exclude all personal data (including person’s names, personal telephone numbers and email addresses). Privacy statement is available on www.gov.uk.</text:p>
      <text:p text:style-name="Guidance">[Guidance ends]</text:p>
      <text:h text:style-name="Heading_20_2" text:outline-level="2">1. <text:span text:style-name="T9">N</text:span>ame(s) <text:span text:style-name="T3">to be registered</text:span></text:h>
      <text:p text:style-name="Standard">Replace this text with the name</text:p>
      <text:h text:style-name="Heading_20_2" text:outline-level="2">2. <text:span text:style-name="T9">C</text:span>ountry or countries to which the demarcated area belongs</text:h>
      <text:p text:style-name="P8">Replace this text with the <text:span text:style-name="T4">country or countries</text:span></text:p>
      <text:h text:style-name="Heading_20_2" text:outline-level="2">3. Geographical Indication type</text:h>
      <text:p text:style-name="P4">[Guidance – delete]</text:p>
      <text:p text:style-name="P4">‘Geographical Indication’ <text:span text:style-name="T3">is the o</text:span>nly type available for spirit drinks.</text:p>
      <text:p text:style-name="P4">[Guidance ends]</text:p>
      <text:p text:style-name="Standard">Geographical Indication</text:p>
      <text:h text:style-name="Heading_20_2" text:outline-level="2"><text:soft-page-break/><text:span text:style-name="T11">4. </text:span>Category or categories of the spirit drink</text:h>
      <text:p text:style-name="P9">Replace this text with the <text:span text:style-name="T5">c</text:span><text:span text:style-name="T4">ategory or categories</text:span></text:p>
      <text:h text:style-name="Heading_20_2" text:outline-level="2">5. Description of the characteristics of the spirit drink</text:h>
      <text:p text:style-name="P9">Replace this text with the <text:span text:style-name="T5">description</text:span></text:p>
      <text:h text:style-name="Heading_20_2" text:outline-level="2">6. Definition of the geographical area</text:h>
      <text:p text:style-name="P9">Replace this text with the <text:span text:style-name="T5">definition of the area</text:span></text:p>
      <text:h text:style-name="Heading_20_2" text:outline-level="2">7. Production method</text:h>
      <text:p text:style-name="P9">Replace this text with the <text:span text:style-name="T5">production method</text:span></text:p>
      <text:h text:style-name="Heading_20_2" text:outline-level="2">8. Specific rules concerning packaging</text:h>
      <text:p text:style-name="P5">[Guidance – delete]</text:p>
      <text:p text:style-name="P5">If none, leave blank. State summary justification for any restrictions.</text:p>
      <text:p text:style-name="P5">[Guidance ends]</text:p>
      <text:p text:style-name="P9">Replace this text with the <text:span text:style-name="T5">rules about packaging or delete it</text:span></text:p>
      <text:h text:style-name="Heading_20_2" text:outline-level="2">9. Specific rules concerning labelling:</text:h>
      <text:p text:style-name="P5">[Guidance – delete]</text:p>
      <text:p text:style-name="Guidance">If none, leave blank. State summary justification for any restrictions.</text:p>
      <text:p text:style-name="Guidance">[Guidance ends]</text:p>
      <text:p text:style-name="P10">Replace this text with the <text:span text:style-name="T5">rules about </text:span><text:span text:style-name="T6">labelling</text:span><text:span text:style-name="T5"> or delete it</text:span></text:p>
      <text:h text:style-name="P7" text:outline-level="2">10. Description of the link between the spirit drink and its geographical origin</text:h>
      <text:p text:style-name="P6">[Guidance – delete]</text:p>
      <text:p text:style-name="P6"><text:span text:style-name="T7">Include</text:span>, where appropriate, the specific elements of the product description or production method justifying the link.</text:p>
      <text:p text:style-name="P6">[Guidance ends]</text:p>
      <text:p text:style-name="P11">Replace this text with the <text:span text:style-name="T7">description of the link</text:span></text:p>
      <text:h text:style-name="P3" text:outline-level="2"><text:soft-page-break/>Produ<text:span text:style-name="T12">c</text:span>t specification</text:h>
      <text:p text:style-name="Guidance">[Guidance – delete]</text:p>
      <text:p text:style-name="Guidance">Attach a copy of the full product specification</text:p>
      <text:p text:style-name="Guidance">[Guidance ends]</text:p>
      <text:p text:style-name="Standard"/>
      <text:p text:style-name="P12">ENDS</text:p>
      <text:p text:style-name="Admin_20_text"><text:span text:style-name="T10">Spirit d</text:span>rink single document <text:span text:style-name="T14">t</text:span>emplate <text:span text:style-name="T14">PN</text:span>13 v1 <text:span text:style-name="T13">December 2020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635cm" loext:contextual-spacing="false" fo:keep-together="always" fo:keep-with-next="always"/>
      <style:text-properties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212cm" loext:contextual-spacing="false" fo:keep-together="always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8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212cm" loext:contextual-spacing="false" fo:keep-together="always" fo:keep-with-next="always"/>
      <style:text-properties fo:font-size="12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en" style:country-asian="GB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doc-ti1" style:family="paragraph" style:parent-style-name="Standard" style:default-outline-level="">
      <style:paragraph-properties fo:margin-top="0.423cm" fo:margin-bottom="0.212cm" loext:contextual-spacing="false" style:line-height-at-least="0.55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1" style:family="paragraph" style:parent-style-name="Standard" style:default-outline-level="">
      <style:paragraph-properties fo:margin-top="0.212cm" fo:margin-bottom="0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tbl-txt1" style:family="paragraph" style:parent-style-name="Standard" style:default-outline-level="">
      <style:paragraph-properties fo:margin-top="0.106cm" fo:margin-bottom="0.106cm" loext:contextual-spacing="false" style:line-height-at-least="0.55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ti-grseq-11" style:family="paragraph" style:parent-style-name="Standard" style:default-outline-level="">
      <style:paragraph-properties fo:margin-top="0.423cm" fo:margin-bottom="0.212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Box_20_question" style:display-name="Box question" style:family="paragraph" style:parent-style-name="Standard">
      <style:paragraph-properties fo:margin-left="0.101cm" fo:margin-right="0cm" fo:text-indent="0cm" style:auto-text-indent="false" fo:padding="0.101cm" fo:border="0.51pt solid #000000"/>
    </style:style>
    <style:style style:name="Box_20_question_20_small" style:display-name="Box question small" style:family="paragraph" style:parent-style-name="Box_20_question">
      <style:paragraph-properties fo:margin-left="0.101cm" fo:margin-right="7.999cm" fo:text-indent="0cm" style:auto-text-indent="false"/>
    </style:style>
    <style:style style:name="Default_20_Paragraph_20_Font" style:display-name="Default Paragraph Font" style:family="text"/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language-asian="en" style:country-asian="US" style:font-weight-asian="bold" style:font-size-complex="13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4pt" fo:font-weight="bold" style:font-size-asian="24pt" style:language-asian="en" style:country-asian="US" style:font-weight-asian="bold" style:font-size-complex="16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name-asian="Calibri" style:font-family-asian="Calibri" style:font-family-generic-asian="system" style:font-pitch-asian="variable" style:language-asian="en" style:country-asian="US" style:font-weight-asian="bold" style:font-weight-complex="bold"/>
    </style:style>
    <style:style style:name="Footer_20_Char" style:display-name="Footer Char" style:family="text" style:parent-style-name="Default_20_Paragraph_20_Font">
      <style:text-properties fo:color="#767171"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size-complex="12pt"/>
    </style:style>
    <style:style style:name="Heading_20_4_20_Char" style:display-name="Heading 4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bold" style:family="text" style:parent-style-name="Default_20_Paragraph_20_Font">
      <style:text-properties fo:font-weight="bold" style:font-weight-asian="bold" style:font-weight-complex="bold"/>
    </style:style>
    <style:style style:name="italic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uidance_20_list" style:display-name="Guidance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119cm" fo:text-indent="-0.635cm" fo:margin-left="9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389cm" fo:text-indent="-0.635cm" fo:margin-left="10.3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659cm" fo:text-indent="-0.635cm" fo:margin-left="11.659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929cm" fo:text-indent="-0.635cm" fo:margin-left="12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1.499cm" fo:margin-right="0cm" fo:text-indent="0cm" style:auto-text-indent="false"/>
    </style:style>
    <style:style style:name="MT1" style:family="text"/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Page </text:span><text:span text:style-name="page_20_number"><text:span text:style-name="MT2"><text:page-number style:num-format="1" text:select-page="current">2</text:page-number></text:span></text:span><text:span text:style-name="page_20_number"><text:s/>of </text:span><text:span text:style-name="page_20_number"><text:span text:style-name="MT2"><text:page-count style:num-format="1">3</text:page-count></text:span></text:span><text:span text:style-name="page_20_number"><text:span text:style-name="MT2"><text:tab/>Spirit drink single document template PN13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Page <text:span text:style-name="MT2"><text:page-number style:num-format="1" text:select-page="current">0</text:page-number></text:span><text:s/>of 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Single document template spirits PN13</dc:title>
    <meta:editing-cycles>1</meta:editing-cycles>
    <meta:creation-date>2020-12-15T12:55:25.596044131</meta:creation-date>
    <meta:editing-duration>P0D</meta:editing-duration>
    <meta:generator>LibreOffice/6.4.7.2$MacOSX_X86_64 LibreOffice_project/639b8ac485750d5696d7590a72ef1b496725cfb5</meta:generator>
    <meta:document-statistic meta:table-count="0" meta:image-count="0" meta:object-count="0" meta:page-count="3" meta:paragraph-count="49" meta:word-count="321" meta:character-count="2099" meta:non-whitespace-character-count="1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