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202942"/>
    </style:style>
    <style:style style:name="P2" style:family="paragraph" style:parent-style-name="Guidance">
      <style:text-properties officeooo:paragraph-rsid="001c1702"/>
    </style:style>
    <style:style style:name="P3" style:family="paragraph" style:parent-style-name="Guidance">
      <style:text-properties officeooo:paragraph-rsid="001cc49d"/>
    </style:style>
    <style:style style:name="P4" style:family="paragraph" style:parent-style-name="Guidance">
      <style:text-properties officeooo:paragraph-rsid="001ea5d8"/>
    </style:style>
    <style:style style:name="P5" style:family="paragraph" style:parent-style-name="Heading_20_1">
      <style:text-properties officeooo:paragraph-rsid="001c1702"/>
    </style:style>
    <style:style style:name="P6" style:family="paragraph" style:parent-style-name="Standard">
      <style:text-properties officeooo:paragraph-rsid="001c1702"/>
    </style:style>
    <style:style style:name="P7" style:family="paragraph" style:parent-style-name="Standard">
      <style:text-properties officeooo:paragraph-rsid="001cc49d"/>
    </style:style>
    <style:style style:name="P8" style:family="paragraph" style:parent-style-name="Standard">
      <style:text-properties officeooo:paragraph-rsid="001ea5d8"/>
    </style:style>
    <style:style style:name="P9" style:family="paragraph" style:parent-style-name="Standard">
      <style:text-properties officeooo:paragraph-rsid="00200dca"/>
    </style:style>
    <style:style style:name="P10" style:family="paragraph" style:parent-style-name="Standard">
      <style:text-properties style:font-name="Arial" fo:font-size="12pt" officeooo:rsid="001cc49d" officeooo:paragraph-rsid="001cc49d" style:font-name-asian="Calibri" style:font-size-asian="12pt" style:language-asian="en" style:country-asian="US" style:font-size-complex="12pt"/>
    </style:style>
    <style:style style:name="P11" style:family="paragraph" style:parent-style-name="Guidance" style:master-page-name="Standard">
      <style:paragraph-properties style:page-number="auto"/>
      <style:text-properties officeooo:paragraph-rsid="001c1702"/>
    </style:style>
    <style:style style:name="T1" style:family="text">
      <style:text-properties style:font-name="Times New Roman" fo:font-size="13.5pt" fo:language="en" fo:country="none" style:font-size-asian="13.5pt" style:language-asian="en" style:country-asian="GB" style:font-name-complex="Times New Roman1" style:font-size-complex="13.5pt"/>
    </style:style>
    <style:style style:name="T2" style:family="text">
      <style:text-properties style:font-name="Times New Roman" fo:font-size="13.5pt" style:font-size-asian="13.5pt" style:font-name-complex="Times New Roman1" style:font-size-complex="13.5pt"/>
    </style:style>
    <style:style style:name="T3" style:family="text">
      <style:text-properties fo:language="en" fo:country="none" style:language-asian="en" style:country-asian="GB"/>
    </style:style>
    <style:style style:name="T4" style:family="text">
      <style:text-properties fo:language="en" fo:country="none" officeooo:rsid="00254837" style:language-asian="en" style:country-asian="GB"/>
    </style:style>
    <style:style style:name="T5" style:family="text">
      <style:text-properties style:font-name="Arial" fo:font-size="12pt" officeooo:rsid="001c1702" style:font-name-asian="Calibri" style:font-size-asian="12pt" style:language-asian="en" style:country-asian="US" style:font-size-complex="12pt"/>
    </style:style>
    <style:style style:name="T6" style:family="text">
      <style:text-properties style:font-name="Arial" fo:font-size="12pt" officeooo:rsid="001cc49d" style:font-name-asian="Calibri" style:font-size-asian="12pt" style:language-asian="en" style:country-asian="US" style:font-size-complex="12pt"/>
    </style:style>
    <style:style style:name="T7" style:family="text">
      <style:text-properties style:font-name="Arial" fo:font-size="12pt" officeooo:rsid="001ea5d8" style:font-name-asian="Calibri" style:font-size-asian="12pt" style:language-asian="en" style:country-asian="US" style:font-size-complex="12pt"/>
    </style:style>
    <style:style style:name="T8" style:family="text">
      <style:text-properties style:font-name="Arial" fo:font-size="12pt" officeooo:rsid="001e026a" style:font-name-asian="Calibri" style:font-size-asian="12pt" style:language-asian="en" style:country-asian="US" style:font-size-complex="12pt"/>
    </style:style>
    <style:style style:name="T9" style:family="text">
      <style:text-properties style:font-name="Arial" fo:font-size="12pt" officeooo:rsid="001d1295" style:font-name-asian="Calibri" style:font-size-asian="12pt" style:language-asian="en" style:country-asian="US" style:font-size-complex="12pt"/>
    </style:style>
    <style:style style:name="T10" style:family="text">
      <style:text-properties style:font-name="Arial" fo:font-size="12pt" officeooo:rsid="001d174f" style:font-name-asian="Calibri" style:font-size-asian="12pt" style:language-asian="en" style:country-asian="US" style:font-size-complex="12pt"/>
    </style:style>
    <style:style style:name="T11" style:family="text">
      <style:text-properties style:font-name="Arial" fo:font-size="12pt" fo:language="en" fo:country="none" officeooo:rsid="001ea5d8" style:font-name-asian="Calibri" style:font-size-asian="12pt" style:language-asian="en" style:country-asian="US" style:font-size-complex="12pt"/>
    </style:style>
    <style:style style:name="T12" style:family="text">
      <style:text-properties style:font-name="Arial" fo:font-size="8pt" fo:language="en" fo:country="none" officeooo:rsid="00254837" style:font-name-asian="Calibri" style:font-size-asian="8pt" style:language-asian="en" style:country-asian="GB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cc49d"/>
    </style:style>
    <style:style style:name="T1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[Guidance – delete]</text:p>
      <text:p text:style-name="P2">Use this document as a template to write your product specification. Before you save the final draft you should delete the guidance sections.</text:p>
      <text:p text:style-name="P2">[Guidance ends]</text:p>
      <text:p text:style-name="P6">Protected <text:span text:style-name="T5">spirit</text:span> name</text:p>
      <text:h text:style-name="P5" text:outline-level="1">Product specification for<text:line-break/>[Insert product name exactly as in section 1 below]</text:h>
      <text:p text:style-name="Optional_20_text">Date of application <text:s text:c="8"/>[for official use]</text:p>
      <text:p text:style-name="Optional_20_text">File number … [for official use]</text:p>
      <text:p text:style-name="P3">[Guidance – delete]</text:p>
      <text:p text:style-name="P3"><text:span text:style-name="T13">Important: </text:span>applicants are advised to exclude all personal data (including person’s names, personal telephone numbers and email addresses). Privacy statement is available on www.gov.uk.</text:p>
      <text:p text:style-name="P3">[Guidance ends]</text:p>
      <text:h text:style-name="Heading_20_2" text:outline-level="2">Competent Authority </text:h>
      <text:p text:style-name="P7">Name: </text:p>
      <text:p text:style-name="P7">Address: </text:p>
      <text:p text:style-name="P7">Telephone: </text:p>
      <text:p text:style-name="P7">Email: </text:p>
      <text:h text:style-name="Heading_20_2" text:outline-level="2">Applicant</text:h>
      <text:p text:style-name="P7">Name: </text:p>
      <text:p text:style-name="P10">Nationality: </text:p>
      <text:p text:style-name="P7"><text:span text:style-name="T6">Full a</text:span>ddress: </text:p>
      <text:p text:style-name="P7">Legal status, size and composition (in the case of legal persons): </text:p>
      <text:p text:style-name="P7">Telephone: </text:p>
      <text:p text:style-name="P7">Fax: </text:p>
      <text:p text:style-name="P7">Email: </text:p>
      <text:h text:style-name="Heading_20_2" text:outline-level="2"><text:soft-page-break/>Intermediary (if applicable) </text:h>
      <text:p text:style-name="P7">Third-country authority:</text:p>
      <text:p text:style-name="P7">Name(s) of intermediary(ies):</text:p>
      <text:p text:style-name="P7">Full address(es):</text:p>
      <text:p text:style-name="P7">Telephone:</text:p>
      <text:p text:style-name="P7">Email:</text:p>
      <text:h text:style-name="Heading_20_2" text:outline-level="2"><text:span text:style-name="T14">1. </text:span>Name to be registered</text:h>
      <text:p text:style-name="P8">Replace this text with the product name</text:p>
      <text:h text:style-name="Heading_20_2" text:outline-level="2"><text:span text:style-name="T14">2. </text:span>Category or categories of the spirit drink</text:h>
      <text:p text:style-name="P8">Replace this text with the <text:span text:style-name="T7">c</text:span>ategory or categories</text:p>
      <text:h text:style-name="Heading_20_2" text:outline-level="2"><text:span text:style-name="T14">3. </text:span>Description of the characteristics of the spirit drink</text:h>
      <text:h text:style-name="Heading_20_3" text:outline-level="3"><text:span text:style-name="T14">3.1 </text:span>Physical, chemical and/or organoleptic characteristics</text:h>
      <text:p text:style-name="Standard">Replace this text with the <text:span text:style-name="T7">p</text:span>hysical, chemical and/or organoleptic characteristics</text:p>
      <text:h text:style-name="Heading_20_3" text:outline-level="3"><text:span text:style-name="T14">3.2 </text:span>Specific characteristics (compared to spirit drinks of the same category)</text:h>
      <text:p text:style-name="Standard"><text:span text:style-name="T3">Replace this text with the </text:span><text:span text:style-name="T11">specific</text:span><text:span text:style-name="T3"> characteristics</text:span></text:p>
      <text:h text:style-name="Heading_20_2" text:outline-level="2"><text:span text:style-name="T14">4. </text:span>Definition of the geographical area</text:h>
      <text:p text:style-name="P4">[Guidance – delete]</text:p>
      <text:p text:style-name="P4">Define the area using place names and other words. Where appropriate, insert a map of the area. The map should always be accompanied by text.</text:p>
      <text:p text:style-name="P4">[Guidance ends]</text:p>
      <text:p text:style-name="P8">Replace this text with the area definition</text:p>
      <text:h text:style-name="Heading_20_2" text:outline-level="2"><text:span text:style-name="T14">5. </text:span>Production method</text:h>
      <text:p text:style-name="P8">Replace this text with the method of production</text:p>
      <text:h text:style-name="Heading_20_2" text:outline-level="2"><text:soft-page-break/><text:span text:style-name="T14">6. </text:span>Description of the link between the spirit drink and its geographical origin</text:h>
      <text:h text:style-name="Heading_20_3" text:outline-level="3"><text:span text:style-name="T14">6.1 </text:span>Details of the geographical area or origin relevant to the link</text:h>
      <text:p text:style-name="P4">[Guidance – delete]</text:p>
      <text:p text:style-name="P4"><text:span text:style-name="T8">Include</text:span>, where appropriate, the specific elements of the product description or production method justifying the link.</text:p>
      <text:p text:style-name="P4">[Guidance ends]</text:p>
      <text:p text:style-name="P8">Replace this text with the <text:span text:style-name="T8">description of the link</text:span></text:p>
      <text:h text:style-name="Heading_20_3" text:outline-level="3"><text:span text:style-name="T14">6.2 </text:span>Specific characteristics of the spirit drink attributable to the geographical area</text:h>
      <text:p text:style-name="P8">Replace this text with the <text:span text:style-name="T7">s</text:span><text:span text:style-name="T8">pecific characteristics</text:span></text:p>
      <text:h text:style-name="Heading_20_2" text:outline-level="2"><text:span text:style-name="T14">7. </text:span>Labelling and packaging</text:h>
      <text:p text:style-name="P9">Replace this text with the <text:span text:style-name="T9">rules about </text:span><text:span text:style-name="T10">labelling</text:span><text:span text:style-name="T9"> and packaging</text:span></text:p>
      <text:h text:style-name="Heading_20_2" text:outline-level="2"><text:span text:style-name="T14">8. </text:span>Inspection Body</text:h>
      <text:p text:style-name="Standard">Name: </text:p>
      <text:p text:style-name="Standard">Full address(es):<text:span text:style-name="T2"> </text:span></text:p>
      <text:p text:style-name="Standard">Telephone:<text:span text:style-name="T1"> </text:span></text:p>
      <text:p text:style-name="Standard">Email:<text:span text:style-name="T1"> </text:span></text:p>
      <text:p text:style-name="Admin_20_text"><text:span text:style-name="T12">S</text:span><text:span text:style-name="T3">pirit drink product specification </text:span><text:span text:style-name="T4">t</text:span><text:span text:style-name="T3">emplate </text:span><text:span text:style-name="T4">PN</text:span><text:span text:style-name="T3">10 v1 December 2020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635cm" loext:contextual-spacing="false" fo:keep-together="always" fo:keep-with-next="always"/>
      <style:text-properties fo:font-size="24pt" fo:font-weight="bold" style:font-name-asian="Times New Roman1" style:font-family-asian="'Times New Roman'" style:font-family-generic-asian="system" style:font-pitch-asian="variable" style:font-size-asian="2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1.058cm" fo:margin-bottom="0.212cm" loext:contextual-spacing="false" fo:keep-together="always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8pt" style:font-weight-asian="bold" style:font-size-complex="13pt"/>
    </style:style>
    <style:style style:name="normal1" style:family="paragraph" style:parent-style-name="Standard" style:default-outline-level="">
      <style:paragraph-properties fo:margin-top="0.212cm" fo:margin-bottom="0cm" loext:contextual-spacing="false" style:line-height-at-least="0.55cm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ti-grseq-11" style:family="paragraph" style:parent-style-name="Standard" style:default-outline-level="">
      <style:paragraph-properties fo:margin-top="0.423cm" fo:margin-bottom="0.212cm" loext:contextual-spacing="false" style:line-height-at-least="0.55cm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en" style:country-asian="GB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635cm" fo:margin-bottom="0.212cm" loext:contextual-spacing="false" fo:keep-together="always" fo:keep-with-next="always"/>
      <style:text-properties fo:font-size="12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635cm" fo:margin-bottom="0cm" loext:contextual-spacing="false" fo:keep-together="always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767171" fo:font-size="10pt" style:font-size-asian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767171" fo:font-size="10pt" style:font-size-asian="10pt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Guidance" style:family="paragraph" style:parent-style-name="Standard" style:default-outline-level="">
      <loext:graphic-properties draw:fill="solid" draw:fill-color="#e2efd9"/>
      <style:paragraph-properties fo:background-color="#e2efd9"/>
    </style:style>
    <style:style style:name="Optional_20_text" style:display-name="Optional text" style:family="paragraph" style:parent-style-name="Guidance" style:default-outline-level="">
      <loext:graphic-properties draw:fill="solid" draw:fill-color="#fbe4d5"/>
      <style:paragraph-properties fo:background-color="#fbe4d5"/>
      <style:text-properties fo:font-weight="bold" style:font-weight-asian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Table_20_text" style:display-name="Table text" style:family="paragraph" style:parent-style-name="Standard" style:default-outline-level="">
      <style:paragraph-properties fo:margin-top="0.106cm" fo:margin-bottom="0.106cm" loext:contextual-spacing="false"/>
      <style:text-properties fo:font-size="11pt" style:font-size-asian="11pt"/>
    </style:style>
    <style:style style:name="Admin_20_text" style:display-name="Admin text" style:family="paragraph" style:parent-style-name="Standard" style:default-outline-level="">
      <style:paragraph-properties fo:margin-top="1.499cm" fo:margin-bottom="0.21cm" loext:contextual-spacing="false"/>
      <style:text-properties fo:font-size="8pt" style:font-size-asian="8pt"/>
    </style:style>
    <style:style style:name="Default_20_Paragraph_20_Font" style:display-name="Default Paragraph Font" style:family="text"/>
    <style:style style:name="bold" style:family="text" style:parent-style-name="Default_20_Paragraph_20_Font">
      <style:text-properties fo:font-weight="bold" style:font-weight-asian="bold" style:font-weight-complex="bold"/>
    </style:style>
    <style:style style:name="italic" style:family="text" style:parent-style-name="Default_20_Paragraph_20_Font">
      <style:text-properties fo:font-style="italic" style:font-style-asian="italic" style:font-style-complex="italic"/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4pt" fo:font-weight="bold" style:font-size-asian="24pt" style:language-asian="en" style:country-asian="US" style:font-weight-asian="bold" style:font-size-complex="16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8pt" fo:font-weight="bold" style:font-size-asian="18pt" style:language-asian="en" style:country-asian="US" style:font-weight-asian="bold" style:font-size-complex="13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Text_20_1_20_Char" style:display-name="Text 1 Char" style:family="text" style:parent-style-name="Default_20_Paragraph_20_Font">
      <style:text-properties fo:font-size="12pt" fo:language="en" fo:country="GB" style:font-size-asian="12pt" style:language-asian="zh" style:country-asian="CN" style:language-complex="ar" style:country-complex="SA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Calibri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Arial" fo:font-family="Arial" style:font-family-generic="roman" style:font-pitch="variable" style:font-name-asian="Calibri" style:font-family-asian="Calibri" style:font-family-generic-asian="system" style:font-pitch-asian="variable" style:language-asian="en" style:country-asian="US"/>
    </style:style>
    <style:style style:name="Comment_20_Subject_20_Char" style:display-name="Comment Subject Char" style:family="text" style:parent-style-name="Comment_20_Text_20_Char">
      <style:text-properties style:font-name="Arial" fo:font-family="Arial" style:font-family-generic="roman" style:font-pitch="variable" fo:font-weight="bold" style:font-name-asian="Calibri" style:font-family-asian="Calibri" style:font-family-generic-asian="system" style:font-pitch-asian="variable" style:language-asian="en" style:country-asian="US" style:font-weight-asian="bold" style:font-weight-complex="bold"/>
    </style:style>
    <style:style style:name="Footer_20_Char" style:display-name="Footer Char" style:family="text" style:parent-style-name="Default_20_Paragraph_20_Font">
      <style:text-properties fo:color="#767171" style:font-name="Arial" fo:font-family="Arial" style:font-family-generic="roman" style:font-pitch="variable" style:font-name-asian="Calibri" style:font-family-asian="Calibri" style:font-family-generic-asian="system" style:font-pitch-asian="variable" style:language-asian="en" style:country-asian="US" style:font-size-complex="12pt"/>
    </style:style>
    <style:style style:name="Heading_20_4_20_Char" style:display-name="Heading 4 Char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tyle-complex="italic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UI'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202942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Page </text:span><text:span text:style-name="page_20_number"><text:page-number style:num-format="1" text:select-page="current">3</text:page-number></text:span><text:span text:style-name="page_20_number"><text:s/>of </text:span><text:span text:style-name="page_20_number"><text:page-count style:num-format="1">3</text:page-count></text:span><text:span text:style-name="page_20_number"><text:tab/>Spirit drink product specification template PN1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editing-cycles>1</meta:editing-cycles>
    <meta:creation-date>2020-12-15T12:54:37.331285098</meta:creation-date>
    <meta:editing-duration>P0D</meta:editing-duration>
    <meta:generator>LibreOffice/6.4.7.2$MacOSX_X86_64 LibreOffice_project/639b8ac485750d5696d7590a72ef1b496725cfb5</meta:generator>
    <dc:title>Product specification template spirits PN10</dc:title>
    <meta:document-statistic meta:table-count="0" meta:image-count="0" meta:object-count="0" meta:page-count="3" meta:paragraph-count="62" meta:word-count="357" meta:character-count="2430" meta:non-whitespace-character-count="2106"/>
    <meta:user-defined meta:name="AppVersion">16.0000</meta:user-defined>
    <meta:user-defined meta:name="Company">Defra</meta:user-defined>
    <meta:user-defined meta:name="ContentTypeId">0x010100672A3FCA98991645BE083C320B7539B702040024273B835B563147AB236FA58F036F97</meta:user-defined>
    <meta:user-defined meta:name="Directorate"/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 meta:value-type="string"/>
    <meta:user-defined meta:name="ShareDoc" meta:value-type="boolean">false</meta:user-defined>
    <meta:user-defined meta:name="TaxKeyword" meta:value-type="string"/>
    <meta:user-defined meta:name="TaxKeywordTaxHTField" meta:value-type="string"/>
    <meta:template xlink:type="simple" xlink:actuate="onRequest" xlink:title="Normal" xlink:href=""/>
  </office:meta>
</office:document-meta>
</file>