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7ac82"/>
    </style:style>
    <style:style style:name="P2" style:family="paragraph" style:parent-style-name="Guidance">
      <style:text-properties officeooo:paragraph-rsid="0016453f"/>
    </style:style>
    <style:style style:name="P3" style:family="paragraph" style:parent-style-name="Heading_20_1">
      <style:text-properties officeooo:paragraph-rsid="0016453f"/>
    </style:style>
    <style:style style:name="P4" style:family="paragraph" style:parent-style-name="Heading_20_2">
      <style:text-properties officeooo:paragraph-rsid="0016453f"/>
    </style:style>
    <style:style style:name="P5" style:family="paragraph" style:parent-style-name="Optional_20_text">
      <style:text-properties officeooo:paragraph-rsid="0016453f"/>
    </style:style>
    <style:style style:name="P6" style:family="paragraph" style:parent-style-name="Standard">
      <style:text-properties officeooo:paragraph-rsid="00162e9d"/>
    </style:style>
    <style:style style:name="P7" style:family="paragraph" style:parent-style-name="Standard">
      <style:text-properties officeooo:paragraph-rsid="0016453f"/>
    </style:style>
    <style:style style:name="P8" style:family="paragraph" style:parent-style-name="Standard">
      <style:text-properties officeooo:rsid="0019693d" officeooo:paragraph-rsid="0019693d"/>
    </style:style>
    <style:style style:name="P9" style:family="paragraph" style:parent-style-name="Guidance" style:master-page-name="Standard">
      <style:paragraph-properties style:page-number="auto"/>
      <style:text-properties officeooo:paragraph-rsid="0016453f"/>
    </style:style>
    <style:style style:name="T1" style:family="text">
      <style:text-properties style:font-name="Arial" officeooo:rsid="00162e9d"/>
    </style:style>
    <style:style style:name="T2" style:family="text">
      <style:text-properties style:font-name="Arial" officeooo:rsid="0016453f"/>
    </style:style>
    <style:style style:name="T3" style:family="text">
      <style:text-properties style:font-name="Arial" fo:font-weight="bold" officeooo:rsid="0016453f" style:font-weight-asian="bold"/>
    </style:style>
    <style:style style:name="T4" style:family="text">
      <style:text-properties officeooo:rsid="001b601f"/>
    </style:style>
    <style:style style:name="T5" style:family="text">
      <style:text-properties style:font-name="Arial1" fo:font-size="8pt" officeooo:rsid="001b601f" style:font-name-asian="Calibri" style:font-size-asian="8pt" style:language-asian="en" style:country-asian="US" style:font-size-complex="12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[Guidance – delete]</text:p>
      <text:p text:style-name="P2">Use this document as a template to write your single document. Before you save the final draft you should delete the guidance sections.</text:p>
      <text:p text:style-name="Guidance">[Guidance ends]</text:p>
      <text:p text:style-name="P7">Protected <text:span text:style-name="T2">wine</text:span> name</text:p>
      <text:h text:style-name="P3" text:outline-level="1">Single document for<text:line-break/>[Insert name exactly as in section 1 below]</text:h>
      <text:p text:style-name="P5"><text:span text:style-name="T3">PGI/PDO </text:span>number: [for official use only]</text:p>
      <text:p text:style-name="Standard">Date of application: </text:p>
      <text:h text:style-name="Heading_20_2" text:outline-level="2">1. Name(s) to be registered</text:h>
      <text:p text:style-name="P7">Replace this text with the product name</text:p>
      <text:h text:style-name="P4" text:outline-level="2">2. Country to which the demarcated area belongs</text:h>
      <text:p text:style-name="P2">[Guidance – delete]</text:p>
      <text:p text:style-name="P2">Delete countries that do not apply.</text:p>
      <text:p text:style-name="P2">[Guidance ends]</text:p>
      <text:p text:style-name="P7">Great Britain</text:p>
      <text:p text:style-name="P7">Northern Ireland</text:p>
      <text:p text:style-name="P7">[Type another country]</text:p>
      <text:h text:style-name="Heading_20_2" text:outline-level="2">3. Geographical indication type</text:h>
      <text:p text:style-name="P7">Replace this text with the type of <text:span text:style-name="T2">protection</text:span> </text:p>
      <text:h text:style-name="Heading_20_2" text:outline-level="2">4. Categories of grapevine products</text:h>
      <text:p text:style-name="P7">Replace this text with the <text:span text:style-name="T2">categories</text:span> </text:p>
      <text:h text:style-name="Heading_20_2" text:outline-level="2"><text:soft-page-break/>5. Description of the wine(s)</text:h>
      <text:h text:style-name="Heading_20_3" text:outline-level="3">5.1. Organoleptic Characteristics</text:h>
      <text:p text:style-name="Standard">Visual appearance: </text:p>
      <text:p text:style-name="Standard">Odour: </text:p>
      <text:p text:style-name="Standard">Taste: </text:p>
      <text:h text:style-name="Heading_20_3" text:outline-level="3">5.2. Analytical characteristics</text:h>
      <text:p text:style-name="Standard">Maximum total alcoholic strength (in % volume): </text:p>
      <text:p text:style-name="P6">Minimum actual alcoholic strength (in % volume): </text:p>
      <text:p text:style-name="P6">Minimum total acidity: </text:p>
      <text:p text:style-name="P6">Maximum volatile acidity (in milliequivalents per litre): </text:p>
      <text:p text:style-name="P6">Maximum total sulphur dioxide (in milligrams per litre): </text:p>
      <text:h text:style-name="Heading_20_2" text:outline-level="2">6. Wine making practices</text:h>
      <text:h text:style-name="Heading_20_3" text:outline-level="3">6.1. Specific oenological practices used to make the wine or wines, relevant restrictions on making them</text:h>
      <text:p text:style-name="P7">Replace this text with the <text:span text:style-name="T2">practices</text:span> </text:p>
      <text:h text:style-name="Heading_20_3" text:outline-level="3">6.2. Maximum yields per hectare</text:h>
      <text:p text:style-name="P7">Replace this text with the <text:span text:style-name="T2">maximum yields</text:span> </text:p>
      <text:h text:style-name="Heading_20_2" text:outline-level="2">7. Vine variety or varieties from which the wine(s) are obtained</text:h>
      <text:p text:style-name="P7">Replace this text with the <text:span text:style-name="T2">vine variety or varieties</text:span> </text:p>
      <text:h text:style-name="Heading_20_2" text:outline-level="2">8. Definition of the demarcated <text:span text:style-name="T1">a</text:span>rea</text:h>
      <text:p text:style-name="P2">[Guidance – delete]</text:p>
      <text:p text:style-name="P2">Define the area using place names and other words. <text:span text:style-name="T2">If you refer to a map, t</text:span>he map should always be accompanied by text.</text:p>
      <text:p text:style-name="P2">[Guidance ends]</text:p>
      <text:p text:style-name="P7">Replace this text with the area definition</text:p>
      <text:h text:style-name="Heading_20_2" text:outline-level="2"><text:soft-page-break/>9. Description of the link(s)</text:h>
      <text:p text:style-name="Standard">Replace this text with the <text:span text:style-name="T2">description of the</text:span> link</text:p>
      <text:h text:style-name="Heading_20_2" text:outline-level="2">10. Further applicable requirements</text:h>
      <text:h text:style-name="Heading_20_3" text:outline-level="3">10.1. Specific packaging requirements</text:h>
      <text:p text:style-name="P7">Replace this text with the packaging requirements</text:p>
      <text:h text:style-name="Heading_20_3" text:outline-level="3">10.2. Specific labelling requirements</text:h>
      <text:p text:style-name="P7">Replace this text with the labelling requirements</text:p>
      <text:h text:style-name="Heading_20_3" text:outline-level="3">10.3. Additional requirements</text:h>
      <text:p text:style-name="P7">Replace this text with <text:span text:style-name="T2">any additional</text:span> requirements</text:p>
      <text:h text:style-name="Heading_20_2" text:outline-level="2">11. Checks</text:h>
      <text:h text:style-name="Heading_20_3" text:outline-level="3">11.1. Competent authorities or certification bodies responsible for the controls</text:h>
      <text:p text:style-name="P7">Replace this text with authorities or certification bodies</text:p>
      <text:h text:style-name="Heading_20_3" text:outline-level="3">11.2. Specific tasks of the competent authorities or certification bodies responsible for the controls</text:h>
      <text:p text:style-name="P7">Replace this text with tasks of the competent authorities</text:p>
      <text:p text:style-name="P7"/>
      <text:p text:style-name="P8">ENDS</text:p>
      <text:p text:style-name="Admin_20_text"><text:span text:style-name="T5">Wine </text:span>single document <text:span text:style-name="T4">t</text:span>emplate <text:span text:style-name="T4">PN</text:span>14 v1 December 2020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en" style:country-asian="G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635cm" loext:contextual-spacing="false" fo:keep-together="always" fo:keep-with-next="always"/>
      <style:text-properties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212cm" loext:contextual-spacing="false" fo:keep-together="always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8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212cm" loext:contextual-spacing="false" fo:keep-together="always" fo:keep-with-next="always"/>
      <style:text-properties fo:font-size="12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Guidance" style:family="paragraph" style:parent-style-name="Standard" style:default-outline-level="">
      <loext:graphic-properties draw:fill="solid" draw:fill-color="#e2efd9"/>
      <style:paragraph-properties fo:background-color="#e2efd9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Optional_20_text" style:display-name="Optional text" style:family="paragraph" style:parent-style-name="Guidance" style:default-outline-level="">
      <loext:graphic-properties draw:fill="solid" draw:fill-color="#fbe4d5"/>
      <style:paragraph-properties fo:background-color="#fbe4d5"/>
      <style:text-properties fo:font-weight="bold" style:font-weight-asian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fo:font-size="11pt" style:font-size-asian="11pt"/>
    </style:style>
    <style:style style:name="doc-ti1" style:family="paragraph" style:parent-style-name="Standard" style:default-outline-level="">
      <style:paragraph-properties fo:margin-top="0.423cm" fo:margin-bottom="0.212cm" loext:contextual-spacing="false" style:line-height-at-least="0.55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1" style:family="paragraph" style:parent-style-name="Standard" style:default-outline-level="">
      <style:paragraph-properties fo:margin-top="0.212cm" fo:margin-bottom="0cm" loext:contextual-spacing="false" style:line-height-at-least="0.55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tbl-txt1" style:family="paragraph" style:parent-style-name="Standard" style:default-outline-level="">
      <style:paragraph-properties fo:margin-top="0.106cm" fo:margin-bottom="0.106cm" loext:contextual-spacing="false" style:line-height-at-least="0.55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ti-grseq-11" style:family="paragraph" style:parent-style-name="Standard" style:default-outline-level="">
      <style:paragraph-properties fo:margin-top="0.423cm" fo:margin-bottom="0.212cm" loext:contextual-spacing="false" style:line-height-at-least="0.55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Admin_20_text" style:display-name="Admin text" style:family="paragraph" style:parent-style-name="Standard" style:default-outline-level="">
      <style:paragraph-properties fo:margin-top="1.499cm" fo:margin-bottom="0.21cm" loext:contextual-spacing="false"/>
      <style:text-properties fo:font-size="8pt" style:font-size-asian="8pt"/>
    </style:style>
    <style:style style:name="Box_20_question" style:display-name="Box question" style:family="paragraph" style:parent-style-name="Standard">
      <style:paragraph-properties fo:margin-left="0.101cm" fo:margin-right="0cm" fo:text-indent="0cm" style:auto-text-indent="false" fo:padding="0.101cm" fo:border="0.51pt solid #000000"/>
    </style:style>
    <style:style style:name="Box_20_question_20_small" style:display-name="Box question small" style:family="paragraph" style:parent-style-name="Box_20_question">
      <style:paragraph-properties fo:margin-left="0.101cm" fo:margin-right="7.999cm" fo:text-indent="0cm" style:auto-text-indent="false"/>
    </style:style>
    <style:style style:name="Default_20_Paragraph_20_Font" style:display-name="Default Paragraph Font" style:family="text"/>
    <style:style style:name="Text_20_1_20_Char" style:display-name="Text 1 Char" style:family="text" style:parent-style-name="Default_20_Paragraph_20_Font">
      <style:text-properties fo:font-size="12pt" fo:language="en" fo:country="GB" style:font-size-asian="12pt" style:language-asian="zh" style:country-asian="CN" style:language-complex="ar" style:country-complex="SA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roman" style:font-pitch="variable" fo:font-size="18pt" fo:font-weight="bold" style:font-size-asian="18pt" style:language-asian="en" style:country-asian="US" style:font-weight-asian="bold" style:font-size-complex="13pt"/>
    </style:style>
    <style:style style:name="Heading_20_1_20_Char" style:display-name="Heading 1 Char" style:family="text" style:parent-style-name="Default_20_Paragraph_20_Font">
      <style:text-properties style:font-name="Arial1" fo:font-family="Arial" style:font-family-generic="roman" style:font-pitch="variable" fo:font-size="24pt" fo:font-weight="bold" style:font-size-asian="24pt" style:language-asian="en" style:country-asian="US" style:font-weight-asian="bold" style:font-size-complex="16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1" fo:font-family="Arial" style:font-family-generic="roman" style:font-pitch="variable" style:font-name-asian="Calibri" style:font-family-asian="Calibri" style:font-family-generic-asian="system" style:font-pitch-asian="variable" style:language-asian="en" style:country-asian="US"/>
    </style:style>
    <style:style style:name="Comment_20_Subject_20_Char" style:display-name="Comment Subject Char" style:family="text" style:parent-style-name="Comment_20_Text_20_Char">
      <style:text-properties style:font-name="Arial1" fo:font-family="Arial" style:font-family-generic="roman" style:font-pitch="variable" fo:font-weight="bold" style:font-name-asian="Calibri" style:font-family-asian="Calibri" style:font-family-generic-asian="system" style:font-pitch-asian="variable" style:language-asian="en" style:country-asian="US" style:font-weight-asian="bold" style:font-weight-complex="bold"/>
    </style:style>
    <style:style style:name="Footer_20_Char" style:display-name="Footer Char" style:family="text" style:parent-style-name="Default_20_Paragraph_20_Font">
      <style:text-properties fo:color="#767171" style:font-name="Arial1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size-complex="12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bold" style:family="text" style:parent-style-name="Default_20_Paragraph_20_Font">
      <style:text-properties fo:font-weight="bold" style:font-weight-asian="bold" style:font-weight-complex="bold"/>
    </style:style>
    <style:style style:name="italic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7ac82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Page </text:span><text:span text:style-name="page_20_number"><text:page-number style:num-format="1" text:select-page="current">3</text:page-number></text:span><text:span text:style-name="page_20_number"><text:s/>of </text:span><text:span text:style-name="page_20_number"><text:page-count style:num-format="1">3</text:page-count></text:span><text:span text:style-name="page_20_number"><text:tab/>Wine single document template PN1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</meta:editing-cycles>
    <meta:creation-date>2020-12-15T12:57:40.556864065</meta:creation-date>
    <meta:editing-duration>P0D</meta:editing-duration>
    <meta:generator>LibreOffice/6.4.7.2$MacOSX_X86_64 LibreOffice_project/639b8ac485750d5696d7590a72ef1b496725cfb5</meta:generator>
    <dc:title>Single document template wine PN 14</dc:title>
    <meta:document-statistic meta:table-count="0" meta:image-count="0" meta:object-count="0" meta:page-count="3" meta:paragraph-count="60" meta:word-count="366" meta:character-count="2414" meta:non-whitespace-character-count="2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