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PingFang SC" svg:font-family="'PingFang SC'"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635cm" fo:text-indent="0cm" style:auto-text-indent="false"/>
      <style:text-properties officeooo:paragraph-rsid="0017ac82"/>
    </style:style>
    <style:style style:name="P2" style:family="paragraph" style:parent-style-name="Guidance">
      <style:text-properties officeooo:paragraph-rsid="0016453f"/>
    </style:style>
    <style:style style:name="P3" style:family="paragraph" style:parent-style-name="Guidance">
      <style:text-properties officeooo:paragraph-rsid="0020b51e"/>
    </style:style>
    <style:style style:name="P4" style:family="paragraph" style:parent-style-name="Guidance">
      <style:text-properties officeooo:paragraph-rsid="0020fcee"/>
    </style:style>
    <style:style style:name="P5" style:family="paragraph" style:parent-style-name="Guidance">
      <style:text-properties officeooo:paragraph-rsid="002184f5"/>
    </style:style>
    <style:style style:name="P6" style:family="paragraph" style:parent-style-name="Guidance">
      <style:text-properties style:font-name="Arial" fo:font-size="12pt" officeooo:rsid="002184f5" officeooo:paragraph-rsid="002184f5" style:font-name-asian="Calibri" style:font-size-asian="12pt" style:language-asian="en" style:country-asian="US" style:font-size-complex="12pt"/>
    </style:style>
    <style:style style:name="P7" style:family="paragraph" style:parent-style-name="Guidance">
      <style:text-properties style:font-name="Arial" fo:font-size="12pt" officeooo:rsid="002184f5" officeooo:paragraph-rsid="00226f1d" style:font-name-asian="Calibri" style:font-size-asian="12pt" style:language-asian="en" style:country-asian="US" style:font-size-complex="12pt"/>
    </style:style>
    <style:style style:name="P8" style:family="paragraph" style:parent-style-name="Guidance">
      <style:text-properties style:font-name="Arial" fo:font-size="12pt" officeooo:rsid="002184f5" officeooo:paragraph-rsid="00279e17" style:font-name-asian="Calibri" style:font-size-asian="12pt" style:language-asian="en" style:country-asian="US" style:font-size-complex="12pt"/>
    </style:style>
    <style:style style:name="P9" style:family="paragraph" style:parent-style-name="Guidance">
      <style:text-properties officeooo:paragraph-rsid="00226f1d"/>
    </style:style>
    <style:style style:name="P10" style:family="paragraph" style:parent-style-name="Guidance">
      <style:text-properties officeooo:paragraph-rsid="00279e17"/>
    </style:style>
    <style:style style:name="P11" style:family="paragraph" style:parent-style-name="Heading_20_2">
      <style:text-properties officeooo:paragraph-rsid="0016453f"/>
    </style:style>
    <style:style style:name="P12" style:family="paragraph" style:parent-style-name="Heading_20_2">
      <style:text-properties officeooo:paragraph-rsid="0020b51e"/>
    </style:style>
    <style:style style:name="P13" style:family="paragraph" style:parent-style-name="Heading_20_2">
      <style:text-properties officeooo:paragraph-rsid="0020fcee"/>
    </style:style>
    <style:style style:name="P14" style:family="paragraph" style:parent-style-name="Optional_20_text">
      <style:text-properties officeooo:paragraph-rsid="0016453f"/>
    </style:style>
    <style:style style:name="P15" style:family="paragraph" style:parent-style-name="Standard">
      <style:text-properties officeooo:paragraph-rsid="00162e9d"/>
    </style:style>
    <style:style style:name="P16" style:family="paragraph" style:parent-style-name="Standard">
      <style:text-properties officeooo:paragraph-rsid="0016453f"/>
    </style:style>
    <style:style style:name="P17" style:family="paragraph" style:parent-style-name="Standard">
      <style:text-properties officeooo:rsid="0019693d" officeooo:paragraph-rsid="0019693d"/>
    </style:style>
    <style:style style:name="P18" style:family="paragraph" style:parent-style-name="Standard">
      <style:text-properties officeooo:paragraph-rsid="0020b51e"/>
    </style:style>
    <style:style style:name="P19" style:family="paragraph" style:parent-style-name="Standard">
      <style:text-properties officeooo:rsid="0020b51e" officeooo:paragraph-rsid="0020b51e"/>
    </style:style>
    <style:style style:name="P20" style:family="paragraph" style:parent-style-name="Standard">
      <style:text-properties officeooo:paragraph-rsid="0020fcee"/>
    </style:style>
    <style:style style:name="P21" style:family="paragraph" style:parent-style-name="Standard">
      <style:text-properties officeooo:rsid="0020fcee" officeooo:paragraph-rsid="0020fcee"/>
    </style:style>
    <style:style style:name="P22" style:family="paragraph" style:parent-style-name="Standard">
      <style:text-properties officeooo:rsid="00218554" officeooo:paragraph-rsid="00218554"/>
    </style:style>
    <style:style style:name="P23" style:family="paragraph" style:parent-style-name="Standard">
      <style:text-properties officeooo:paragraph-rsid="00218554"/>
    </style:style>
    <style:style style:name="P24" style:family="paragraph" style:parent-style-name="Standard">
      <style:text-properties officeooo:paragraph-rsid="00226f1d"/>
    </style:style>
    <style:style style:name="P25" style:family="paragraph" style:parent-style-name="Standard">
      <style:text-properties officeooo:rsid="00226f1d" officeooo:paragraph-rsid="00226f1d"/>
    </style:style>
    <style:style style:name="P26" style:family="paragraph" style:parent-style-name="Standard">
      <style:text-properties officeooo:paragraph-rsid="00279e17"/>
    </style:style>
    <style:style style:name="P27" style:family="paragraph" style:parent-style-name="Heading_20_1">
      <style:text-properties officeooo:paragraph-rsid="0016453f"/>
    </style:style>
    <style:style style:name="P28" style:family="paragraph" style:parent-style-name="Heading_20_3">
      <style:text-properties officeooo:paragraph-rsid="0020b51e"/>
    </style:style>
    <style:style style:name="P29" style:family="paragraph" style:parent-style-name="Heading_20_3">
      <style:text-properties officeooo:paragraph-rsid="0020fcee"/>
    </style:style>
    <style:style style:name="P30" style:family="paragraph" style:parent-style-name="Heading_20_3">
      <style:text-properties officeooo:paragraph-rsid="00279e17"/>
    </style:style>
    <style:style style:name="P31" style:family="paragraph" style:parent-style-name="Text_20_1">
      <style:text-properties officeooo:paragraph-rsid="00226f1d"/>
    </style:style>
    <style:style style:name="P32" style:family="paragraph" style:parent-style-name="Guidance" style:master-page-name="Standard">
      <style:paragraph-properties style:page-number="auto"/>
      <style:text-properties officeooo:paragraph-rsid="0016453f"/>
    </style:style>
    <style:style style:name="T1" style:family="text">
      <style:text-properties fo:color="#767171" style:font-name="Arial" fo:font-size="10pt" officeooo:rsid="001f559f" style:font-name-asian="Calibri" style:font-size-asian="10pt" style:language-asian="en" style:country-asian="US" style:font-size-complex="12pt"/>
    </style:style>
    <style:style style:name="T2" style:family="text">
      <style:text-properties style:font-name="Arial1" officeooo:rsid="0016453f"/>
    </style:style>
    <style:style style:name="T3" style:family="text">
      <style:text-properties style:font-name="Arial1" fo:font-weight="bold" officeooo:rsid="0016453f" style:font-weight-asian="bold"/>
    </style:style>
    <style:style style:name="T4" style:family="text">
      <style:text-properties style:font-name="Arial1" officeooo:rsid="0020fcee"/>
    </style:style>
    <style:style style:name="T5" style:family="text">
      <style:text-properties style:font-name="Arial1" fo:font-size="12pt" officeooo:rsid="0020fcee" style:font-name-asian="Calibri" style:font-size-asian="12pt" style:language-asian="en" style:country-asian="US" style:font-size-complex="12pt"/>
    </style:style>
    <style:style style:name="T6" style:family="text">
      <style:text-properties style:font-name="Arial" fo:font-size="12pt" officeooo:rsid="0020b51e" style:font-name-asian="Calibri" style:font-size-asian="12pt" style:language-asian="en" style:country-asian="US" style:font-size-complex="12pt"/>
    </style:style>
    <style:style style:name="T7" style:family="text">
      <style:text-properties style:font-name="Arial" fo:font-size="12pt" officeooo:rsid="0020fcee" style:font-name-asian="Calibri" style:font-size-asian="12pt" style:language-asian="en" style:country-asian="US" style:font-size-complex="12pt"/>
    </style:style>
    <style:style style:name="T8" style:family="text">
      <style:text-properties style:font-name="Arial" fo:font-size="12pt" officeooo:rsid="00218554" style:font-name-asian="Calibri" style:font-size-asian="12pt" style:language-asian="en" style:country-asian="US" style:font-size-complex="12pt"/>
    </style:style>
    <style:style style:name="T9" style:family="text">
      <style:text-properties style:font-name="Arial" fo:font-size="12pt" officeooo:rsid="00279e17" style:font-name-asian="Calibri" style:font-size-asian="12pt" style:language-asian="en" style:country-asian="US" style:font-size-complex="12pt"/>
    </style:style>
    <style:style style:name="T10" style:family="text">
      <style:text-properties style:font-name="Arial" fo:font-size="12pt" fo:font-weight="bold" officeooo:rsid="0020b51e" style:font-name-asian="Times New Roman1" style:font-size-asian="14pt" style:language-asian="en" style:country-asian="US" style:font-weight-asian="bold" style:font-size-complex="12pt"/>
    </style:style>
    <style:style style:name="T11" style:family="text">
      <style:text-properties style:font-name="Arial" fo:font-size="12pt" fo:font-weight="bold" officeooo:rsid="0020fcee" style:font-name-asian="Times New Roman1" style:font-size-asian="14pt" style:language-asian="en" style:country-asian="US" style:font-weight-asian="bold" style:font-size-complex="12pt"/>
    </style:style>
    <style:style style:name="T12" style:family="text">
      <style:text-properties style:font-name="Arial" fo:font-size="12pt" fo:font-weight="bold" officeooo:rsid="00279e17" style:font-name-asian="Times New Roman1" style:font-size-asian="14pt" style:language-asian="en" style:country-asian="US" style:font-weight-asian="bold" style:font-size-complex="12pt"/>
    </style:style>
    <style:style style:name="T13" style:family="text">
      <style:text-properties style:font-name="Arial" fo:font-size="24pt" fo:font-weight="bold" officeooo:rsid="0020b51e" style:font-name-asian="Times New Roman1" style:font-size-asian="24pt" style:language-asian="en" style:country-asian="US" style:font-weight-asian="bold" style:font-size-complex="16pt"/>
    </style:style>
    <style:style style:name="T14" style:family="text">
      <style:text-properties style:font-name="Arial" fo:font-size="14pt" fo:font-weight="bold" officeooo:rsid="002184f5" style:font-name-asian="Times New Roman1" style:font-size-asian="18pt" style:language-asian="en" style:country-asian="US" style:font-weight-asian="bold" style:font-size-complex="13pt"/>
    </style:style>
    <style:style style:name="T15" style:family="text">
      <style:text-properties style:font-name="Arial" fo:font-size="14pt" fo:font-weight="bold" officeooo:rsid="00226f1d" style:font-name-asian="Times New Roman1" style:font-size-asian="18pt" style:language-asian="en" style:country-asian="US" style:font-weight-asian="bold" style:font-size-complex="13pt"/>
    </style:style>
    <style:style style:name="T16" style:family="text">
      <style:text-properties officeooo:rsid="0020b51e"/>
    </style:style>
    <style:style style:name="T17" style:family="text">
      <style:text-properties officeooo:rsid="0020fcee"/>
    </style:style>
    <style:style style:name="T18" style:family="text">
      <style:text-properties officeooo:rsid="002184f5"/>
    </style:style>
    <style:style style:name="T19" style:family="text">
      <style:text-properties officeooo:rsid="00218554"/>
    </style:style>
    <style:style style:name="T20" style:family="text">
      <style:text-properties officeooo:rsid="00226f1d"/>
    </style:style>
    <style:style style:name="T21" style:family="text">
      <style:text-properties style:language-asian="en" style:country-asian="US"/>
    </style:style>
    <style:style style:name="T22" style:family="text">
      <style:text-properties officeooo:rsid="0025f234"/>
    </style:style>
    <style:style style:name="T23" style:family="text">
      <style:text-properties officeooo:rsid="00279e17"/>
    </style:style>
    <style:style style:name="T2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Guidance – delete]</text:p>
      <text:p text:style-name="P2">Use this document as a template to write <text:span text:style-name="T6">the specification</text:span>. Before you save the final draft you should delete the guidance sections.</text:p>
      <text:p text:style-name="Guidance">[Guidance ends]</text:p>
      <text:p text:style-name="P16">Protected <text:span text:style-name="T2">wine</text:span> name</text:p>
      <text:h text:style-name="P27" text:outline-level="1"><text:span text:style-name="T13">Product specification</text:span> for<text:line-break/>[Insert name exactly as in section <text:span text:style-name="T16">3.</text:span>1 below]</text:h>
      <text:p text:style-name="P18"><text:span text:style-name="T6">Demarcation</text:span>: [as in <text:span text:style-name="T16">section </text:span>8 <text:span text:style-name="T6">b</text:span>elow]</text:p>
      <text:p text:style-name="P14"><text:span text:style-name="T3">PGI/PDO </text:span>number: [for official use only]</text:p>
      <text:h text:style-name="Heading_20_2" text:outline-level="2">1. Applicant(s)</text:h>
      <text:p text:style-name="Standard">Name: </text:p>
      <text:p text:style-name="Standard">Address: </text:p>
      <text:p text:style-name="Standard">Tel<text:span text:style-name="T6">ephone</text:span>: </text:p>
      <text:p text:style-name="Standard">Email: </text:p>
      <text:p text:style-name="Standard">Role: </text:p>
      <text:h text:style-name="P11" text:outline-level="2">2. Country to which the demarcated area belongs</text:h>
      <text:p text:style-name="P2">[Guidance – delete]</text:p>
      <text:p text:style-name="P2">Delete countries that do not apply.</text:p>
      <text:p text:style-name="P2">[Guidance ends]</text:p>
      <text:p text:style-name="P16">Great Britain</text:p>
      <text:p text:style-name="P16">Northern Ireland</text:p>
      <text:p text:style-name="P16">[Type another country]</text:p>
      <text:h text:style-name="P12" text:outline-level="2">3. <text:span text:style-name="T16">Details of protection</text:span></text:h>
      <text:h text:style-name="P28" text:outline-level="3"><text:span text:style-name="T10">3.1 </text:span>Name of product to be registered</text:h>
      <text:p text:style-name="P19">Replace with name</text:p>
      <text:h text:style-name="P28" text:outline-level="3"><text:soft-page-break/><text:span text:style-name="T10">3.2 </text:span>Equivalent name(s)</text:h>
      <text:p text:style-name="P19">Replace with equivalent name if applicable</text:p>
      <text:h text:style-name="P28" text:outline-level="3"><text:span text:style-name="T16">3.3 </text:span>Geographical indication type</text:h>
      <text:p text:style-name="P3">[Guidance – delete]</text:p>
      <text:p text:style-name="P3">Delete <text:span text:style-name="T6">types</text:span> that do not apply.</text:p>
      <text:p text:style-name="P3">[Guidance ends]</text:p>
      <text:p text:style-name="P16"><text:span text:style-name="T6">P</text:span>rotected designation of origin (PDO)</text:p>
      <text:p text:style-name="P16"><text:span text:style-name="T6">P</text:span>rotected geographical indication (PGI)</text:p>
      <text:h text:style-name="Heading_20_2" text:outline-level="2">4. Type of product</text:h>
      <text:p text:style-name="P3">[Guidance – delete]</text:p>
      <text:p text:style-name="P3">Delete <text:span text:style-name="T6">type</text:span> that do<text:span text:style-name="T16">es</text:span> not apply.</text:p>
      <text:p text:style-name="Guidance">[Guidance ends]</text:p>
      <text:p text:style-name="P18">Wine</text:p>
      <text:p text:style-name="P18">Aromatised wine</text:p>
      <text:h text:style-name="P13" text:outline-level="2">5. <text:s/>Category of the grapevine products:</text:h>
      <text:p text:style-name="P4">[Guidance – delete]</text:p>
      <text:p text:style-name="P4">Please refer to Annex VII Part II of EU Commission Implementing Regulation 1308/2013 for wine products or Article 3 of EU Regulation 251/2014 for aromatised wines.</text:p>
      <text:p text:style-name="Guidance">[Guidance ends]</text:p>
      <text:p text:style-name="Standard">Replace with <text:span text:style-name="T7">categories</text:span></text:p>
      <text:h text:style-name="P13" text:outline-level="2"><text:span text:style-name="T17">6. </text:span>Description of the wine(s)</text:h>
      <text:p text:style-name="P4">[Guidance – delete]</text:p>
      <text:p text:style-name="P4">Brief description of the product as <text:span text:style-name="T7">given</text:span> in the application document.</text:p>
      <text:p text:style-name="P4">[Guidance ends]</text:p>
      <text:p text:style-name="P20"><text:span text:style-name="T17">Rep</text:span><text:span text:style-name="T7">lace</text:span><text:span text:style-name="T17"> this text with the description</text:span></text:p>
      <text:h text:style-name="Heading_20_3" text:outline-level="3"><text:span text:style-name="T11">6</text:span>.<text:span text:style-name="T11">1</text:span>. Analytical characteristics</text:h>
      <text:p text:style-name="Standard">Maximum total alcoholic strength (in % volume): </text:p>
      <text:p text:style-name="P15"><text:soft-page-break/>Minimum actual alcoholic strength (in % volume): </text:p>
      <text:p text:style-name="P21">Total sugars: </text:p>
      <text:p text:style-name="P15">Minimum total acidity: </text:p>
      <text:p text:style-name="P15">Maximum volatile acidity (in milliequivalents per litre): </text:p>
      <text:p text:style-name="P15">Maximum total sulphur dioxide (in milligrams per litre): </text:p>
      <text:h text:style-name="P29" text:outline-level="3"><text:span text:style-name="T11">6</text:span>.<text:span text:style-name="T11">2</text:span>. Organoleptic <text:span text:style-name="T11">c</text:span>haracteristics</text:h>
      <text:p text:style-name="P20">Visual appearance: </text:p>
      <text:p text:style-name="P20"><text:span text:style-name="T9">Odour</text:span>: </text:p>
      <text:p text:style-name="P20">Taste <text:span text:style-name="T17">and feel</text:span>: </text:p>
      <text:h text:style-name="Heading_20_3" text:outline-level="3">6.3. Organoleptic testing</text:h>
      <text:p text:style-name="P4">[Guidance – delete]</text:p>
      <text:p text:style-name="P4">Include information on the processes and nominated testers.</text:p>
      <text:p text:style-name="Guidance">[Guidance ends]</text:p>
      <text:p text:style-name="P20"><text:span text:style-name="T17">Replace this text with the </text:span><text:span text:style-name="T7">o</text:span><text:span text:style-name="T17">rganoleptic testing information</text:span></text:p>
      <text:h text:style-name="Heading_20_2" text:outline-level="2">6. Method(s) of production</text:h>
      <text:h text:style-name="Heading_20_3" text:outline-level="3">7.1. Oenological practices</text:h>
      <text:p text:style-name="P4">[Guidance – delete]</text:p>
      <text:p text:style-name="P4">Include information on the methods of production including any variations or restrictions permitted. Give details on any techniques used and the maximum yields.</text:p>
      <text:p text:style-name="Guidance">[Guidance ends]</text:p>
      <text:p text:style-name="P20"><text:span text:style-name="T2">R</text:span><text:span text:style-name="T4">eplace with </text:span><text:span text:style-name="T5">o</text:span><text:span text:style-name="T4">enological practices</text:span></text:p>
      <text:h text:style-name="Heading_20_3" text:outline-level="3">7.2. Viticulture practices</text:h>
      <text:p text:style-name="P4">[Guidance – delete]</text:p>
      <text:p text:style-name="P4">Include information on harvesting and the acceptable vine varieties.</text:p>
      <text:p text:style-name="P4">[Guidance ends]</text:p>
      <text:p text:style-name="P20"><text:span text:style-name="T2">R</text:span><text:span text:style-name="T4">eplace with </text:span><text:span text:style-name="T5">v</text:span><text:span text:style-name="T4">iticulture practices</text:span></text:p>
      <text:h text:style-name="Heading_20_2" text:outline-level="2">8. Definition of the demarcated area</text:h>
      <text:p text:style-name="P4">[Guidance – delete]</text:p>
      <text:p text:style-name="P5"><text:soft-page-break/>Include details on the geographical area, its boundaries and a map, where appropriate. Give details the location of the vineyards and pressing, making and bottling facilities. <text:span text:style-name="T2">If you refer to a map, t</text:span>he map should always be accompanied by text.</text:p>
      <text:p text:style-name="P4">[Guidance ends]</text:p>
      <text:p text:style-name="P20"><text:span text:style-name="T2">R</text:span><text:span text:style-name="T4">eplace with </text:span><text:span text:style-name="T5">d</text:span><text:span text:style-name="T4">efinition of the demarcated area</text:span></text:p>
      <text:h text:style-name="Heading_20_2" text:outline-level="2">9. Link</text:h>
      <text:p text:style-name="P5">[Guidance – delete]</text:p>
      <text:p text:style-name="P6">[For PDO: causal link between the quality or characteristics of the product and the geographical environment, with its inherent natural and human factors, including, where appropriate, elements of the product description or production method justifying the link. </text:p>
      <text:p text:style-name="P6">For PGI: causal link between the geographical origin and, where appropriate, a given quality, the reputation or other characteristics of the product. </text:p>
      <text:p text:style-name="P6">State explicitly on which ones of the given factors (reputation, given quality, other characteristic of the product) the causal link is based and give information only with respect to the relevant factors, including, where appropriate, elements of the product description or production method justifying the link.] </text:p>
      <text:p text:style-name="Guidance">[Guidance ends]</text:p>
      <text:p text:style-name="P22">Replace with link text</text:p>
      <text:h text:style-name="Heading_20_2" text:outline-level="2">10. Proof of <text:span text:style-name="T14">o</text:span>rigin</text:h>
      <text:p text:style-name="P5">[Guidance – delete]</text:p>
      <text:p text:style-name="P6">Include details of the measures taken to ensure traceability of the product. The information should be able to trace the final product back to the original source. There should be a correlation between each batch of inputs and outputs.</text:p>
      <text:p text:style-name="P6">For PGI, you must also include, where appropriate, the name of the supplier, the quantity bought and origin of the grapes.</text:p>
      <text:p text:style-name="P5">[Guidance ends]</text:p>
      <text:p text:style-name="P23"><text:span text:style-name="T19">Replace with </text:span><text:span text:style-name="T8">p</text:span><text:span text:style-name="T19">roof of origin text</text:span></text:p>
      <text:h text:style-name="Heading_20_2" text:outline-level="2">11. Labelling <text:span text:style-name="T23">and packaging</text:span></text:h>
      <text:h text:style-name="Heading_20_3" text:outline-level="3">11.1 Labelling</text:h>
      <text:p text:style-name="P5">[Guidance – delete]</text:p>
      <text:p text:style-name="P6">Include information on any existing labelling requirements.</text:p>
      <text:p text:style-name="P5"><text:soft-page-break/>[Guidance ends]</text:p>
      <text:p text:style-name="P23"><text:span text:style-name="T19">Replace with </text:span><text:span text:style-name="T8">l</text:span><text:span text:style-name="T19">abelling text</text:span></text:p>
      <text:h text:style-name="P30" text:outline-level="3">11.<text:span text:style-name="T12">2 Packaging</text:span></text:h>
      <text:p text:style-name="P10">[Guidance – delete]</text:p>
      <text:p text:style-name="P8">Include information on any existing packaging requirements.</text:p>
      <text:p text:style-name="P10">[Guidance ends]</text:p>
      <text:p text:style-name="P26"><text:span text:style-name="T19">Replace with </text:span><text:span text:style-name="T9">packaging</text:span><text:span text:style-name="T19"> text</text:span></text:p>
      <text:h text:style-name="Heading_20_2" text:outline-level="2"><text:span text:style-name="T18">1</text:span>2. <text:span text:style-name="T18">I</text:span>nspection and <text:span text:style-name="T14">c</text:span>ertification</text:h>
      <text:p text:style-name="P9">[Guidance – delete]</text:p>
      <text:p text:style-name="P7">Insert the required information for any contacts that carry out inspection or certification of the product, at any stage of the application. This may include contacts such as your chosen laboratory or the Food Standards Agency.</text:p>
      <text:p text:style-name="P9">[Guidance ends]</text:p>
      <text:p text:style-name="P24"><text:span text:style-name="T19">Replace with </text:span><text:span text:style-name="T8">l</text:span><text:span text:style-name="T19">abelling text</text:span></text:p>
      <text:h text:style-name="Heading_20_3" text:outline-level="3">12.1 Inspection body</text:h>
      <text:p text:style-name="Text_20_1">Name: </text:p>
      <text:p text:style-name="Text_20_1">Address: </text:p>
      <text:p text:style-name="Text_20_1">Tel<text:span text:style-name="T20">ephone</text:span>: </text:p>
      <text:p text:style-name="Text_20_1">Email: </text:p>
      <text:p text:style-name="Text_20_1">Website: </text:p>
      <text:h text:style-name="Heading_20_3" text:outline-level="3"><text:span text:style-name="T21">12</text:span>.2 Certification body (laboratory)</text:h>
      <text:p text:style-name="P9">[Guidance – delete]</text:p>
      <text:p text:style-name="P7">The Laboratory must be ISO/IEC 17025 accredited.</text:p>
      <text:p text:style-name="P9">[Guidance ends]</text:p>
      <text:p text:style-name="Text_20_1">Name: </text:p>
      <text:p text:style-name="Text_20_1">Address: </text:p>
      <text:p text:style-name="P31">Tel<text:span text:style-name="T20">ephone</text:span>: </text:p>
      <text:p text:style-name="P31">Email: </text:p>
      <text:p text:style-name="P31">Website: </text:p>
      <text:h text:style-name="Heading_20_2" text:outline-level="2"><text:soft-page-break/>13. Further <text:span text:style-name="T15">c</text:span>onditions</text:h>
      <text:p text:style-name="P9">[Guidance – delete]</text:p>
      <text:p text:style-name="P7">If none, leave blank. State justifications for any restrictions.</text:p>
      <text:p text:style-name="Guidance">[Guidance ends]</text:p>
      <text:p text:style-name="P25">Replace with further conditions or delete if there are none.</text:p>
      <text:p text:style-name="P24"/>
      <text:p text:style-name="P17">ENDS</text:p>
      <text:p text:style-name="Admin_20_text">Wine product-specification template PN22 v1.<text:span text:style-name="T22">1</text:span> December 2020</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PingFang SC" svg:font-family="'PingFang SC'"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fals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letter-kerning="fals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15%" fo:text-align="start" style:justify-single-word="false" fo:orphans="2" fo:widows="2" fo:hyphenation-ladder-count="no-limit" style:vertical-align="baseline" style:writing-mode="lr-tb"/>
      <style:text-properties style:font-name="Arial" fo:font-family="Arial" style:font-family-generic="roman" style:font-pitch="variable" fo:font-size="12pt" style:font-name-asian="Calibri" style:font-family-asian="Calibri" style:font-family-generic-asian="system" style:font-pitch-asian="variable" style:font-size-asian="12pt" style:language-asian="en" style:country-asian="US"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style:text-properties style:language-asian="en" style:country-asian="GB"/>
    </style:style>
    <style:style style:name="Heading_20_1" style:display-name="Heading 1" style:family="paragraph" style:parent-style-name="Standard" style:next-style-name="Standard" style:default-outline-level="1" style:list-style-name="" style:class="text">
      <style:paragraph-properties fo:margin-top="0cm" fo:margin-bottom="0.635cm" loext:contextual-spacing="false" fo:keep-together="always" fo:keep-with-next="always"/>
      <style:text-properties fo:font-size="24pt" fo:font-weight="bold" style:font-name-asian="Times New Roman1" style:font-family-asian="'Times New Roman'" style:font-family-generic-asian="system" style:font-pitch-asian="variable" style:font-size-asian="24pt" style:font-weight-asian="bold" style:font-size-complex="16pt"/>
    </style:style>
    <style:style style:name="Heading_20_2" style:display-name="Heading 2" style:family="paragraph" style:parent-style-name="Standard" style:next-style-name="Standard" style:default-outline-level="2" style:list-style-name="" style:class="text">
      <style:paragraph-properties fo:margin-top="1.058cm" fo:margin-bottom="0.212cm" loext:contextual-spacing="false" fo:keep-together="always" fo:keep-with-next="always"/>
      <style:text-properties fo:font-size="14pt" fo:font-weight="bold" style:font-name-asian="Times New Roman1" style:font-family-asian="'Times New Roman'" style:font-family-generic-asian="system" style:font-pitch-asian="variable" style:font-size-asian="18pt" style:font-weight-asian="bold" style:font-size-complex="13pt"/>
    </style:style>
    <style:style style:name="Heading_20_3" style:display-name="Heading 3" style:family="paragraph" style:parent-style-name="Standard" style:next-style-name="Standard" style:default-outline-level="3" style:list-style-name="" style:class="text">
      <style:paragraph-properties fo:margin-top="0.635cm" fo:margin-bottom="0.212cm" loext:contextual-spacing="false" fo:keep-together="always" fo:keep-with-next="always"/>
      <style:text-properties fo:font-size="12pt" fo:font-weight="bold" style:font-name-asian="Times New Roman1" style:font-family-asian="'Times New Roman'" style:font-family-generic-asian="system" style:font-pitch-asian="variable" style:font-size-asian="14pt" style:font-weight-asian="bold"/>
    </style:style>
    <style:style style:name="Heading_20_4" style:display-name="Heading 4" style:family="paragraph" style:parent-style-name="Standard" style:next-style-name="Standard" style:default-outline-level="4" style:list-style-name="" style:class="text">
      <style:paragraph-properties fo:margin-top="0.635cm" fo:margin-bottom="0cm" loext:contextual-spacing="false" fo:keep-together="always" fo:keep-with-next="always"/>
      <style:text-properties fo:font-weight="bold" style:font-name-asian="Times New Roman1" style:font-family-asian="'Times New Roman'" style:font-family-generic-asian="system" style:font-pitch-asian="variable" style:font-weight-asian="bold"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name-complex="Arial2" style:font-family-complex="Arial" style:font-family-generic-complex="system" style:font-pitch-complex="variable"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style:tab-stops>
          <style:tab-stop style:position="7.96cm" style:type="center"/>
          <style:tab-stop style:position="15.921cm" style:type="right"/>
        </style:tab-stops>
      </style:paragraph-properties>
      <style:text-properties fo:color="#767171" fo:font-size="10pt" style:font-size-asian="10pt"/>
    </style:style>
    <style:style style:name="Footer" style:family="paragraph" style:parent-style-name="Standard" style:default-outline-level="" style:class="extra">
      <style:paragraph-properties fo:margin-top="0cm" fo:margin-bottom="0cm" loext:contextual-spacing="false">
        <style:tab-stops>
          <style:tab-stop style:position="7.96cm" style:type="center"/>
          <style:tab-stop style:position="15.921cm" style:type="right"/>
        </style:tab-stops>
      </style:paragraph-properties>
      <style:text-properties fo:color="#767171" fo:font-size="10pt" style:font-size-asian="10pt"/>
    </style:style>
    <style:style style:name="Text_20_1" style:display-name="Text 1" style:family="paragraph" style:parent-style-name="Standard" style:default-outline-level="">
      <style:paragraph-properties fo:margin-left="1.499cm" fo:margin-right="0cm"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Guidance" style:family="paragraph" style:parent-style-name="Standard" style:default-outline-level="">
      <loext:graphic-properties draw:fill="solid" draw:fill-color="#e2efd9"/>
      <style:paragraph-properties fo:background-color="#e2efd9"/>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Optional_20_text" style:display-name="Optional text" style:family="paragraph" style:parent-style-name="Guidance" style:default-outline-level="">
      <loext:graphic-properties draw:fill="solid" draw:fill-color="#fbe4d5"/>
      <style:paragraph-properties fo:background-color="#fbe4d5"/>
      <style:text-properties fo:font-weight="bold" style:font-weight-asian="bold"/>
    </style:style>
    <style:style style:name="Revision"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Arial" fo:font-family="Arial" style:font-family-generic="roman" style:font-pitch="variable" fo:font-size="12pt" style:font-name-asian="Calibri" style:font-family-asian="Calibri" style:font-family-generic-asian="system" style:font-pitch-asian="variable" style:font-size-asian="12pt" style:language-asian="en" style:country-asian="US" style:font-size-complex="12pt" fo:hyphenate="false" fo:hyphenation-remain-char-count="2" fo:hyphenation-push-char-count="2" loext:hyphenation-no-caps="false"/>
    </style:style>
    <style:style style:name="Table_20_text" style:display-name="Table text" style:family="paragraph" style:parent-style-name="Standard" style:default-outline-level="">
      <style:paragraph-properties fo:margin-top="0.106cm" fo:margin-bottom="0.106cm" loext:contextual-spacing="false"/>
      <style:text-properties fo:font-size="11pt" style:font-size-asian="11pt"/>
    </style:style>
    <style:style style:name="doc-ti1" style:family="paragraph" style:parent-style-name="Standard" style:default-outline-level="">
      <style:paragraph-properties fo:margin-top="0.423cm" fo:margin-bottom="0.212cm" loext:contextual-spacing="false" style:line-height-at-least="0.55cm" fo:text-align="center" style:justify-single-word="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GB" style:font-weight-asian="bold" style:font-name-complex="Times New Roman1" style:font-family-complex="'Times New Roman'" style:font-family-generic-complex="system" style:font-pitch-complex="variable" style:font-size-complex="12pt" style:font-weight-complex="bold"/>
    </style:style>
    <style:style style:name="normal1" style:family="paragraph" style:parent-style-name="Standard" style:default-outline-level="">
      <style:paragraph-properties fo:margin-top="0.212cm" fo:margin-bottom="0cm" loext:contextual-spacing="false" style:line-height-at-least="0.55cm"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tbl-txt1" style:family="paragraph" style:parent-style-name="Standard" style:default-outline-level="">
      <style:paragraph-properties fo:margin-top="0.106cm" fo:margin-bottom="0.106cm" loext:contextual-spacing="false" style:line-height-at-least="0.55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ti-grseq-11" style:family="paragraph" style:parent-style-name="Standard" style:default-outline-level="">
      <style:paragraph-properties fo:margin-top="0.423cm" fo:margin-bottom="0.212cm" loext:contextual-spacing="false" style:line-height-at-least="0.55cm" fo:text-align="justify" style:justify-single-word="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GB" style:font-weight-asian="bold" style:font-name-complex="Times New Roman1" style:font-family-complex="'Times New Roman'" style:font-family-generic-complex="system" style:font-pitch-complex="variable" style:font-size-complex="12pt" style:font-weight-complex="bold"/>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Admin_20_text" style:display-name="Admin text" style:family="paragraph" style:parent-style-name="Standard" style:default-outline-level="">
      <style:paragraph-properties fo:margin-top="1.499cm" fo:margin-bottom="0.21cm" loext:contextual-spacing="false"/>
      <style:text-properties fo:font-size="8pt" style:font-size-asian="8pt"/>
    </style:style>
    <style:style style:name="Box_20_question" style:display-name="Box question" style:family="paragraph" style:parent-style-name="Standard">
      <style:paragraph-properties fo:margin-left="0.101cm" fo:margin-right="0cm" fo:text-indent="0cm" style:auto-text-indent="false" fo:padding="0.101cm" fo:border="0.51pt solid #000000"/>
    </style:style>
    <style:style style:name="Box_20_question_20_small" style:display-name="Box question small" style:family="paragraph" style:parent-style-name="Box_20_question">
      <style:paragraph-properties fo:margin-left="0.101cm" fo:margin-right="7.999cm" fo:text-indent="0cm" style:auto-text-indent="false"/>
    </style:style>
    <style:style style:name="Default_20_Paragraph_20_Font" style:display-name="Default Paragraph Font" style:family="text"/>
    <style:style style:name="Text_20_1_20_Char" style:display-name="Text 1 Char" style:family="text" style:parent-style-name="Default_20_Paragraph_20_Font">
      <style:text-properties fo:font-size="12pt" fo:language="en" fo:country="GB" style:font-size-asian="12pt" style:language-asian="zh" style:country-asian="CN" style:language-complex="ar" style:country-complex="SA"/>
    </style:style>
    <style:style style:name="Heading_20_2_20_Char" style:display-name="Heading 2 Char" style:family="text" style:parent-style-name="Default_20_Paragraph_20_Font">
      <style:text-properties style:font-name="Arial" fo:font-family="Arial" style:font-family-generic="roman" style:font-pitch="variable" fo:font-size="18pt" fo:font-weight="bold" style:font-size-asian="18pt" style:language-asian="en" style:country-asian="US" style:font-weight-asian="bold" style:font-size-complex="13pt"/>
    </style:style>
    <style:style style:name="Heading_20_1_20_Char" style:display-name="Heading 1 Char" style:family="text" style:parent-style-name="Default_20_Paragraph_20_Font">
      <style:text-properties style:font-name="Arial" fo:font-family="Arial" style:font-family-generic="roman" style:font-pitch="variable" fo:font-size="24pt" fo:font-weight="bold" style:font-size-asian="24pt" style:language-asian="en" style:country-asian="US" style:font-weight-asian="bold" style:font-size-complex="16pt"/>
    </style:style>
    <style:style style:name="Internet_20_link" style:display-name="Internet link" style:family="text">
      <style:text-properties fo:color="#0563c1"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Calibri" style:font-family-asian="Calibri" style:font-family-generic-asian="system" style:font-pitch-asian="variable" style:font-size-asian="9pt" style:language-asian="en" style:country-asian="US" style:font-name-complex="Segoe UI1" style:font-family-complex="'Segoe UI'" style:font-family-generic-complex="system" style:font-pitch-complex="variable" style:font-size-complex="9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roman" style:font-pitch="variable" style:font-name-asian="Calibri" style:font-family-asian="Calibri" style:font-family-generic-asian="system" style:font-pitch-asian="variable" style:language-asian="en" style:country-asian="US"/>
    </style:style>
    <style:style style:name="Comment_20_Subject_20_Char" style:display-name="Comment Subject Char" style:family="text" style:parent-style-name="Comment_20_Text_20_Char">
      <style:text-properties style:font-name="Arial" fo:font-family="Arial" style:font-family-generic="roman" style:font-pitch="variable" fo:font-weight="bold" style:font-name-asian="Calibri" style:font-family-asian="Calibri" style:font-family-generic-asian="system" style:font-pitch-asian="variable" style:language-asian="en" style:country-asian="US" style:font-weight-asian="bold" style:font-weight-complex="bold"/>
    </style:style>
    <style:style style:name="Footer_20_Char" style:display-name="Footer Char" style:family="text" style:parent-style-name="Default_20_Paragraph_20_Font">
      <style:text-properties fo:color="#767171" style:font-name="Arial" fo:font-family="Arial" style:font-family-generic="roman" style:font-pitch="variable" style:font-name-asian="Calibri" style:font-family-asian="Calibri" style:font-family-generic-asian="system" style:font-pitch-asian="variable" style:language-asian="en" style:country-asian="US" style:font-size-complex="12pt"/>
    </style:style>
    <style:style style:name="Heading_20_4_20_Char" style:display-name="Heading 4 Char" style:family="text">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tyle-complex="italic"/>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bold" style:family="text" style:parent-style-name="Default_20_Paragraph_20_Font">
      <style:text-properties fo:font-weight="bold" style:font-weight-asian="bold" style:font-weight-complex="bold"/>
    </style:style>
    <style:style style:name="italic"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officeooo:paragraph-rsid="0017ac82"/>
    </style:style>
    <style:style style:name="MT1" style:family="text"/>
    <style:style style:name="MT2" style:family="text">
      <style:text-properties fo:color="#767171" style:font-name="Arial" fo:font-size="10pt" officeooo:rsid="001f559f" style:font-name-asian="Calibri" style:font-size-asian="10pt" style:language-asian="en" style:country-asian="US"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page_20_number">Page </text:span><text:span text:style-name="page_20_number"><text:page-number style:num-format="1" text:select-page="current">6</text:page-number></text:span><text:span text:style-name="page_20_number"><text:s/>of </text:span><text:span text:style-name="page_20_number"><text:page-count style:num-format="1">6</text:page-count></text:span><text:span text:style-name="page_20_number"><text:tab/>Wine </text:span><text:span text:style-name="page_20_number"><text:span text:style-name="MT2">product-specification</text:span></text:span><text:span text:style-name="page_20_number"> template PN</text:span><text:span text:style-name="page_20_number"><text:span text:style-name="MT2">22</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editing-cycles>1</meta:editing-cycles>
    <meta:creation-date>2020-12-17T08:18:13.172995055</meta:creation-date>
    <meta:editing-duration>P0D</meta:editing-duration>
    <meta:generator>LibreOffice/6.4.7.2$MacOSX_X86_64 LibreOffice_project/639b8ac485750d5696d7590a72ef1b496725cfb5</meta:generator>
    <dc:title>Product specification template wine PN 22</dc:title>
    <meta:document-statistic meta:table-count="0" meta:image-count="0" meta:object-count="0" meta:page-count="6" meta:paragraph-count="131" meta:word-count="741" meta:character-count="5099" meta:non-whitespace-character-count="44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