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1.499cm" fo:margin-right="0cm" fo:text-indent="0cm" style:auto-text-indent="false"/>
    </style:style>
    <style:style style:name="P3" style:family="paragraph" style:parent-style-name="Standard">
      <style:text-properties fo:font-weight="bold" style:font-weight-asian="bold"/>
    </style:style>
    <style:style style:name="P4" style:family="paragraph" style:parent-style-name="Standard">
      <style:paragraph-properties fo:margin-top="0.847cm" fo:margin-bottom="0.212cm" loext:contextual-spacing="false"/>
    </style:style>
    <style:style style:name="P5" style:family="paragraph" style:parent-style-name="Guidance" style:master-page-name="Standard">
      <style:paragraph-properties style:page-number="auto"/>
    </style:style>
    <style:style style:name="P6" style:family="paragraph" style:parent-style-name="Guidance" style:list-style-name="WWNum9">
      <style:paragraph-properties fo:margin-left="0.501cm" fo:margin-right="0cm" fo:text-indent="-0.501cm" style:auto-text-indent="false"/>
    </style:style>
    <style:style style:name="T1" style:family="text">
      <style:text-properties style:font-weight-complex="bold"/>
    </style:style>
    <style:style style:name="T2" style:family="text">
      <style:text-properties officeooo:rsid="001fc6d0"/>
    </style:style>
    <style:style style:name="T3" style:family="text">
      <style:text-properties officeooo:rsid="00249ff9"/>
    </style:style>
    <style:style style:name="T4" style:family="text">
      <style:text-properties style:font-name="Arial" fo:font-size="8pt" officeooo:rsid="00249ff9" style:font-name-asian="Calibri" style:font-size-asian="8pt" style:language-asian="en" style:country-asian="U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uidance – delete]</text:p>
      <text:p text:style-name="Guidance">Use this document as a template to write your product specification. Before you save the final draft you should delete the guidance sections.</text:p>
      <text:p text:style-name="Guidance">GOV.UK has more guidance on how to apply for PDO or PGI protection for a food or drink name:</text:p>
      <text:p text:style-name="Guidance"><text:a xlink:type="simple" xlink:href="https://www.gov.uk/guidance/protect-a-geographical-food-or-drink-name-in-the-uk" text:style-name="Internet_20_link" text:visited-style-name="Visited_20_Internet_20_Link">https://www.gov.uk/guidance/protect-a-geographical-food-or-drink-name-in-the-uk</text:a></text:p>
      <text:p text:style-name="Guidance">[Guidance ends]</text:p>
      <text:p text:style-name="Standard">Protected food, drink or agricultural product name</text:p>
      <text:h text:style-name="Heading_20_1" text:outline-level="1">Product specification for<text:line-break/>[Insert product name exactly as in section 1 below]</text:h>
      <text:p text:style-name="Guidance">[Guidance – delete]</text:p>
      <text:p text:style-name="Guidance">Delete either protected designation of origin or a protected geographical indication below.</text:p>
      <text:p text:style-name="Guidance">Delete or insert the correct responsible country.</text:p>
      <text:p text:style-name="Guidance">[Guidance ends]</text:p>
      <text:p text:style-name="P3">A protected designation of origin (PDO)</text:p>
      <text:p text:style-name="P3">A protected geographical indication (PGI)</text:p>
      <text:p text:style-name="Standard">Responsible country: Great Britain <text:s text:c="2"/>Northern Ireland <text:s text:c="2"/>[or type another country]</text:p>
      <text:p text:style-name="Optional_20_text">GB number: [for official use only]</text:p>
      <text:p text:style-name="Standard">This document sets out the elements of the product specification for information purposes.</text:p>
      <text:h text:style-name="Heading_20_2" text:outline-level="2">Competent authority</text:h>
      <text:p text:style-name="Standard">Name: </text:p>
      <text:p text:style-name="Standard">Address: </text:p>
      <text:p text:style-name="Standard">Telephone: </text:p>
      <text:p text:style-name="Standard">Email: </text:p>
      <text:h text:style-name="Heading_20_2" text:outline-level="2">Applicant group</text:h>
      <text:p text:style-name="Standard">Name: </text:p>
      <text:p text:style-name="Standard">Address: </text:p>
      <text:p text:style-name="Standard"><text:soft-page-break/>Telephone: </text:p>
      <text:p text:style-name="Standard">Fax: </text:p>
      <text:p text:style-name="Standard">Email: </text:p>
      <text:p text:style-name="Guidance">[Guidance – delete]</text:p>
      <text:p text:style-name="Guidance">Under composition delete either producers/processors or other.</text:p>
      <text:p text:style-name="Guidance">[Guidance ends]</text:p>
      <text:p text:style-name="Standard">Composition: Producers/processors <text:s/>Other</text:p>
      <text:h text:style-name="Heading_20_2" text:outline-level="2">Type of product (as in Annex XI Implementing Regulation 668/2014)</text:h>
      <text:p text:style-name="Standard">Replace this text with the type of product</text:p>
      <text:h text:style-name="Heading_20_2" text:outline-level="2">1. Product name(s)</text:h>
      <text:p text:style-name="Guidance">[Guidance – delete]</text:p>
      <text:p text:style-name="Guidance">This should be a name that is in use commercially, or in common language or which has been used historically to refer to the product.</text:p>
      <text:p text:style-name="Guidance">[Guidance ends]</text:p>
      <text:p text:style-name="Standard">Replace this text with the product name</text:p>
      <text:h text:style-name="Heading_20_2" text:outline-level="2">2. Description</text:h>
      <text:p text:style-name="Guidance">[Guidance – delete]</text:p>
      <text:p text:style-name="Guidance">Include its main physical, chemical, microbiological or organoleptic characteristics showing the product’s specific character.</text:p>
      <text:p text:style-name="Guidance">[Guidance ends]</text:p>
      <text:p text:style-name="Standard">Replace this text with the description</text:p>
      <text:h text:style-name="Heading_20_2" text:outline-level="2">3. Geographical area</text:h>
      <text:p text:style-name="Guidance">[Guidance – delete]</text:p>
      <text:p text:style-name="Guidance">Define the area using place names and other words. Where appropriate, insert a map of the area. The map should always be accompanied by text.</text:p>
      <text:p text:style-name="Guidance">[Guidance ends]</text:p>
      <text:p text:style-name="Standard">Replace this text with the area definition</text:p>
      <text:h text:style-name="Heading_20_2" text:outline-level="2"><text:soft-page-break/>4. Proof of origin</text:h>
      <text:p text:style-name="Guidance">[Guidance – delete]</text:p>
      <text:p text:style-name="Guidance">Include details of the measures taken, which are in use, to ensure proof of origin or traceability. The information should trace the final product back to the raw materials, feed and any other items that are required to come from the defined area.</text:p>
      <text:p text:style-name="Guidance">The following should be identified:</text:p>
      <text:list xml:id="list3198001811" text:style-name="WWNum9">
        <text:list-item>
          <text:p text:style-name="P6">the supplier, quantity and origin of all batches or raw material and/or products received</text:p>
        </text:list-item>
        <text:list-item>
          <text:p text:style-name="P6">the recipient, quantity and destination of products supplied</text:p>
        </text:list-item>
        <text:list-item>
          <text:p text:style-name="P6">correlation between each batch of inputs and outputs referred to above</text:p>
        </text:list-item>
      </text:list>
      <text:p text:style-name="Guidance">[Guidance ends]</text:p>
      <text:p text:style-name="Standard">Replace this text with the proof of origin</text:p>
      <text:h text:style-name="Heading_20_2" text:outline-level="2">5. Method of production</text:h>
      <text:p text:style-name="Guidance">[Guidance – delete]</text:p>
      <text:p text:style-name="Guidance">Include the unvarying local methods and information concerning packaging if the applicant group determines the packaging must take place in the defined geographical area.</text:p>
      <text:p text:style-name="Guidance">Such restrictions can only be imposed if they are necessary, proportionate and capable of upholding the reputation of the geographical indication or the designation of origin.</text:p>
      <text:p text:style-name="Guidance">State justifications for any restrictions.</text:p>
      <text:p text:style-name="Guidance">[Guidance ends]</text:p>
      <text:p text:style-name="Standard">Replace this text with the method of production</text:p>
      <text:h text:style-name="Heading_20_2" text:outline-level="2">6. Link with the geographical area</text:h>
      <text:p text:style-name="Guidance">[Guidance – delete]</text:p>
      <text:p text:style-name="Guidance">For PDO: causal link between the quality or characteristics of the product and the geographical environment, with its inherent natural and human factors, including, where appropriate, elements of the product description or production method justifying the link. </text:p>
      <text:p text:style-name="Guidance">For PGI: causal link between the geographical origin and, where appropriate, a given quality, the reputation or other characteristics of the product. </text:p>
      <text:p text:style-name="Guidance">State explicitly on which ones of the given factors (reputation, given quality, other characteristic of the product) the causal link is based and give information only with respect to the relevant factors, including, where appropriate, elements of the product description or production method justifying the link.</text:p>
      <text:p text:style-name="Guidance">[Guidance ends]</text:p>
      <text:p text:style-name="Standard"><text:soft-page-break/>Replace this text with the text about the causal link</text:p>
      <text:h text:style-name="Heading_20_2" text:outline-level="2">7. Inspection body</text:h>
      <text:p text:style-name="Standard">Name: </text:p>
      <text:p text:style-name="Standard">Address: </text:p>
      <text:p text:style-name="Standard">Telephone: </text:p>
      <text:p text:style-name="Standard">Fax: </text:p>
      <text:p text:style-name="Standard">Email: </text:p>
      <text:p text:style-name="Standard">The inspection body conforms to the principles of ISO 17065 standard.</text:p>
      <text:h text:style-name="Heading_20_2" text:outline-level="2">8. Labelling</text:h>
      <text:p text:style-name="Guidance">[Guidance – delete]</text:p>
      <text:p text:style-name="Guidance">If none, leave blank. State justifications for any restrictions. </text:p>
      <text:p text:style-name="Guidance">[Guidance ends]</text:p>
      <text:p text:style-name="Standard">Replace this text with the information about labelling or delete it if none.</text:p>
      <text:p text:style-name="P4">ENDS</text:p>
      <text:p text:style-name="Admin_20_text"><text:span text:style-name="T4">PDO PGI P</text:span>roduct specification template <text:span text:style-name="T3">PN</text:span>09 v1 <text:span text:style-name="T2">December 2020</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635cm" loext:contextual-spacing="false" fo:keep-together="always" fo:keep-with-next="always"/>
      <style:text-properties fo:font-size="24pt" fo:font-weight="bold" style:font-name-asian="Times New Roman1" style:font-family-asian="'Times New Roman'" style:font-family-generic-asian="system" style:font-pitch-asian="variable" style:font-size-asian="24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1.058cm" fo:margin-bottom="0.212cm" loext:contextual-spacing="false" fo:keep-together="always" fo:keep-with-next="always"/>
      <style:text-properties fo:font-size="14pt" fo:font-weight="bold" style:font-name-asian="Times New Roman1" style:font-family-asian="'Times New Roman'" style:font-family-generic-asian="system" style:font-pitch-asian="variable" style:font-size-asian="18pt"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fo:keep-together="always" fo:keep-with-next="always"/>
      <style:text-properties fo:font-size="12pt" fo:font-weight="bold" style:font-name-asian="Times New Roman1" style:font-family-asian="'Times New Roman'"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635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1"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Footer" style:family="paragraph" style:parent-style-name="Standard" style:default-outline-level="" style:class="extra">
      <style:paragraph-properties fo:margin-top="0cm" fo:margin-bottom="0cm" loext:contextual-spacing="false">
        <style:tab-stops>
          <style:tab-stop style:position="7.96cm" style:type="center"/>
          <style:tab-stop style:position="15.921cm" style:type="right"/>
        </style:tab-stops>
      </style:paragraph-properties>
      <style:text-properties fo:color="#767171" fo:font-size="10pt" style:font-size-asian="10pt"/>
    </style:style>
    <style:style style:name="Text_20_1" style:display-name="Text 1" style:family="paragraph" style:parent-style-name="Standard" style:default-outline-level="">
      <style:paragraph-properties fo:margin-left="1.499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n" style:country-asian="GB"/>
    </style:style>
    <style:style style:name="Guidance" style:family="paragraph" style:parent-style-name="Standard" style:default-outline-level="">
      <loext:graphic-properties draw:fill="solid" draw:fill-color="#e2efd9"/>
      <style:paragraph-properties fo:background-color="#e2efd9"/>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Optional_20_text" style:display-name="Optional text" style:family="paragraph" style:parent-style-name="Guidance" style:default-outline-level="">
      <loext:graphic-properties draw:fill="solid" draw:fill-color="#fbe4d5"/>
      <style:paragraph-properties fo:background-color="#fbe4d5"/>
      <style:text-properties fo:font-weight="bold" style:font-weight-asian="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font-name-asian="Calibri" style:font-family-asian="Calibri"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Table_20_text" style:display-name="Table text" style:family="paragraph" style:parent-style-name="Standard" style:default-outline-level="">
      <style:paragraph-properties fo:margin-top="0.106cm" fo:margin-bottom="0.106cm" loext:contextual-spacing="false"/>
      <style:text-properties fo:font-size="11pt" style:font-size-asian="11pt"/>
    </style:style>
    <style:style style:name="doc-ti1" style:family="paragraph" style:parent-style-name="Standard" style:default-outline-level="">
      <style:paragraph-properties fo:margin-top="0.423cm" fo:margin-bottom="0.212cm" loext:contextual-spacing="false" style:line-height-at-least="0.55cm"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rmal1" style:family="paragraph" style:parent-style-name="Standard" style:default-outline-level="">
      <style:paragraph-properties fo:margin-top="0.212cm" fo:margin-bottom="0cm" loext:contextual-spacing="false" style:line-height-at-least="0.55cm"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bl-txt1" style:family="paragraph" style:parent-style-name="Standard" style:default-outline-level="">
      <style:paragraph-properties fo:margin-top="0.106cm" fo:margin-bottom="0.106cm" loext:contextual-spacing="false" style:line-height-at-least="0.55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ti-grseq-11" style:family="paragraph" style:parent-style-name="Standard" style:default-outline-level="">
      <style:paragraph-properties fo:margin-top="0.423cm" fo:margin-bottom="0.212cm" loext:contextual-spacing="false" style:line-height-at-least="0.55cm"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dmin_20_text" style:display-name="Admin text" style:family="paragraph" style:parent-style-name="Standard" style:default-outline-level="">
      <style:paragraph-properties fo:margin-top="1.499cm" fo:margin-bottom="0.21cm" loext:contextual-spacing="false"/>
      <style:text-properties fo:font-size="8pt" style:font-size-asian="8pt"/>
    </style:style>
    <style:style style:name="Box_20_question" style:display-name="Box question" style:family="paragraph" style:parent-style-name="Standard">
      <style:paragraph-properties fo:margin-left="0.101cm" fo:margin-right="0cm" fo:text-indent="0cm" style:auto-text-indent="false" fo:padding="0.101cm" fo:border="0.51pt solid #000000"/>
    </style:style>
    <style:style style:name="Box_20_question_20_small" style:display-name="Box question small" style:family="paragraph" style:parent-style-name="Box_20_question">
      <style:paragraph-properties fo:margin-left="0.101cm" fo:margin-right="7.999cm" fo:text-indent="0cm" style:auto-text-indent="false"/>
    </style:style>
    <style:style style:name="Default_20_Paragraph_20_Font" style:display-name="Default Paragraph Font" style:family="text"/>
    <style:style style:name="Text_20_1_20_Char" style:display-name="Text 1 Char" style:family="text" style:parent-style-name="Default_20_Paragraph_20_Font">
      <style:text-properties fo:font-size="12pt" fo:language="en" fo:country="GB" style:font-size-asian="12pt" style:language-asian="zh" style:country-asian="CN" style:language-complex="ar" style:country-complex="SA"/>
    </style:style>
    <style:style style:name="Heading_20_2_20_Char" style:display-name="Heading 2 Char" style:family="text" style:parent-style-name="Default_20_Paragraph_20_Font">
      <style:text-properties style:font-name="Arial" fo:font-family="Arial" style:font-family-generic="roman" style:font-pitch="variable" fo:font-size="18pt" fo:font-weight="bold" style:font-size-asian="18pt" style:language-asian="en" style:country-asian="US" style:font-weight-asian="bold" style:font-size-complex="13pt"/>
    </style:style>
    <style:style style:name="Heading_20_1_20_Char" style:display-name="Heading 1 Char" style:family="text" style:parent-style-name="Default_20_Paragraph_20_Font">
      <style:text-properties style:font-name="Arial" fo:font-family="Arial" style:font-family-generic="roman" style:font-pitch="variable" fo:font-size="24pt" fo:font-weight="bold" style:font-size-asian="24pt" style:language-asian="en" style:country-asian="US" style:font-weight-asian="bold" style:font-size-complex="16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font-name-asian="Calibri" style:font-family-asian="Calibri" style:font-family-generic-asian="system" style:font-pitch-asian="variable" style:language-asian="en" style:country-asian="US" style:font-weight-asian="bold" style:font-weight-complex="bold"/>
    </style:style>
    <style:style style:name="Footer_20_Char" style:display-name="Footer Char" style:family="text" style:parent-style-name="Default_20_Paragraph_20_Font">
      <style:text-properties fo:color="#767171" style:font-name="Arial" fo:font-family="Arial" style:font-family-generic="roman" style:font-pitch="variable" style:font-name-asian="Calibri" style:font-family-asian="Calibri" style:font-family-generic-asian="system" style:font-pitch-asian="variable" style:language-asian="en" style:country-asian="US" style:font-size-complex="12pt"/>
    </style:style>
    <style:style style:name="Heading_20_4_20_Char" style:display-name="Heading 4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bold" style:family="text" style:parent-style-name="Default_20_Paragraph_20_Font">
      <style:text-properties fo:font-weight="bold" style:font-weight-asian="bold" style:font-weight-complex="bold"/>
    </style:style>
    <style:style style:name="italic"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uidance_20_list" style:display-name="Guidance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4.039cm" fo:text-indent="-0.635cm" fo:margin-left="4.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309cm" fo:text-indent="-0.635cm" fo:margin-left="5.30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849cm" fo:text-indent="-0.635cm" fo:margin-left="7.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119cm" fo:text-indent="-0.635cm" fo:margin-left="9.11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389cm" fo:text-indent="-0.635cm" fo:margin-left="10.3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659cm" fo:text-indent="-0.635cm" fo:margin-left="11.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929cm" fo:text-indent="-0.635cm" fo:margin-left="12.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text:list-tab-stop-position="2.658cm" fo:text-indent="-0.635cm" fo:margin-left="2.65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6.468cm" fo:text-indent="-0.635cm" fo:margin-left="6.46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278cm" fo:text-indent="-0.635cm" fo:margin-left="10.27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1.499cm" fo:margin-right="0cm" fo:text-indent="0cm" style:auto-text-indent="false"/>
    </style:style>
    <style:style style:name="MT1" style:family="text"/>
    <style:style style:name="MT2" style:family="text">
      <style:text-properties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Page </text:span><text:span text:style-name="page_20_number"><text:span text:style-name="MT2"><text:page-number style:num-format="1" text:select-page="current">4</text:page-number></text:span></text:span><text:span text:style-name="page_20_number"><text:s/>of </text:span><text:span text:style-name="page_20_number"><text:span text:style-name="MT2"><text:page-count style:num-format="1">4</text:page-count></text:span></text:span><text:span text:style-name="page_20_number"><text:span text:style-name="MT2"><text:tab/>PDO PGI Product specification template PN09</text:span></text:span></text:p>
      </style:footer>
    </style:master-page>
    <style:master-page style:name="First_20_Page" style:display-name="First Page" style:page-layout-name="Mpm2" style:next-style-name="Standard">
      <style:header>
        <text:p text:style-name="Header"/>
      </style:header>
      <style:footer>
        <text:p text:style-name="MP2">Page <text:span text:style-name="MT2"><text:page-number style:num-format="1" text:select-page="current">0</text:page-number></text:span><text:s/>of <text:span text:style-name="MT2"><text:page-count style:num-format="1">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Product specification template PDO and PGI PN09</dc:title>
    <meta:editing-cycles>1</meta:editing-cycles>
    <meta:creation-date>2020-12-15T12:50:50.491537309</meta:creation-date>
    <meta:editing-duration>P0D</meta:editing-duration>
    <meta:generator>LibreOffice/6.4.7.2$MacOSX_X86_64 LibreOffice_project/639b8ac485750d5696d7590a72ef1b496725cfb5</meta:generator>
    <meta:document-statistic meta:table-count="0" meta:image-count="0" meta:object-count="0" meta:page-count="4" meta:paragraph-count="87" meta:word-count="645" meta:character-count="4330" meta:non-whitespace-character-count="3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