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2">
      <style:table-cell-properties fo:border="thin solid #000000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10">
      <style:table-cell-properties style:vertical-align="middle"/>
    </style:style>
    <style:style style:name="ce9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7.858125cm" style:use-optimal-column-width="true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59291666666667cm" style:use-optimal-column-width="true"/>
    </style:style>
    <style:style style:name="ro1" style:family="table-row">
      <style:table-row-properties style:row-height="39.6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PG_allocation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number-columns-spanned="9" table:number-rows-spanned="1" table:style-name="ce9">
            <draw:frame draw:z-index="1" draw:id="id0" draw:style-name="a0" draw:name="Picture 1" svg:x="0in" svg:y="0in" svg:width="8.59028in" svg:height="0.470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Code</text:p>
          </table:table-cell>
          <table:table-cell office:value-type="string" table:style-name="ce2">
            <text:p>Local Authority</text:p>
          </table:table-cell>
          <table:table-cell office:value-type="string" table:style-name="ce3">
            <text:p>Homelessness Prevention Grant allocation for 2021-2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E07000223</text:p>
          </table:table-cell>
          <table:table-cell office:value-type="string" table:style-name="ce5">
            <text:p>Adur</text:p>
          </table:table-cell>
          <table:table-cell office:value-type="currency" office:value="254734" table:style-name="ce5">
            <text:p><text:s/>£254,734<text:s/></text:p>
          </table:table-cell>
          <table:table-cell table:style-name="ce1"/>
          <table:table-cell table:style-name="ce7"/>
          <table:table-cell table:style-name="ce8"/>
          <table:table-cell table:number-columns-repeated="16378" table:style-name="ce1"/>
        </table:table-row>
        <table:table-row table:style-name="ro3">
          <table:table-cell office:value-type="string" table:style-name="ce4">
            <text:p>E07000026</text:p>
          </table:table-cell>
          <table:table-cell office:value-type="string" table:style-name="ce5">
            <text:p>Allerdale</text:p>
          </table:table-cell>
          <table:table-cell office:value-type="currency" office:value="140776" table:style-name="ce5">
            <text:p><text:s/>£140,776<text:s/></text:p>
          </table:table-cell>
          <table:table-cell table:style-name="ce1"/>
          <table:table-cell table:style-name="ce7"/>
          <table:table-cell table:style-name="ce8"/>
          <table:table-cell table:number-columns-repeated="16378" table:style-name="ce1"/>
        </table:table-row>
        <table:table-row table:style-name="ro3">
          <table:table-cell office:value-type="string" table:style-name="ce4">
            <text:p>E07000032</text:p>
          </table:table-cell>
          <table:table-cell office:value-type="string" table:style-name="ce5">
            <text:p>Amber Valley</text:p>
          </table:table-cell>
          <table:table-cell office:value-type="currency" office:value="265329" table:style-name="ce5">
            <text:p><text:s/>£265,329<text:s/></text:p>
          </table:table-cell>
          <table:table-cell table:style-name="ce1"/>
          <table:table-cell table:style-name="ce7"/>
          <table:table-cell table:style-name="ce8"/>
          <table:table-cell table:number-columns-repeated="16378" table:style-name="ce1"/>
        </table:table-row>
        <table:table-row table:style-name="ro3">
          <table:table-cell office:value-type="string" table:style-name="ce4">
            <text:p>E07000224</text:p>
          </table:table-cell>
          <table:table-cell office:value-type="string" table:style-name="ce5">
            <text:p>Arun</text:p>
          </table:table-cell>
          <table:table-cell office:value-type="currency" office:value="810548" table:style-name="ce5">
            <text:p><text:s/>£810,548<text:s/></text:p>
          </table:table-cell>
          <table:table-cell table:style-name="ce1"/>
          <table:table-cell table:style-name="ce7"/>
          <table:table-cell table:style-name="ce8"/>
          <table:table-cell table:number-columns-repeated="16378" table:style-name="ce1"/>
        </table:table-row>
        <table:table-row table:style-name="ro3">
          <table:table-cell office:value-type="string" table:style-name="ce4">
            <text:p>E07000170</text:p>
          </table:table-cell>
          <table:table-cell office:value-type="string" table:style-name="ce5">
            <text:p>Ashfield</text:p>
          </table:table-cell>
          <table:table-cell office:value-type="currency" office:value="266498" table:style-name="ce5">
            <text:p><text:s/>£266,498<text:s/></text:p>
          </table:table-cell>
          <table:table-cell table:style-name="ce1"/>
          <table:table-cell table:style-name="ce7"/>
          <table:table-cell table:style-name="ce8"/>
          <table:table-cell table:number-columns-repeated="16378" table:style-name="ce1"/>
        </table:table-row>
        <table:table-row table:style-name="ro3">
          <table:table-cell office:value-type="string" table:style-name="ce4">
            <text:p>E07000105</text:p>
          </table:table-cell>
          <table:table-cell office:value-type="string" table:style-name="ce5">
            <text:p>Ashford</text:p>
          </table:table-cell>
          <table:table-cell office:value-type="currency" office:value="533902" table:style-name="ce5">
            <text:p><text:s/>£533,902<text:s/></text:p>
          </table:table-cell>
          <table:table-cell table:style-name="ce1"/>
          <table:table-cell table:style-name="ce7"/>
          <table:table-cell table:style-name="ce8"/>
          <table:table-cell table:number-columns-repeated="16378" table:style-name="ce1"/>
        </table:table-row>
        <table:table-row table:style-name="ro3">
          <table:table-cell office:value-type="string" table:style-name="ce4">
            <text:p>E07000200</text:p>
          </table:table-cell>
          <table:table-cell office:value-type="string" table:style-name="ce5">
            <text:p>Babergh</text:p>
          </table:table-cell>
          <table:table-cell office:value-type="currency" office:value="221003" table:style-name="ce5">
            <text:p><text:s/>£221,003<text:s/></text:p>
          </table:table-cell>
          <table:table-cell table:style-name="ce1"/>
          <table:table-cell table:style-name="ce7"/>
          <table:table-cell table:style-name="ce8"/>
          <table:table-cell table:number-columns-repeated="16378" table:style-name="ce1"/>
        </table:table-row>
        <table:table-row table:style-name="ro3">
          <table:table-cell office:value-type="string" table:style-name="ce4">
            <text:p>E09000002</text:p>
          </table:table-cell>
          <table:table-cell office:value-type="string" table:style-name="ce5">
            <text:p>Barking and Dagenham</text:p>
          </table:table-cell>
          <table:table-cell office:value-type="currency" office:value="4324336" table:style-name="ce5">
            <text:p><text:s/>£4,324,336<text:s/></text:p>
          </table:table-cell>
          <table:table-cell table:style-name="ce1"/>
          <table:table-cell table:style-name="ce7"/>
          <table:table-cell table:style-name="ce8"/>
          <table:table-cell table:number-columns-repeated="16378" table:style-name="ce1"/>
        </table:table-row>
        <table:table-row table:style-name="ro3">
          <table:table-cell office:value-type="string" table:style-name="ce4">
            <text:p>E09000003</text:p>
          </table:table-cell>
          <table:table-cell office:value-type="string" table:style-name="ce5">
            <text:p>Barnet</text:p>
          </table:table-cell>
          <table:table-cell office:value-type="currency" office:value="5666770" table:style-name="ce5">
            <text:p><text:s/>£5,666,770<text:s/></text:p>
          </table:table-cell>
          <table:table-cell table:style-name="ce1"/>
          <table:table-cell table:style-name="ce7"/>
          <table:table-cell table:style-name="ce8"/>
          <table:table-cell table:number-columns-repeated="16378" table:style-name="ce1"/>
        </table:table-row>
        <table:table-row table:style-name="ro3">
          <table:table-cell office:value-type="string" table:style-name="ce4">
            <text:p>E08000016</text:p>
          </table:table-cell>
          <table:table-cell office:value-type="string" table:style-name="ce5">
            <text:p>Barnsley</text:p>
          </table:table-cell>
          <table:table-cell office:value-type="currency" office:value="366774" table:style-name="ce5">
            <text:p><text:s/>£366,774<text:s/></text:p>
          </table:table-cell>
          <table:table-cell table:style-name="ce1"/>
          <table:table-cell table:style-name="ce7"/>
          <table:table-cell table:style-name="ce8"/>
          <table:table-cell table:number-columns-repeated="16378" table:style-name="ce1"/>
        </table:table-row>
        <table:table-row table:style-name="ro3">
          <table:table-cell office:value-type="string" table:style-name="ce4">
            <text:p>E07000027</text:p>
          </table:table-cell>
          <table:table-cell office:value-type="string" table:style-name="ce5">
            <text:p>Barrow-in-Furness</text:p>
          </table:table-cell>
          <table:table-cell office:value-type="currency" office:value="200947" table:style-name="ce5">
            <text:p><text:s/>£200,947<text:s/></text:p>
          </table:table-cell>
          <table:table-cell table:style-name="ce1"/>
          <table:table-cell table:style-name="ce7"/>
          <table:table-cell table:style-name="ce8"/>
          <table:table-cell table:number-columns-repeated="16378" table:style-name="ce1"/>
        </table:table-row>
        <table:table-row table:style-name="ro3">
          <table:table-cell office:value-type="string" table:style-name="ce4">
            <text:p>E07000066</text:p>
          </table:table-cell>
          <table:table-cell office:value-type="string" table:style-name="ce5">
            <text:p>Basildon</text:p>
          </table:table-cell>
          <table:table-cell office:value-type="currency" office:value="970646" table:style-name="ce5">
            <text:p><text:s/>£970,646<text:s/></text:p>
          </table:table-cell>
          <table:table-cell table:style-name="ce1"/>
          <table:table-cell table:style-name="ce7"/>
          <table:table-cell table:style-name="ce8"/>
          <table:table-cell table:number-columns-repeated="16378" table:style-name="ce1"/>
        </table:table-row>
        <table:table-row table:style-name="ro3">
          <table:table-cell office:value-type="string" table:style-name="ce4">
            <text:p>E07000084</text:p>
          </table:table-cell>
          <table:table-cell office:value-type="string" table:style-name="ce5">
            <text:p>Basingstoke and Deane</text:p>
          </table:table-cell>
          <table:table-cell office:value-type="currency" office:value="703504" table:style-name="ce5">
            <text:p><text:s/>£703,504<text:s/></text:p>
          </table:table-cell>
          <table:table-cell table:style-name="ce1"/>
          <table:table-cell table:style-name="ce7"/>
          <table:table-cell table:style-name="ce8"/>
          <table:table-cell table:number-columns-repeated="16378" table:style-name="ce1"/>
        </table:table-row>
        <table:table-row table:style-name="ro3">
          <table:table-cell office:value-type="string" table:style-name="ce4">
            <text:p>E07000171</text:p>
          </table:table-cell>
          <table:table-cell office:value-type="string" table:style-name="ce5">
            <text:p>Bassetlaw</text:p>
          </table:table-cell>
          <table:table-cell office:value-type="currency" office:value="231592" table:style-name="ce5">
            <text:p><text:s/>£231,592<text:s/></text:p>
          </table:table-cell>
          <table:table-cell table:style-name="ce1"/>
          <table:table-cell table:style-name="ce7"/>
          <table:table-cell table:style-name="ce8"/>
          <table:table-cell table:number-columns-repeated="16378" table:style-name="ce1"/>
        </table:table-row>
        <table:table-row table:style-name="ro3">
          <table:table-cell office:value-type="string" table:style-name="ce4">
            <text:p>E06000022</text:p>
          </table:table-cell>
          <table:table-cell office:value-type="string" table:style-name="ce5">
            <text:p>Bath and North East Somerset</text:p>
          </table:table-cell>
          <table:table-cell office:value-type="currency" office:value="472112" table:style-name="ce5">
            <text:p><text:s/>£472,112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6000055</text:p>
          </table:table-cell>
          <table:table-cell office:value-type="string" table:style-name="ce5">
            <text:p>Bedford</text:p>
          </table:table-cell>
          <table:table-cell office:value-type="currency" office:value="848737" table:style-name="ce5">
            <text:p><text:s/>£848,737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9000004</text:p>
          </table:table-cell>
          <table:table-cell office:value-type="string" table:style-name="ce5">
            <text:p>Bexley</text:p>
          </table:table-cell>
          <table:table-cell office:value-type="currency" office:value="2595323" table:style-name="ce5">
            <text:p><text:s/>£2,595,323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8000025</text:p>
          </table:table-cell>
          <table:table-cell office:value-type="string" table:style-name="ce5">
            <text:p>Birmingham</text:p>
          </table:table-cell>
          <table:table-cell office:value-type="currency" office:value="7171359" table:style-name="ce5">
            <text:p><text:s/>£7,171,359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129</text:p>
          </table:table-cell>
          <table:table-cell office:value-type="string" table:style-name="ce5">
            <text:p>Blaby</text:p>
          </table:table-cell>
          <table:table-cell office:value-type="currency" office:value="132378" table:style-name="ce5">
            <text:p><text:s/>£132,378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6000008</text:p>
          </table:table-cell>
          <table:table-cell office:value-type="string" table:style-name="ce5">
            <text:p>Blackburn with Darwen</text:p>
          </table:table-cell>
          <table:table-cell office:value-type="currency" office:value="306002" table:style-name="ce5">
            <text:p><text:s/>£306,002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6000009</text:p>
          </table:table-cell>
          <table:table-cell office:value-type="string" table:style-name="ce5">
            <text:p>Blackpool</text:p>
          </table:table-cell>
          <table:table-cell office:value-type="currency" office:value="577273" table:style-name="ce5">
            <text:p><text:s/>£577,273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033</text:p>
          </table:table-cell>
          <table:table-cell office:value-type="string" table:style-name="ce5">
            <text:p>Bolsover</text:p>
          </table:table-cell>
          <table:table-cell office:value-type="currency" office:value="142262" table:style-name="ce5">
            <text:p><text:s/>£142,262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8000001</text:p>
          </table:table-cell>
          <table:table-cell office:value-type="string" table:style-name="ce5">
            <text:p>Bolton</text:p>
          </table:table-cell>
          <table:table-cell office:value-type="currency" office:value="674618" table:style-name="ce5">
            <text:p><text:s/>£674,618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136</text:p>
          </table:table-cell>
          <table:table-cell office:value-type="string" table:style-name="ce5">
            <text:p>Boston</text:p>
          </table:table-cell>
          <table:table-cell office:value-type="currency" office:value="131428" table:style-name="ce5">
            <text:p><text:s/>£131,428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6000058</text:p>
          </table:table-cell>
          <table:table-cell office:value-type="string" table:style-name="ce5">
            <text:p>Bournemouth, Christchurch and Poole</text:p>
          </table:table-cell>
          <table:table-cell office:value-type="currency" office:value="1817645" table:style-name="ce5">
            <text:p><text:s/>£1,817,645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6000036</text:p>
          </table:table-cell>
          <table:table-cell office:value-type="string" table:style-name="ce5">
            <text:p>Bracknell Forest</text:p>
          </table:table-cell>
          <table:table-cell office:value-type="currency" office:value="538306" table:style-name="ce5">
            <text:p><text:s/>£538,306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8000032</text:p>
          </table:table-cell>
          <table:table-cell office:value-type="string" table:style-name="ce5">
            <text:p>Bradford</text:p>
          </table:table-cell>
          <table:table-cell office:value-type="currency" office:value="1494965" table:style-name="ce5">
            <text:p><text:s/>£1,494,965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067</text:p>
          </table:table-cell>
          <table:table-cell office:value-type="string" table:style-name="ce5">
            <text:p>Braintree</text:p>
          </table:table-cell>
          <table:table-cell office:value-type="currency" office:value="411824" table:style-name="ce5">
            <text:p><text:s/>£411,824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143</text:p>
          </table:table-cell>
          <table:table-cell office:value-type="string" table:style-name="ce5">
            <text:p>Breckland</text:p>
          </table:table-cell>
          <table:table-cell office:value-type="currency" office:value="363893" table:style-name="ce5">
            <text:p><text:s/>£363,893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9000005</text:p>
          </table:table-cell>
          <table:table-cell office:value-type="string" table:style-name="ce5">
            <text:p>Brent</text:p>
          </table:table-cell>
          <table:table-cell office:value-type="currency" office:value="7004185" table:style-name="ce5">
            <text:p><text:s/>£7,004,185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068</text:p>
          </table:table-cell>
          <table:table-cell office:value-type="string" table:style-name="ce5">
            <text:p>Brentwood</text:p>
          </table:table-cell>
          <table:table-cell office:value-type="currency" office:value="203031" table:style-name="ce5">
            <text:p><text:s/>£203,031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6000043</text:p>
          </table:table-cell>
          <table:table-cell office:value-type="string" table:style-name="ce5">
            <text:p>Brighton and Hove</text:p>
          </table:table-cell>
          <table:table-cell office:value-type="currency" office:value="6240090" table:style-name="ce5">
            <text:p><text:s/>£6,240,090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6000023</text:p>
          </table:table-cell>
          <table:table-cell office:value-type="string" table:style-name="ce5">
            <text:p>Bristol, City of</text:p>
          </table:table-cell>
          <table:table-cell office:value-type="currency" office:value="2912288" table:style-name="ce5">
            <text:p><text:s/>£2,912,288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144</text:p>
          </table:table-cell>
          <table:table-cell office:value-type="string" table:style-name="ce5">
            <text:p>Broadland</text:p>
          </table:table-cell>
          <table:table-cell office:value-type="currency" office:value="296502" table:style-name="ce5">
            <text:p><text:s/>£296,502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9000006</text:p>
          </table:table-cell>
          <table:table-cell office:value-type="string" table:style-name="ce5">
            <text:p>Bromley</text:p>
          </table:table-cell>
          <table:table-cell office:value-type="currency" office:value="3678364" table:style-name="ce5">
            <text:p><text:s/>£3,678,364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234</text:p>
          </table:table-cell>
          <table:table-cell office:value-type="string" table:style-name="ce5">
            <text:p>Bromsgrove</text:p>
          </table:table-cell>
          <table:table-cell office:value-type="currency" office:value="158594" table:style-name="ce5">
            <text:p><text:s/>£158,594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095</text:p>
          </table:table-cell>
          <table:table-cell office:value-type="string" table:style-name="ce5">
            <text:p>Broxbourne</text:p>
          </table:table-cell>
          <table:table-cell office:value-type="currency" office:value="748147" table:style-name="ce5">
            <text:p><text:s/>£748,147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172</text:p>
          </table:table-cell>
          <table:table-cell office:value-type="string" table:style-name="ce5">
            <text:p>Broxtowe</text:p>
          </table:table-cell>
          <table:table-cell office:value-type="currency" office:value="218526" table:style-name="ce5">
            <text:p><text:s/>£218,526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6000060</text:p>
          </table:table-cell>
          <table:table-cell office:value-type="string" table:style-name="ce5">
            <text:p>Buckinghamshire Council</text:p>
          </table:table-cell>
          <table:table-cell office:value-type="currency" office:value="1646281" table:style-name="ce5">
            <text:p><text:s/>£1,646,281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117</text:p>
          </table:table-cell>
          <table:table-cell office:value-type="string" table:style-name="ce5">
            <text:p>Burnley</text:p>
          </table:table-cell>
          <table:table-cell office:value-type="currency" office:value="200642" table:style-name="ce5">
            <text:p><text:s/>£200,642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8000002</text:p>
          </table:table-cell>
          <table:table-cell office:value-type="string" table:style-name="ce5">
            <text:p>Bury</text:p>
          </table:table-cell>
          <table:table-cell office:value-type="currency" office:value="463254" table:style-name="ce5">
            <text:p><text:s/>£463,254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8000033</text:p>
          </table:table-cell>
          <table:table-cell office:value-type="string" table:style-name="ce5">
            <text:p>Calderdale</text:p>
          </table:table-cell>
          <table:table-cell office:value-type="currency" office:value="388407" table:style-name="ce5">
            <text:p><text:s/>£388,407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008</text:p>
          </table:table-cell>
          <table:table-cell office:value-type="string" table:style-name="ce5">
            <text:p>Cambridge</text:p>
          </table:table-cell>
          <table:table-cell office:value-type="currency" office:value="676842" table:style-name="ce5">
            <text:p><text:s/>£676,842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9000007</text:p>
          </table:table-cell>
          <table:table-cell office:value-type="string" table:style-name="ce5">
            <text:p>Camden</text:p>
          </table:table-cell>
          <table:table-cell office:value-type="currency" office:value="2641758" table:style-name="ce5">
            <text:p><text:s/>£2,641,758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192</text:p>
          </table:table-cell>
          <table:table-cell office:value-type="string" table:style-name="ce5">
            <text:p>Cannock Chase</text:p>
          </table:table-cell>
          <table:table-cell office:value-type="currency" office:value="254496" table:style-name="ce5">
            <text:p><text:s/>£254,496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106</text:p>
          </table:table-cell>
          <table:table-cell office:value-type="string" table:style-name="ce5">
            <text:p>Canterbury</text:p>
          </table:table-cell>
          <table:table-cell office:value-type="currency" office:value="630961" table:style-name="ce5">
            <text:p><text:s/>£630,961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028</text:p>
          </table:table-cell>
          <table:table-cell office:value-type="string" table:style-name="ce5">
            <text:p>Carlisle</text:p>
          </table:table-cell>
          <table:table-cell office:value-type="currency" office:value="198863" table:style-name="ce5">
            <text:p><text:s/>£198,863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069</text:p>
          </table:table-cell>
          <table:table-cell office:value-type="string" table:style-name="ce5">
            <text:p>Castle Point</text:p>
          </table:table-cell>
          <table:table-cell office:value-type="currency" office:value="357523" table:style-name="ce5">
            <text:p><text:s/>£357,523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6000056</text:p>
          </table:table-cell>
          <table:table-cell office:value-type="string" table:style-name="ce5">
            <text:p>Central Bedfordshire</text:p>
          </table:table-cell>
          <table:table-cell office:value-type="currency" office:value="650368" table:style-name="ce5">
            <text:p><text:s/>£650,368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130</text:p>
          </table:table-cell>
          <table:table-cell office:value-type="string" table:style-name="ce5">
            <text:p>Charnwood</text:p>
          </table:table-cell>
          <table:table-cell office:value-type="currency" office:value="288892" table:style-name="ce5">
            <text:p><text:s/>£288,892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070</text:p>
          </table:table-cell>
          <table:table-cell office:value-type="string" table:style-name="ce5">
            <text:p>Chelmsford</text:p>
          </table:table-cell>
          <table:table-cell office:value-type="currency" office:value="876897" table:style-name="ce5">
            <text:p><text:s/>£876,897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078</text:p>
          </table:table-cell>
          <table:table-cell office:value-type="string" table:style-name="ce5">
            <text:p>Cheltenham</text:p>
          </table:table-cell>
          <table:table-cell office:value-type="currency" office:value="362114" table:style-name="ce5">
            <text:p><text:s/>£362,114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177</text:p>
          </table:table-cell>
          <table:table-cell office:value-type="string" table:style-name="ce5">
            <text:p>Cherwell</text:p>
          </table:table-cell>
          <table:table-cell office:value-type="currency" office:value="489933" table:style-name="ce5">
            <text:p><text:s/>£489,933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6000049</text:p>
          </table:table-cell>
          <table:table-cell office:value-type="string" table:style-name="ce5">
            <text:p>Cheshire East</text:p>
          </table:table-cell>
          <table:table-cell office:value-type="currency" office:value="559547" table:style-name="ce5">
            <text:p><text:s/>£559,547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6000050</text:p>
          </table:table-cell>
          <table:table-cell office:value-type="string" table:style-name="ce5">
            <text:p>Cheshire West and Chester</text:p>
          </table:table-cell>
          <table:table-cell office:value-type="currency" office:value="817345" table:style-name="ce5">
            <text:p><text:s/>£817,345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034</text:p>
          </table:table-cell>
          <table:table-cell office:value-type="string" table:style-name="ce5">
            <text:p>Chesterfield</text:p>
          </table:table-cell>
          <table:table-cell office:value-type="currency" office:value="219392" table:style-name="ce5">
            <text:p><text:s/>£219,392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225</text:p>
          </table:table-cell>
          <table:table-cell office:value-type="string" table:style-name="ce5">
            <text:p>Chichester</text:p>
          </table:table-cell>
          <table:table-cell office:value-type="currency" office:value="375423" table:style-name="ce5">
            <text:p><text:s/>£375,423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118</text:p>
          </table:table-cell>
          <table:table-cell office:value-type="string" table:style-name="ce5">
            <text:p>Chorley</text:p>
          </table:table-cell>
          <table:table-cell office:value-type="currency" office:value="160288" table:style-name="ce5">
            <text:p><text:s/>£160,288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9000001</text:p>
          </table:table-cell>
          <table:table-cell office:value-type="string" table:style-name="ce5">
            <text:p>City of London</text:p>
          </table:table-cell>
          <table:table-cell office:value-type="currency" office:value="134166" table:style-name="ce5">
            <text:p><text:s/>£134,166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071</text:p>
          </table:table-cell>
          <table:table-cell office:value-type="string" table:style-name="ce5">
            <text:p>Colchester</text:p>
          </table:table-cell>
          <table:table-cell office:value-type="currency" office:value="910361" table:style-name="ce5">
            <text:p><text:s/>£910,361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029</text:p>
          </table:table-cell>
          <table:table-cell office:value-type="string" table:style-name="ce5">
            <text:p>Copeland</text:p>
          </table:table-cell>
          <table:table-cell office:value-type="currency" office:value="125282" table:style-name="ce5">
            <text:p><text:s/>£125,282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6000052</text:p>
          </table:table-cell>
          <table:table-cell office:value-type="string" table:style-name="ce5">
            <text:p>Cornwall</text:p>
          </table:table-cell>
          <table:table-cell office:value-type="currency" office:value="1735718" table:style-name="ce5">
            <text:p><text:s/>£1,735,718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079</text:p>
          </table:table-cell>
          <table:table-cell office:value-type="string" table:style-name="ce5">
            <text:p>Cotswold</text:p>
          </table:table-cell>
          <table:table-cell office:value-type="currency" office:value="133271" table:style-name="ce5">
            <text:p><text:s/>£133,271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6000047</text:p>
          </table:table-cell>
          <table:table-cell office:value-type="string" table:style-name="ce5">
            <text:p>County Durham</text:p>
          </table:table-cell>
          <table:table-cell office:value-type="currency" office:value="753013" table:style-name="ce5">
            <text:p><text:s/>£753,013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8000026</text:p>
          </table:table-cell>
          <table:table-cell office:value-type="string" table:style-name="ce5">
            <text:p>Coventry</text:p>
          </table:table-cell>
          <table:table-cell office:value-type="currency" office:value="1299565" table:style-name="ce5">
            <text:p><text:s/>£1,299,565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163</text:p>
          </table:table-cell>
          <table:table-cell office:value-type="string" table:style-name="ce5">
            <text:p>Craven</text:p>
          </table:table-cell>
          <table:table-cell office:value-type="currency" office:value="79153" table:style-name="ce5">
            <text:p><text:s/>£79,153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226</text:p>
          </table:table-cell>
          <table:table-cell office:value-type="string" table:style-name="ce5">
            <text:p>Crawley</text:p>
          </table:table-cell>
          <table:table-cell office:value-type="currency" office:value="869572" table:style-name="ce5">
            <text:p><text:s/>£869,572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9000008</text:p>
          </table:table-cell>
          <table:table-cell office:value-type="string" table:style-name="ce5">
            <text:p>Croydon</text:p>
          </table:table-cell>
          <table:table-cell office:value-type="currency" office:value="7233440" table:style-name="ce5">
            <text:p><text:s/>£7,233,440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096</text:p>
          </table:table-cell>
          <table:table-cell office:value-type="string" table:style-name="ce5">
            <text:p>Dacorum</text:p>
          </table:table-cell>
          <table:table-cell office:value-type="currency" office:value="598416" table:style-name="ce5">
            <text:p><text:s/>£598,416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6000005</text:p>
          </table:table-cell>
          <table:table-cell office:value-type="string" table:style-name="ce5">
            <text:p>Darlington</text:p>
          </table:table-cell>
          <table:table-cell office:value-type="currency" office:value="197129" table:style-name="ce5">
            <text:p><text:s/>£197,129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107</text:p>
          </table:table-cell>
          <table:table-cell office:value-type="string" table:style-name="ce5">
            <text:p>Dartford</text:p>
          </table:table-cell>
          <table:table-cell office:value-type="currency" office:value="574814" table:style-name="ce5">
            <text:p><text:s/>£574,814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6000015</text:p>
          </table:table-cell>
          <table:table-cell office:value-type="string" table:style-name="ce5">
            <text:p>Derby</text:p>
          </table:table-cell>
          <table:table-cell office:value-type="currency" office:value="986280" table:style-name="ce5">
            <text:p><text:s/>£986,280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035</text:p>
          </table:table-cell>
          <table:table-cell office:value-type="string" table:style-name="ce5">
            <text:p>Derbyshire Dales</text:p>
          </table:table-cell>
          <table:table-cell office:value-type="currency" office:value="119421" table:style-name="ce5">
            <text:p><text:s/>£119,421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8000017</text:p>
          </table:table-cell>
          <table:table-cell office:value-type="string" table:style-name="ce5">
            <text:p>Doncaster</text:p>
          </table:table-cell>
          <table:table-cell office:value-type="currency" office:value="739351" table:style-name="ce5">
            <text:p><text:s/>£739,351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6000059</text:p>
          </table:table-cell>
          <table:table-cell office:value-type="string" table:style-name="ce5">
            <text:p>Dorset</text:p>
          </table:table-cell>
          <table:table-cell office:value-type="currency" office:value="889494" table:style-name="ce5">
            <text:p><text:s/>£889,494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108</text:p>
          </table:table-cell>
          <table:table-cell office:value-type="string" table:style-name="ce5">
            <text:p>Dover</text:p>
          </table:table-cell>
          <table:table-cell office:value-type="currency" office:value="489374" table:style-name="ce5">
            <text:p><text:s/>£489,374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8000027</text:p>
          </table:table-cell>
          <table:table-cell office:value-type="string" table:style-name="ce5">
            <text:p>Dudley</text:p>
          </table:table-cell>
          <table:table-cell office:value-type="currency" office:value="673439" table:style-name="ce5">
            <text:p><text:s/>£673,439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9000009</text:p>
          </table:table-cell>
          <table:table-cell office:value-type="string" table:style-name="ce5">
            <text:p>Ealing</text:p>
          </table:table-cell>
          <table:table-cell office:value-type="currency" office:value="5666784" table:style-name="ce5">
            <text:p><text:s/>£5,666,784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009</text:p>
          </table:table-cell>
          <table:table-cell office:value-type="string" table:style-name="ce5">
            <text:p>East Cambridgeshire</text:p>
          </table:table-cell>
          <table:table-cell office:value-type="currency" office:value="323632" table:style-name="ce5">
            <text:p><text:s/>£323,632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040</text:p>
          </table:table-cell>
          <table:table-cell office:value-type="string" table:style-name="ce5">
            <text:p>East Devon</text:p>
          </table:table-cell>
          <table:table-cell office:value-type="currency" office:value="261375" table:style-name="ce5">
            <text:p><text:s/>£261,375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085</text:p>
          </table:table-cell>
          <table:table-cell office:value-type="string" table:style-name="ce5">
            <text:p>East Hampshire</text:p>
          </table:table-cell>
          <table:table-cell office:value-type="currency" office:value="396892" table:style-name="ce5">
            <text:p><text:s/>£396,892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242</text:p>
          </table:table-cell>
          <table:table-cell office:value-type="string" table:style-name="ce5">
            <text:p>East Hertfordshire</text:p>
          </table:table-cell>
          <table:table-cell office:value-type="currency" office:value="312013" table:style-name="ce5">
            <text:p><text:s/>£312,013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137</text:p>
          </table:table-cell>
          <table:table-cell office:value-type="string" table:style-name="ce5">
            <text:p>East Lindsey</text:p>
          </table:table-cell>
          <table:table-cell office:value-type="currency" office:value="404479" table:style-name="ce5">
            <text:p><text:s/>£404,479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6000011</text:p>
          </table:table-cell>
          <table:table-cell office:value-type="string" table:style-name="ce5">
            <text:p>East Riding of Yorkshire</text:p>
          </table:table-cell>
          <table:table-cell office:value-type="currency" office:value="477494" table:style-name="ce5">
            <text:p><text:s/>£477,494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193</text:p>
          </table:table-cell>
          <table:table-cell office:value-type="string" table:style-name="ce5">
            <text:p>East Staffordshire</text:p>
          </table:table-cell>
          <table:table-cell office:value-type="currency" office:value="269527" table:style-name="ce5">
            <text:p><text:s/>£269,527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244</text:p>
          </table:table-cell>
          <table:table-cell office:value-type="string" table:style-name="ce5">
            <text:p>East Suffolk</text:p>
          </table:table-cell>
          <table:table-cell office:value-type="currency" office:value="590880" table:style-name="ce5">
            <text:p><text:s/>£590,880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061</text:p>
          </table:table-cell>
          <table:table-cell office:value-type="string" table:style-name="ce5">
            <text:p>Eastbourne</text:p>
          </table:table-cell>
          <table:table-cell office:value-type="currency" office:value="675701" table:style-name="ce5">
            <text:p><text:s/>£675,701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086</text:p>
          </table:table-cell>
          <table:table-cell office:value-type="string" table:style-name="ce5">
            <text:p>Eastleigh</text:p>
          </table:table-cell>
          <table:table-cell office:value-type="currency" office:value="344770" table:style-name="ce5">
            <text:p><text:s/>£344,770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030</text:p>
          </table:table-cell>
          <table:table-cell office:value-type="string" table:style-name="ce5">
            <text:p>Eden</text:p>
          </table:table-cell>
          <table:table-cell office:value-type="currency" office:value="77860" table:style-name="ce5">
            <text:p><text:s/>£77,860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207</text:p>
          </table:table-cell>
          <table:table-cell office:value-type="string" table:style-name="ce5">
            <text:p>Elmbridge</text:p>
          </table:table-cell>
          <table:table-cell office:value-type="currency" office:value="519717" table:style-name="ce5">
            <text:p><text:s/>£519,717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9000010</text:p>
          </table:table-cell>
          <table:table-cell office:value-type="string" table:style-name="ce5">
            <text:p>Enfield</text:p>
          </table:table-cell>
          <table:table-cell office:value-type="currency" office:value="8927794" table:style-name="ce5">
            <text:p><text:s/>£8,927,794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072</text:p>
          </table:table-cell>
          <table:table-cell office:value-type="string" table:style-name="ce5">
            <text:p>Epping Forest</text:p>
          </table:table-cell>
          <table:table-cell office:value-type="currency" office:value="562234" table:style-name="ce5">
            <text:p><text:s/>£562,234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208</text:p>
          </table:table-cell>
          <table:table-cell office:value-type="string" table:style-name="ce5">
            <text:p>Epsom and Ewell</text:p>
          </table:table-cell>
          <table:table-cell office:value-type="currency" office:value="472041" table:style-name="ce5">
            <text:p><text:s/>£472,041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036</text:p>
          </table:table-cell>
          <table:table-cell office:value-type="string" table:style-name="ce5">
            <text:p>Erewash</text:p>
          </table:table-cell>
          <table:table-cell office:value-type="currency" office:value="198734" table:style-name="ce5">
            <text:p><text:s/>£198,734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041</text:p>
          </table:table-cell>
          <table:table-cell office:value-type="string" table:style-name="ce5">
            <text:p>Exeter</text:p>
          </table:table-cell>
          <table:table-cell office:value-type="currency" office:value="595274" table:style-name="ce5">
            <text:p><text:s/>£595,274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087</text:p>
          </table:table-cell>
          <table:table-cell office:value-type="string" table:style-name="ce5">
            <text:p>Fareham</text:p>
          </table:table-cell>
          <table:table-cell office:value-type="currency" office:value="279229" table:style-name="ce5">
            <text:p><text:s/>£279,229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010</text:p>
          </table:table-cell>
          <table:table-cell office:value-type="string" table:style-name="ce5">
            <text:p>Fenland</text:p>
          </table:table-cell>
          <table:table-cell office:value-type="currency" office:value="327938" table:style-name="ce5">
            <text:p><text:s/>£327,938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112</text:p>
          </table:table-cell>
          <table:table-cell office:value-type="string" table:style-name="ce5">
            <text:p>Folkestone and Hythe</text:p>
          </table:table-cell>
          <table:table-cell office:value-type="currency" office:value="513978" table:style-name="ce5">
            <text:p><text:s/>£513,978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080</text:p>
          </table:table-cell>
          <table:table-cell office:value-type="string" table:style-name="ce5">
            <text:p>Forest of Dean</text:p>
          </table:table-cell>
          <table:table-cell office:value-type="currency" office:value="142640" table:style-name="ce5">
            <text:p><text:s/>£142,640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119</text:p>
          </table:table-cell>
          <table:table-cell office:value-type="string" table:style-name="ce5">
            <text:p>Fylde</text:p>
          </table:table-cell>
          <table:table-cell office:value-type="currency" office:value="107457" table:style-name="ce5">
            <text:p><text:s/>£107,457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8000037</text:p>
          </table:table-cell>
          <table:table-cell office:value-type="string" table:style-name="ce5">
            <text:p>Gateshead</text:p>
          </table:table-cell>
          <table:table-cell office:value-type="currency" office:value="520118" table:style-name="ce5">
            <text:p><text:s/>£520,118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173</text:p>
          </table:table-cell>
          <table:table-cell office:value-type="string" table:style-name="ce5">
            <text:p>Gedling</text:p>
          </table:table-cell>
          <table:table-cell office:value-type="currency" office:value="258352" table:style-name="ce5">
            <text:p><text:s/>£258,352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081</text:p>
          </table:table-cell>
          <table:table-cell office:value-type="string" table:style-name="ce5">
            <text:p>Gloucester</text:p>
          </table:table-cell>
          <table:table-cell office:value-type="currency" office:value="687526" table:style-name="ce5">
            <text:p><text:s/>£687,526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088</text:p>
          </table:table-cell>
          <table:table-cell office:value-type="string" table:style-name="ce5">
            <text:p>Gosport</text:p>
          </table:table-cell>
          <table:table-cell office:value-type="currency" office:value="556267" table:style-name="ce5">
            <text:p><text:s/>£556,267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109</text:p>
          </table:table-cell>
          <table:table-cell office:value-type="string" table:style-name="ce5">
            <text:p>Gravesham</text:p>
          </table:table-cell>
          <table:table-cell office:value-type="currency" office:value="341930" table:style-name="ce5">
            <text:p><text:s/>£341,930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145</text:p>
          </table:table-cell>
          <table:table-cell office:value-type="string" table:style-name="ce5">
            <text:p>Great Yarmouth</text:p>
          </table:table-cell>
          <table:table-cell office:value-type="currency" office:value="388892" table:style-name="ce5">
            <text:p><text:s/>£388,892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9000011</text:p>
          </table:table-cell>
          <table:table-cell office:value-type="string" table:style-name="ce5">
            <text:p>Greenwich</text:p>
          </table:table-cell>
          <table:table-cell office:value-type="currency" office:value="3609515" table:style-name="ce5">
            <text:p><text:s/>£3,609,515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209</text:p>
          </table:table-cell>
          <table:table-cell office:value-type="string" table:style-name="ce5">
            <text:p>Guildford</text:p>
          </table:table-cell>
          <table:table-cell office:value-type="currency" office:value="417686" table:style-name="ce5">
            <text:p><text:s/>£417,686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9000012</text:p>
          </table:table-cell>
          <table:table-cell office:value-type="string" table:style-name="ce5">
            <text:p>Hackney</text:p>
          </table:table-cell>
          <table:table-cell office:value-type="currency" office:value="5660367" table:style-name="ce5">
            <text:p><text:s/>£5,660,367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6000006</text:p>
          </table:table-cell>
          <table:table-cell office:value-type="string" table:style-name="ce5">
            <text:p>Halton</text:p>
          </table:table-cell>
          <table:table-cell office:value-type="currency" office:value="344828" table:style-name="ce5">
            <text:p><text:s/>£344,828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164</text:p>
          </table:table-cell>
          <table:table-cell office:value-type="string" table:style-name="ce5">
            <text:p>Hambleton</text:p>
          </table:table-cell>
          <table:table-cell office:value-type="currency" office:value="125406" table:style-name="ce5">
            <text:p><text:s/>£125,406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9000013</text:p>
          </table:table-cell>
          <table:table-cell office:value-type="string" table:style-name="ce5">
            <text:p>Hammersmith and Fulham</text:p>
          </table:table-cell>
          <table:table-cell office:value-type="currency" office:value="3773683" table:style-name="ce5">
            <text:p><text:s/>£3,773,683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131</text:p>
          </table:table-cell>
          <table:table-cell office:value-type="string" table:style-name="ce5">
            <text:p>Harborough</text:p>
          </table:table-cell>
          <table:table-cell office:value-type="currency" office:value="94004" table:style-name="ce5">
            <text:p><text:s/>£94,004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9000014</text:p>
          </table:table-cell>
          <table:table-cell office:value-type="string" table:style-name="ce5">
            <text:p>Haringey</text:p>
          </table:table-cell>
          <table:table-cell office:value-type="currency" office:value="8393894" table:style-name="ce5">
            <text:p><text:s/>£8,393,894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073</text:p>
          </table:table-cell>
          <table:table-cell office:value-type="string" table:style-name="ce5">
            <text:p>Harlow</text:p>
          </table:table-cell>
          <table:table-cell office:value-type="currency" office:value="554403" table:style-name="ce5">
            <text:p><text:s/>£554,403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165</text:p>
          </table:table-cell>
          <table:table-cell office:value-type="string" table:style-name="ce5">
            <text:p>Harrogate</text:p>
          </table:table-cell>
          <table:table-cell office:value-type="currency" office:value="405235" table:style-name="ce5">
            <text:p><text:s/>£405,235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9000015</text:p>
          </table:table-cell>
          <table:table-cell office:value-type="string" table:style-name="ce5">
            <text:p>Harrow</text:p>
          </table:table-cell>
          <table:table-cell office:value-type="currency" office:value="2246458" table:style-name="ce5">
            <text:p><text:s/>£2,246,458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089</text:p>
          </table:table-cell>
          <table:table-cell office:value-type="string" table:style-name="ce5">
            <text:p>Hart</text:p>
          </table:table-cell>
          <table:table-cell office:value-type="currency" office:value="260505" table:style-name="ce5">
            <text:p><text:s/>£260,505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6000001</text:p>
          </table:table-cell>
          <table:table-cell office:value-type="string" table:style-name="ce5">
            <text:p>Hartlepool</text:p>
          </table:table-cell>
          <table:table-cell office:value-type="currency" office:value="189991" table:style-name="ce5">
            <text:p><text:s/>£189,991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062</text:p>
          </table:table-cell>
          <table:table-cell office:value-type="string" table:style-name="ce5">
            <text:p>Hastings</text:p>
          </table:table-cell>
          <table:table-cell office:value-type="currency" office:value="1078160" table:style-name="ce5">
            <text:p><text:s/>£1,078,160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090</text:p>
          </table:table-cell>
          <table:table-cell office:value-type="string" table:style-name="ce5">
            <text:p>Havant</text:p>
          </table:table-cell>
          <table:table-cell office:value-type="currency" office:value="582431" table:style-name="ce5">
            <text:p><text:s/>£582,431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9000016</text:p>
          </table:table-cell>
          <table:table-cell office:value-type="string" table:style-name="ce5">
            <text:p>Havering</text:p>
          </table:table-cell>
          <table:table-cell office:value-type="currency" office:value="2344362" table:style-name="ce5">
            <text:p><text:s/>£2,344,362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6000019</text:p>
          </table:table-cell>
          <table:table-cell office:value-type="string" table:style-name="ce5">
            <text:p>Herefordshire, County of</text:p>
          </table:table-cell>
          <table:table-cell office:value-type="currency" office:value="368377" table:style-name="ce5">
            <text:p><text:s/>£368,377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098</text:p>
          </table:table-cell>
          <table:table-cell office:value-type="string" table:style-name="ce5">
            <text:p>Hertsmere</text:p>
          </table:table-cell>
          <table:table-cell office:value-type="currency" office:value="443557" table:style-name="ce5">
            <text:p><text:s/>£443,557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037</text:p>
          </table:table-cell>
          <table:table-cell office:value-type="string" table:style-name="ce5">
            <text:p>High Peak</text:p>
          </table:table-cell>
          <table:table-cell office:value-type="currency" office:value="177564" table:style-name="ce5">
            <text:p><text:s/>£177,564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9000017</text:p>
          </table:table-cell>
          <table:table-cell office:value-type="string" table:style-name="ce5">
            <text:p>Hillingdon</text:p>
          </table:table-cell>
          <table:table-cell office:value-type="currency" office:value="2470928" table:style-name="ce5">
            <text:p><text:s/>£2,470,928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132</text:p>
          </table:table-cell>
          <table:table-cell office:value-type="string" table:style-name="ce5">
            <text:p>Hinckley and Bosworth</text:p>
          </table:table-cell>
          <table:table-cell office:value-type="currency" office:value="225549" table:style-name="ce5">
            <text:p><text:s/>£225,549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227</text:p>
          </table:table-cell>
          <table:table-cell office:value-type="string" table:style-name="ce5">
            <text:p>Horsham</text:p>
          </table:table-cell>
          <table:table-cell office:value-type="currency" office:value="376512" table:style-name="ce5">
            <text:p><text:s/>£376,512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9000018</text:p>
          </table:table-cell>
          <table:table-cell office:value-type="string" table:style-name="ce5">
            <text:p>Hounslow</text:p>
          </table:table-cell>
          <table:table-cell office:value-type="currency" office:value="2916804" table:style-name="ce5">
            <text:p><text:s/>£2,916,804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011</text:p>
          </table:table-cell>
          <table:table-cell office:value-type="string" table:style-name="ce5">
            <text:p>Huntingdonshire</text:p>
          </table:table-cell>
          <table:table-cell office:value-type="currency" office:value="662384" table:style-name="ce5">
            <text:p><text:s/>£662,384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120</text:p>
          </table:table-cell>
          <table:table-cell office:value-type="string" table:style-name="ce5">
            <text:p>Hyndburn</text:p>
          </table:table-cell>
          <table:table-cell office:value-type="currency" office:value="145503" table:style-name="ce5">
            <text:p><text:s/>£145,503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202</text:p>
          </table:table-cell>
          <table:table-cell office:value-type="string" table:style-name="ce5">
            <text:p>Ipswich</text:p>
          </table:table-cell>
          <table:table-cell office:value-type="currency" office:value="713348" table:style-name="ce5">
            <text:p><text:s/>£713,348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6000046</text:p>
          </table:table-cell>
          <table:table-cell office:value-type="string" table:style-name="ce5">
            <text:p>Isle of Wight</text:p>
          </table:table-cell>
          <table:table-cell office:value-type="currency" office:value="764486" table:style-name="ce5">
            <text:p><text:s/>£764,486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6000053</text:p>
          </table:table-cell>
          <table:table-cell office:value-type="string" table:style-name="ce5">
            <text:p>Isles of Scilly</text:p>
          </table:table-cell>
          <table:table-cell office:value-type="currency" office:value="1180" table:style-name="ce5">
            <text:p><text:s/>£1,180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9000019</text:p>
          </table:table-cell>
          <table:table-cell office:value-type="string" table:style-name="ce5">
            <text:p>Islington</text:p>
          </table:table-cell>
          <table:table-cell office:value-type="currency" office:value="3666513" table:style-name="ce5">
            <text:p><text:s/>£3,666,513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9000020</text:p>
          </table:table-cell>
          <table:table-cell office:value-type="string" table:style-name="ce5">
            <text:p>Kensington and Chelsea</text:p>
          </table:table-cell>
          <table:table-cell office:value-type="currency" office:value="4678546" table:style-name="ce5">
            <text:p><text:s/>£4,678,546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146</text:p>
          </table:table-cell>
          <table:table-cell office:value-type="string" table:style-name="ce5">
            <text:p>King's Lynn and West Norfolk</text:p>
          </table:table-cell>
          <table:table-cell office:value-type="currency" office:value="469977" table:style-name="ce5">
            <text:p><text:s/>£469,977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6000010</text:p>
          </table:table-cell>
          <table:table-cell office:value-type="string" table:style-name="ce5">
            <text:p>Kingston upon Hull, City of</text:p>
          </table:table-cell>
          <table:table-cell office:value-type="currency" office:value="961575" table:style-name="ce5">
            <text:p><text:s/>£961,575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9000021</text:p>
          </table:table-cell>
          <table:table-cell office:value-type="string" table:style-name="ce5">
            <text:p>Kingston upon Thames</text:p>
          </table:table-cell>
          <table:table-cell office:value-type="currency" office:value="1599319" table:style-name="ce5">
            <text:p><text:s/>£1,599,319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8000034</text:p>
          </table:table-cell>
          <table:table-cell office:value-type="string" table:style-name="ce5">
            <text:p>Kirklees</text:p>
          </table:table-cell>
          <table:table-cell office:value-type="currency" office:value="1013352" table:style-name="ce5">
            <text:p><text:s/>£1,013,352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8000011</text:p>
          </table:table-cell>
          <table:table-cell office:value-type="string" table:style-name="ce5">
            <text:p>Knowsley</text:p>
          </table:table-cell>
          <table:table-cell office:value-type="currency" office:value="456373" table:style-name="ce5">
            <text:p><text:s/>£456,373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9000022</text:p>
          </table:table-cell>
          <table:table-cell office:value-type="string" table:style-name="ce5">
            <text:p>Lambeth</text:p>
          </table:table-cell>
          <table:table-cell office:value-type="currency" office:value="5812888" table:style-name="ce5">
            <text:p><text:s/>£5,812,888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121</text:p>
          </table:table-cell>
          <table:table-cell office:value-type="string" table:style-name="ce5">
            <text:p>Lancaster</text:p>
          </table:table-cell>
          <table:table-cell office:value-type="currency" office:value="478898" table:style-name="ce5">
            <text:p><text:s/>£478,898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8000035</text:p>
          </table:table-cell>
          <table:table-cell office:value-type="string" table:style-name="ce5">
            <text:p>Leeds</text:p>
          </table:table-cell>
          <table:table-cell office:value-type="currency" office:value="2344706" table:style-name="ce5">
            <text:p><text:s/>£2,344,706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6000016</text:p>
          </table:table-cell>
          <table:table-cell office:value-type="string" table:style-name="ce5">
            <text:p>Leicester</text:p>
          </table:table-cell>
          <table:table-cell office:value-type="currency" office:value="948658" table:style-name="ce5">
            <text:p><text:s/>£948,658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063</text:p>
          </table:table-cell>
          <table:table-cell office:value-type="string" table:style-name="ce5">
            <text:p>Lewes</text:p>
          </table:table-cell>
          <table:table-cell office:value-type="currency" office:value="520142" table:style-name="ce5">
            <text:p><text:s/>£520,142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9000023</text:p>
          </table:table-cell>
          <table:table-cell office:value-type="string" table:style-name="ce5">
            <text:p>Lewisham</text:p>
          </table:table-cell>
          <table:table-cell office:value-type="currency" office:value="4834271" table:style-name="ce5">
            <text:p><text:s/>£4,834,271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194</text:p>
          </table:table-cell>
          <table:table-cell office:value-type="string" table:style-name="ce5">
            <text:p>Lichfield</text:p>
          </table:table-cell>
          <table:table-cell office:value-type="currency" office:value="203459" table:style-name="ce5">
            <text:p><text:s/>£203,459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138</text:p>
          </table:table-cell>
          <table:table-cell office:value-type="string" table:style-name="ce5">
            <text:p>Lincoln</text:p>
          </table:table-cell>
          <table:table-cell office:value-type="currency" office:value="366671" table:style-name="ce5">
            <text:p><text:s/>£366,671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8000012</text:p>
          </table:table-cell>
          <table:table-cell office:value-type="string" table:style-name="ce5">
            <text:p>Liverpool</text:p>
          </table:table-cell>
          <table:table-cell office:value-type="currency" office:value="1597340" table:style-name="ce5">
            <text:p><text:s/>£1,597,340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6000032</text:p>
          </table:table-cell>
          <table:table-cell office:value-type="string" table:style-name="ce5">
            <text:p>Luton</text:p>
          </table:table-cell>
          <table:table-cell office:value-type="currency" office:value="3842814" table:style-name="ce5">
            <text:p><text:s/>£3,842,814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110</text:p>
          </table:table-cell>
          <table:table-cell office:value-type="string" table:style-name="ce5">
            <text:p>Maidstone</text:p>
          </table:table-cell>
          <table:table-cell office:value-type="currency" office:value="782205" table:style-name="ce5">
            <text:p><text:s/>£782,205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074</text:p>
          </table:table-cell>
          <table:table-cell office:value-type="string" table:style-name="ce5">
            <text:p>Maldon</text:p>
          </table:table-cell>
          <table:table-cell office:value-type="currency" office:value="142320" table:style-name="ce5">
            <text:p><text:s/>£142,320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235</text:p>
          </table:table-cell>
          <table:table-cell office:value-type="string" table:style-name="ce5">
            <text:p>Malvern Hills</text:p>
          </table:table-cell>
          <table:table-cell office:value-type="currency" office:value="135876" table:style-name="ce5">
            <text:p><text:s/>£135,876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8000003</text:p>
          </table:table-cell>
          <table:table-cell office:value-type="string" table:style-name="ce5">
            <text:p>Manchester</text:p>
          </table:table-cell>
          <table:table-cell office:value-type="currency" office:value="3285785" table:style-name="ce5">
            <text:p><text:s/>£3,285,785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174</text:p>
          </table:table-cell>
          <table:table-cell office:value-type="string" table:style-name="ce5">
            <text:p>Mansfield</text:p>
          </table:table-cell>
          <table:table-cell office:value-type="currency" office:value="310273" table:style-name="ce5">
            <text:p><text:s/>£310,273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6000035</text:p>
          </table:table-cell>
          <table:table-cell office:value-type="string" table:style-name="ce5">
            <text:p>Medway</text:p>
          </table:table-cell>
          <table:table-cell office:value-type="currency" office:value="1554151" table:style-name="ce5">
            <text:p><text:s/>£1,554,151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133</text:p>
          </table:table-cell>
          <table:table-cell office:value-type="string" table:style-name="ce5">
            <text:p>Melton</text:p>
          </table:table-cell>
          <table:table-cell office:value-type="currency" office:value="103865" table:style-name="ce5">
            <text:p><text:s/>£103,865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187</text:p>
          </table:table-cell>
          <table:table-cell office:value-type="string" table:style-name="ce5">
            <text:p>Mendip</text:p>
          </table:table-cell>
          <table:table-cell office:value-type="currency" office:value="284787" table:style-name="ce5">
            <text:p><text:s/>£284,787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9000024</text:p>
          </table:table-cell>
          <table:table-cell office:value-type="string" table:style-name="ce5">
            <text:p>Merton</text:p>
          </table:table-cell>
          <table:table-cell office:value-type="currency" office:value="1359687" table:style-name="ce5">
            <text:p><text:s/>£1,359,687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042</text:p>
          </table:table-cell>
          <table:table-cell office:value-type="string" table:style-name="ce5">
            <text:p>Mid Devon</text:p>
          </table:table-cell>
          <table:table-cell office:value-type="currency" office:value="197431" table:style-name="ce5">
            <text:p><text:s/>£197,431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203</text:p>
          </table:table-cell>
          <table:table-cell office:value-type="string" table:style-name="ce5">
            <text:p>Mid Suffolk</text:p>
          </table:table-cell>
          <table:table-cell office:value-type="currency" office:value="189786" table:style-name="ce5">
            <text:p><text:s/>£189,786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228</text:p>
          </table:table-cell>
          <table:table-cell office:value-type="string" table:style-name="ce5">
            <text:p>Mid Sussex</text:p>
          </table:table-cell>
          <table:table-cell office:value-type="currency" office:value="432728" table:style-name="ce5">
            <text:p><text:s/>£432,728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6000002</text:p>
          </table:table-cell>
          <table:table-cell office:value-type="string" table:style-name="ce5">
            <text:p>Middlesbrough</text:p>
          </table:table-cell>
          <table:table-cell office:value-type="currency" office:value="318144" table:style-name="ce5">
            <text:p><text:s/>£318,144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6000042</text:p>
          </table:table-cell>
          <table:table-cell office:value-type="string" table:style-name="ce5">
            <text:p>Milton Keynes</text:p>
          </table:table-cell>
          <table:table-cell office:value-type="currency" office:value="1990412" table:style-name="ce5">
            <text:p><text:s/>£1,990,412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210</text:p>
          </table:table-cell>
          <table:table-cell office:value-type="string" table:style-name="ce5">
            <text:p>Mole Valley</text:p>
          </table:table-cell>
          <table:table-cell office:value-type="currency" office:value="282794" table:style-name="ce5">
            <text:p><text:s/>£282,794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091</text:p>
          </table:table-cell>
          <table:table-cell office:value-type="string" table:style-name="ce5">
            <text:p>New Forest</text:p>
          </table:table-cell>
          <table:table-cell office:value-type="currency" office:value="619724" table:style-name="ce5">
            <text:p><text:s/>£619,724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175</text:p>
          </table:table-cell>
          <table:table-cell office:value-type="string" table:style-name="ce5">
            <text:p>Newark and Sherwood</text:p>
          </table:table-cell>
          <table:table-cell office:value-type="currency" office:value="226279" table:style-name="ce5">
            <text:p><text:s/>£226,279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8000021</text:p>
          </table:table-cell>
          <table:table-cell office:value-type="string" table:style-name="ce5">
            <text:p>Newcastle upon Tyne</text:p>
          </table:table-cell>
          <table:table-cell office:value-type="currency" office:value="620514" table:style-name="ce5">
            <text:p><text:s/>£620,514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195</text:p>
          </table:table-cell>
          <table:table-cell office:value-type="string" table:style-name="ce5">
            <text:p>Newcastle-under-Lyme</text:p>
          </table:table-cell>
          <table:table-cell office:value-type="currency" office:value="183537" table:style-name="ce5">
            <text:p><text:s/>£183,537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9000025</text:p>
          </table:table-cell>
          <table:table-cell office:value-type="string" table:style-name="ce5">
            <text:p>Newham</text:p>
          </table:table-cell>
          <table:table-cell office:value-type="currency" office:value="11361338" table:style-name="ce5">
            <text:p><text:s/>£11,361,338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043</text:p>
          </table:table-cell>
          <table:table-cell office:value-type="string" table:style-name="ce5">
            <text:p>North Devon</text:p>
          </table:table-cell>
          <table:table-cell office:value-type="currency" office:value="396361" table:style-name="ce5">
            <text:p><text:s/>£396,361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038</text:p>
          </table:table-cell>
          <table:table-cell office:value-type="string" table:style-name="ce5">
            <text:p>North East Derbyshire</text:p>
          </table:table-cell>
          <table:table-cell office:value-type="currency" office:value="141473" table:style-name="ce5">
            <text:p><text:s/>£141,473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6000012</text:p>
          </table:table-cell>
          <table:table-cell office:value-type="string" table:style-name="ce5">
            <text:p>North East Lincolnshire</text:p>
          </table:table-cell>
          <table:table-cell office:value-type="currency" office:value="383867" table:style-name="ce5">
            <text:p><text:s/>£383,867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099</text:p>
          </table:table-cell>
          <table:table-cell office:value-type="string" table:style-name="ce5">
            <text:p>North Hertfordshire</text:p>
          </table:table-cell>
          <table:table-cell office:value-type="currency" office:value="339826" table:style-name="ce5">
            <text:p><text:s/>£339,826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139</text:p>
          </table:table-cell>
          <table:table-cell office:value-type="string" table:style-name="ce5">
            <text:p>North Kesteven</text:p>
          </table:table-cell>
          <table:table-cell office:value-type="currency" office:value="229746" table:style-name="ce5">
            <text:p><text:s/>£229,746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6000013</text:p>
          </table:table-cell>
          <table:table-cell office:value-type="string" table:style-name="ce5">
            <text:p>North Lincolnshire</text:p>
          </table:table-cell>
          <table:table-cell office:value-type="currency" office:value="344077" table:style-name="ce5">
            <text:p><text:s/>£344,077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147</text:p>
          </table:table-cell>
          <table:table-cell office:value-type="string" table:style-name="ce5">
            <text:p>North Norfolk</text:p>
          </table:table-cell>
          <table:table-cell office:value-type="currency" office:value="310183" table:style-name="ce5">
            <text:p><text:s/>£310,183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table:style-name="ce4"/>
          <table:table-cell office:value-type="string" table:style-name="ce5">
            <text:p>North Northamptonshire</text:p>
          </table:table-cell>
          <table:table-cell office:value-type="currency" office:value="994797" table:style-name="ce5">
            <text:p><text:s/>£994,797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6000024</text:p>
          </table:table-cell>
          <table:table-cell office:value-type="string" table:style-name="ce5">
            <text:p>North Somerset</text:p>
          </table:table-cell>
          <table:table-cell office:value-type="currency" office:value="562473" table:style-name="ce5">
            <text:p><text:s/>£562,473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8000022</text:p>
          </table:table-cell>
          <table:table-cell office:value-type="string" table:style-name="ce5">
            <text:p>North Tyneside</text:p>
          </table:table-cell>
          <table:table-cell office:value-type="currency" office:value="369779" table:style-name="ce5">
            <text:p><text:s/>£369,779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218</text:p>
          </table:table-cell>
          <table:table-cell office:value-type="string" table:style-name="ce5">
            <text:p>North Warwickshire</text:p>
          </table:table-cell>
          <table:table-cell office:value-type="currency" office:value="162681" table:style-name="ce5">
            <text:p><text:s/>£162,681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134</text:p>
          </table:table-cell>
          <table:table-cell office:value-type="string" table:style-name="ce5">
            <text:p>North West Leicestershire</text:p>
          </table:table-cell>
          <table:table-cell office:value-type="currency" office:value="132387" table:style-name="ce5">
            <text:p><text:s/>£132,387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6000057</text:p>
          </table:table-cell>
          <table:table-cell office:value-type="string" table:style-name="ce5">
            <text:p>Northumberland</text:p>
          </table:table-cell>
          <table:table-cell office:value-type="currency" office:value="491405" table:style-name="ce5">
            <text:p><text:s/>£491,405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148</text:p>
          </table:table-cell>
          <table:table-cell office:value-type="string" table:style-name="ce5">
            <text:p>Norwich</text:p>
          </table:table-cell>
          <table:table-cell office:value-type="currency" office:value="595625" table:style-name="ce5">
            <text:p><text:s/>£595,625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6000018</text:p>
          </table:table-cell>
          <table:table-cell office:value-type="string" table:style-name="ce5">
            <text:p>Nottingham</text:p>
          </table:table-cell>
          <table:table-cell office:value-type="currency" office:value="1296452" table:style-name="ce5">
            <text:p><text:s/>£1,296,452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219</text:p>
          </table:table-cell>
          <table:table-cell office:value-type="string" table:style-name="ce5">
            <text:p>Nuneaton and Bedworth</text:p>
          </table:table-cell>
          <table:table-cell office:value-type="currency" office:value="347692" table:style-name="ce5">
            <text:p><text:s/>£347,692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135</text:p>
          </table:table-cell>
          <table:table-cell office:value-type="string" table:style-name="ce5">
            <text:p>Oadby and Wigston</text:p>
          </table:table-cell>
          <table:table-cell office:value-type="currency" office:value="139560" table:style-name="ce5">
            <text:p><text:s/>£139,560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8000004</text:p>
          </table:table-cell>
          <table:table-cell office:value-type="string" table:style-name="ce5">
            <text:p>Oldham</text:p>
          </table:table-cell>
          <table:table-cell office:value-type="currency" office:value="531774" table:style-name="ce5">
            <text:p><text:s/>£531,774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178</text:p>
          </table:table-cell>
          <table:table-cell office:value-type="string" table:style-name="ce5">
            <text:p>Oxford</text:p>
          </table:table-cell>
          <table:table-cell office:value-type="currency" office:value="1067016" table:style-name="ce5">
            <text:p><text:s/>£1,067,016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122</text:p>
          </table:table-cell>
          <table:table-cell office:value-type="string" table:style-name="ce5">
            <text:p>Pendle</text:p>
          </table:table-cell>
          <table:table-cell office:value-type="currency" office:value="172887" table:style-name="ce5">
            <text:p><text:s/>£172,887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6000031</text:p>
          </table:table-cell>
          <table:table-cell office:value-type="string" table:style-name="ce5">
            <text:p>Peterborough</text:p>
          </table:table-cell>
          <table:table-cell office:value-type="currency" office:value="1337187" table:style-name="ce5">
            <text:p><text:s/>£1,337,187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6000026</text:p>
          </table:table-cell>
          <table:table-cell office:value-type="string" table:style-name="ce5">
            <text:p>Plymouth</text:p>
          </table:table-cell>
          <table:table-cell office:value-type="currency" office:value="1003893" table:style-name="ce5">
            <text:p><text:s/>£1,003,893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6000044</text:p>
          </table:table-cell>
          <table:table-cell office:value-type="string" table:style-name="ce5">
            <text:p>Portsmouth</text:p>
          </table:table-cell>
          <table:table-cell office:value-type="currency" office:value="1415103" table:style-name="ce5">
            <text:p><text:s/>£1,415,103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123</text:p>
          </table:table-cell>
          <table:table-cell office:value-type="string" table:style-name="ce5">
            <text:p>Preston</text:p>
          </table:table-cell>
          <table:table-cell office:value-type="currency" office:value="315746" table:style-name="ce5">
            <text:p><text:s/>£315,746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6000038</text:p>
          </table:table-cell>
          <table:table-cell office:value-type="string" table:style-name="ce5">
            <text:p>Reading</text:p>
          </table:table-cell>
          <table:table-cell office:value-type="currency" office:value="1534598" table:style-name="ce5">
            <text:p><text:s/>£1,534,598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9000026</text:p>
          </table:table-cell>
          <table:table-cell office:value-type="string" table:style-name="ce5">
            <text:p>Redbridge</text:p>
          </table:table-cell>
          <table:table-cell office:value-type="currency" office:value="5257937" table:style-name="ce5">
            <text:p><text:s/>£5,257,937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6000003</text:p>
          </table:table-cell>
          <table:table-cell office:value-type="string" table:style-name="ce5">
            <text:p>Redcar and Cleveland</text:p>
          </table:table-cell>
          <table:table-cell office:value-type="currency" office:value="215396" table:style-name="ce5">
            <text:p><text:s/>£215,396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236</text:p>
          </table:table-cell>
          <table:table-cell office:value-type="string" table:style-name="ce5">
            <text:p>Redditch</text:p>
          </table:table-cell>
          <table:table-cell office:value-type="currency" office:value="314926" table:style-name="ce5">
            <text:p><text:s/>£314,926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211</text:p>
          </table:table-cell>
          <table:table-cell office:value-type="string" table:style-name="ce5">
            <text:p>Reigate and Banstead</text:p>
          </table:table-cell>
          <table:table-cell office:value-type="currency" office:value="668235" table:style-name="ce5">
            <text:p><text:s/>£668,235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124</text:p>
          </table:table-cell>
          <table:table-cell office:value-type="string" table:style-name="ce5">
            <text:p>Ribble Valley</text:p>
          </table:table-cell>
          <table:table-cell office:value-type="currency" office:value="67912" table:style-name="ce5">
            <text:p><text:s/>£67,912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9000027</text:p>
          </table:table-cell>
          <table:table-cell office:value-type="string" table:style-name="ce5">
            <text:p>Richmond upon Thames</text:p>
          </table:table-cell>
          <table:table-cell office:value-type="currency" office:value="1415283" table:style-name="ce5">
            <text:p><text:s/>£1,415,283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166</text:p>
          </table:table-cell>
          <table:table-cell office:value-type="string" table:style-name="ce5">
            <text:p>Richmondshire</text:p>
          </table:table-cell>
          <table:table-cell office:value-type="currency" office:value="131260" table:style-name="ce5">
            <text:p><text:s/>£131,260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8000005</text:p>
          </table:table-cell>
          <table:table-cell office:value-type="string" table:style-name="ce5">
            <text:p>Rochdale</text:p>
          </table:table-cell>
          <table:table-cell office:value-type="currency" office:value="680771" table:style-name="ce5">
            <text:p><text:s/>£680,771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075</text:p>
          </table:table-cell>
          <table:table-cell office:value-type="string" table:style-name="ce5">
            <text:p>Rochford</text:p>
          </table:table-cell>
          <table:table-cell office:value-type="currency" office:value="279925" table:style-name="ce5">
            <text:p><text:s/>£279,925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125</text:p>
          </table:table-cell>
          <table:table-cell office:value-type="string" table:style-name="ce5">
            <text:p>Rossendale</text:p>
          </table:table-cell>
          <table:table-cell office:value-type="currency" office:value="137361" table:style-name="ce5">
            <text:p><text:s/>£137,361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064</text:p>
          </table:table-cell>
          <table:table-cell office:value-type="string" table:style-name="ce5">
            <text:p>Rother</text:p>
          </table:table-cell>
          <table:table-cell office:value-type="currency" office:value="462228" table:style-name="ce5">
            <text:p><text:s/>£462,228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8000018</text:p>
          </table:table-cell>
          <table:table-cell office:value-type="string" table:style-name="ce5">
            <text:p>Rotherham</text:p>
          </table:table-cell>
          <table:table-cell office:value-type="currency" office:value="555216" table:style-name="ce5">
            <text:p><text:s/>£555,216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220</text:p>
          </table:table-cell>
          <table:table-cell office:value-type="string" table:style-name="ce5">
            <text:p>Rugby</text:p>
          </table:table-cell>
          <table:table-cell office:value-type="currency" office:value="304520" table:style-name="ce5">
            <text:p><text:s/>£304,520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212</text:p>
          </table:table-cell>
          <table:table-cell office:value-type="string" table:style-name="ce5">
            <text:p>Runnymede</text:p>
          </table:table-cell>
          <table:table-cell office:value-type="currency" office:value="346706" table:style-name="ce5">
            <text:p><text:s/>£346,706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176</text:p>
          </table:table-cell>
          <table:table-cell office:value-type="string" table:style-name="ce5">
            <text:p>Rushcliffe</text:p>
          </table:table-cell>
          <table:table-cell office:value-type="currency" office:value="162182" table:style-name="ce5">
            <text:p><text:s/>£162,182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092</text:p>
          </table:table-cell>
          <table:table-cell office:value-type="string" table:style-name="ce5">
            <text:p>Rushmoor</text:p>
          </table:table-cell>
          <table:table-cell office:value-type="currency" office:value="472993" table:style-name="ce5">
            <text:p><text:s/>£472,993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6000017</text:p>
          </table:table-cell>
          <table:table-cell office:value-type="string" table:style-name="ce5">
            <text:p>Rutland</text:p>
          </table:table-cell>
          <table:table-cell office:value-type="currency" office:value="64128" table:style-name="ce5">
            <text:p><text:s/>£64,128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167</text:p>
          </table:table-cell>
          <table:table-cell office:value-type="string" table:style-name="ce5">
            <text:p>Ryedale</text:p>
          </table:table-cell>
          <table:table-cell office:value-type="currency" office:value="85298" table:style-name="ce5">
            <text:p><text:s/>£85,298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8000006</text:p>
          </table:table-cell>
          <table:table-cell office:value-type="string" table:style-name="ce5">
            <text:p>Salford</text:p>
          </table:table-cell>
          <table:table-cell office:value-type="currency" office:value="955100" table:style-name="ce5">
            <text:p><text:s/>£955,100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8000028</text:p>
          </table:table-cell>
          <table:table-cell office:value-type="string" table:style-name="ce5">
            <text:p>Sandwell</text:p>
          </table:table-cell>
          <table:table-cell office:value-type="currency" office:value="1171668" table:style-name="ce5">
            <text:p><text:s/>£1,171,668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168</text:p>
          </table:table-cell>
          <table:table-cell office:value-type="string" table:style-name="ce5">
            <text:p>Scarborough</text:p>
          </table:table-cell>
          <table:table-cell office:value-type="currency" office:value="418399" table:style-name="ce5">
            <text:p><text:s/>£418,399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188</text:p>
          </table:table-cell>
          <table:table-cell office:value-type="string" table:style-name="ce5">
            <text:p>Sedgemoor</text:p>
          </table:table-cell>
          <table:table-cell office:value-type="currency" office:value="367227" table:style-name="ce5">
            <text:p><text:s/>£367,227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8000014</text:p>
          </table:table-cell>
          <table:table-cell office:value-type="string" table:style-name="ce5">
            <text:p>Sefton</text:p>
          </table:table-cell>
          <table:table-cell office:value-type="currency" office:value="536488" table:style-name="ce5">
            <text:p><text:s/>£536,488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169</text:p>
          </table:table-cell>
          <table:table-cell office:value-type="string" table:style-name="ce5">
            <text:p>Selby</text:p>
          </table:table-cell>
          <table:table-cell office:value-type="currency" office:value="127745" table:style-name="ce5">
            <text:p><text:s/>£127,745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111</text:p>
          </table:table-cell>
          <table:table-cell office:value-type="string" table:style-name="ce5">
            <text:p>Sevenoaks</text:p>
          </table:table-cell>
          <table:table-cell office:value-type="currency" office:value="434897" table:style-name="ce5">
            <text:p><text:s/>£434,897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8000019</text:p>
          </table:table-cell>
          <table:table-cell office:value-type="string" table:style-name="ce5">
            <text:p>Sheffield</text:p>
          </table:table-cell>
          <table:table-cell office:value-type="currency" office:value="1349759" table:style-name="ce5">
            <text:p><text:s/>£1,349,759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6000051</text:p>
          </table:table-cell>
          <table:table-cell office:value-type="string" table:style-name="ce5">
            <text:p>Shropshire</text:p>
          </table:table-cell>
          <table:table-cell office:value-type="currency" office:value="678402" table:style-name="ce5">
            <text:p><text:s/>£678,402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6000039</text:p>
          </table:table-cell>
          <table:table-cell office:value-type="string" table:style-name="ce5">
            <text:p>Slough</text:p>
          </table:table-cell>
          <table:table-cell office:value-type="currency" office:value="979619" table:style-name="ce5">
            <text:p><text:s/>£979,619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8000029</text:p>
          </table:table-cell>
          <table:table-cell office:value-type="string" table:style-name="ce5">
            <text:p>Solihull</text:p>
          </table:table-cell>
          <table:table-cell office:value-type="currency" office:value="872994" table:style-name="ce5">
            <text:p><text:s/>£872,994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246</text:p>
          </table:table-cell>
          <table:table-cell office:value-type="string" table:style-name="ce5">
            <text:p>Somerset West and Taunton</text:p>
          </table:table-cell>
          <table:table-cell office:value-type="currency" office:value="443032" table:style-name="ce5">
            <text:p><text:s/>£443,032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012</text:p>
          </table:table-cell>
          <table:table-cell office:value-type="string" table:style-name="ce5">
            <text:p>South Cambridgeshire</text:p>
          </table:table-cell>
          <table:table-cell office:value-type="currency" office:value="508937" table:style-name="ce5">
            <text:p><text:s/>£508,937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039</text:p>
          </table:table-cell>
          <table:table-cell office:value-type="string" table:style-name="ce5">
            <text:p>South Derbyshire</text:p>
          </table:table-cell>
          <table:table-cell office:value-type="currency" office:value="206311" table:style-name="ce5">
            <text:p><text:s/>£206,311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6000025</text:p>
          </table:table-cell>
          <table:table-cell office:value-type="string" table:style-name="ce5">
            <text:p>South Gloucestershire</text:p>
          </table:table-cell>
          <table:table-cell office:value-type="currency" office:value="662217" table:style-name="ce5">
            <text:p><text:s/>£662,217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044</text:p>
          </table:table-cell>
          <table:table-cell office:value-type="string" table:style-name="ce5">
            <text:p>South Hams</text:p>
          </table:table-cell>
          <table:table-cell office:value-type="currency" office:value="169191" table:style-name="ce5">
            <text:p><text:s/>£169,191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140</text:p>
          </table:table-cell>
          <table:table-cell office:value-type="string" table:style-name="ce5">
            <text:p>South Holland</text:p>
          </table:table-cell>
          <table:table-cell office:value-type="currency" office:value="166617" table:style-name="ce5">
            <text:p><text:s/>£166,617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141</text:p>
          </table:table-cell>
          <table:table-cell office:value-type="string" table:style-name="ce5">
            <text:p>South Kesteven</text:p>
          </table:table-cell>
          <table:table-cell office:value-type="currency" office:value="335841" table:style-name="ce5">
            <text:p><text:s/>£335,841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031</text:p>
          </table:table-cell>
          <table:table-cell office:value-type="string" table:style-name="ce5">
            <text:p>South Lakeland</text:p>
          </table:table-cell>
          <table:table-cell office:value-type="currency" office:value="153936" table:style-name="ce5">
            <text:p><text:s/>£153,936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149</text:p>
          </table:table-cell>
          <table:table-cell office:value-type="string" table:style-name="ce5">
            <text:p>South Norfolk</text:p>
          </table:table-cell>
          <table:table-cell office:value-type="currency" office:value="222450" table:style-name="ce5">
            <text:p><text:s/>£222,450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179</text:p>
          </table:table-cell>
          <table:table-cell office:value-type="string" table:style-name="ce5">
            <text:p>South Oxfordshire</text:p>
          </table:table-cell>
          <table:table-cell office:value-type="currency" office:value="352124" table:style-name="ce5">
            <text:p><text:s/>£352,124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126</text:p>
          </table:table-cell>
          <table:table-cell office:value-type="string" table:style-name="ce5">
            <text:p>South Ribble</text:p>
          </table:table-cell>
          <table:table-cell office:value-type="currency" office:value="151426" table:style-name="ce5">
            <text:p><text:s/>£151,426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189</text:p>
          </table:table-cell>
          <table:table-cell office:value-type="string" table:style-name="ce5">
            <text:p>South Somerset</text:p>
          </table:table-cell>
          <table:table-cell office:value-type="currency" office:value="453479" table:style-name="ce5">
            <text:p><text:s/>£453,479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196</text:p>
          </table:table-cell>
          <table:table-cell office:value-type="string" table:style-name="ce5">
            <text:p>South Staffordshire</text:p>
          </table:table-cell>
          <table:table-cell office:value-type="currency" office:value="130863" table:style-name="ce5">
            <text:p><text:s/>£130,863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8000023</text:p>
          </table:table-cell>
          <table:table-cell office:value-type="string" table:style-name="ce5">
            <text:p>South Tyneside</text:p>
          </table:table-cell>
          <table:table-cell office:value-type="currency" office:value="366157" table:style-name="ce5">
            <text:p><text:s/>£366,157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6000045</text:p>
          </table:table-cell>
          <table:table-cell office:value-type="string" table:style-name="ce5">
            <text:p>Southampton</text:p>
          </table:table-cell>
          <table:table-cell office:value-type="currency" office:value="1289270" table:style-name="ce5">
            <text:p><text:s/>£1,289,270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6000033</text:p>
          </table:table-cell>
          <table:table-cell office:value-type="string" table:style-name="ce5">
            <text:p>Southend-on-Sea</text:p>
          </table:table-cell>
          <table:table-cell office:value-type="currency" office:value="663337" table:style-name="ce5">
            <text:p><text:s/>£663,337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9000028</text:p>
          </table:table-cell>
          <table:table-cell office:value-type="string" table:style-name="ce5">
            <text:p>Southwark</text:p>
          </table:table-cell>
          <table:table-cell office:value-type="currency" office:value="5447541" table:style-name="ce5">
            <text:p><text:s/>£5,447,541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213</text:p>
          </table:table-cell>
          <table:table-cell office:value-type="string" table:style-name="ce5">
            <text:p>Spelthorne</text:p>
          </table:table-cell>
          <table:table-cell office:value-type="currency" office:value="604513" table:style-name="ce5">
            <text:p><text:s/>£604,513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240</text:p>
          </table:table-cell>
          <table:table-cell office:value-type="string" table:style-name="ce5">
            <text:p>St Albans</text:p>
          </table:table-cell>
          <table:table-cell office:value-type="currency" office:value="487905" table:style-name="ce5">
            <text:p><text:s/>£487,905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8000013</text:p>
          </table:table-cell>
          <table:table-cell office:value-type="string" table:style-name="ce5">
            <text:p>St. Helens</text:p>
          </table:table-cell>
          <table:table-cell office:value-type="currency" office:value="325746" table:style-name="ce5">
            <text:p><text:s/>£325,746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197</text:p>
          </table:table-cell>
          <table:table-cell office:value-type="string" table:style-name="ce5">
            <text:p>Stafford</text:p>
          </table:table-cell>
          <table:table-cell office:value-type="currency" office:value="207437" table:style-name="ce5">
            <text:p><text:s/>£207,437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198</text:p>
          </table:table-cell>
          <table:table-cell office:value-type="string" table:style-name="ce5">
            <text:p>Staffordshire Moorlands</text:p>
          </table:table-cell>
          <table:table-cell office:value-type="currency" office:value="145057" table:style-name="ce5">
            <text:p><text:s/>£145,057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243</text:p>
          </table:table-cell>
          <table:table-cell office:value-type="string" table:style-name="ce5">
            <text:p>Stevenage</text:p>
          </table:table-cell>
          <table:table-cell office:value-type="currency" office:value="500831" table:style-name="ce5">
            <text:p><text:s/>£500,831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8000007</text:p>
          </table:table-cell>
          <table:table-cell office:value-type="string" table:style-name="ce5">
            <text:p>Stockport</text:p>
          </table:table-cell>
          <table:table-cell office:value-type="currency" office:value="697744" table:style-name="ce5">
            <text:p><text:s/>£697,744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6000004</text:p>
          </table:table-cell>
          <table:table-cell office:value-type="string" table:style-name="ce5">
            <text:p>Stockton-on-Tees</text:p>
          </table:table-cell>
          <table:table-cell office:value-type="currency" office:value="416499" table:style-name="ce5">
            <text:p><text:s/>£416,499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6000021</text:p>
          </table:table-cell>
          <table:table-cell office:value-type="string" table:style-name="ce5">
            <text:p>Stoke-on-Trent</text:p>
          </table:table-cell>
          <table:table-cell office:value-type="currency" office:value="785801" table:style-name="ce5">
            <text:p><text:s/>£785,801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221</text:p>
          </table:table-cell>
          <table:table-cell office:value-type="string" table:style-name="ce5">
            <text:p>Stratford-on-Avon</text:p>
          </table:table-cell>
          <table:table-cell office:value-type="currency" office:value="366216" table:style-name="ce5">
            <text:p><text:s/>£366,216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082</text:p>
          </table:table-cell>
          <table:table-cell office:value-type="string" table:style-name="ce5">
            <text:p>Stroud</text:p>
          </table:table-cell>
          <table:table-cell office:value-type="currency" office:value="209536" table:style-name="ce5">
            <text:p><text:s/>£209,536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8000024</text:p>
          </table:table-cell>
          <table:table-cell office:value-type="string" table:style-name="ce5">
            <text:p>Sunderland</text:p>
          </table:table-cell>
          <table:table-cell office:value-type="currency" office:value="470215" table:style-name="ce5">
            <text:p><text:s/>£470,215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214</text:p>
          </table:table-cell>
          <table:table-cell office:value-type="string" table:style-name="ce5">
            <text:p>Surrey Heath</text:p>
          </table:table-cell>
          <table:table-cell office:value-type="currency" office:value="318378" table:style-name="ce5">
            <text:p><text:s/>£318,378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9000029</text:p>
          </table:table-cell>
          <table:table-cell office:value-type="string" table:style-name="ce5">
            <text:p>Sutton</text:p>
          </table:table-cell>
          <table:table-cell office:value-type="currency" office:value="1756536" table:style-name="ce5">
            <text:p><text:s/>£1,756,536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113</text:p>
          </table:table-cell>
          <table:table-cell office:value-type="string" table:style-name="ce5">
            <text:p>Swale</text:p>
          </table:table-cell>
          <table:table-cell office:value-type="currency" office:value="662077" table:style-name="ce5">
            <text:p><text:s/>£662,077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6000030</text:p>
          </table:table-cell>
          <table:table-cell office:value-type="string" table:style-name="ce5">
            <text:p>Swindon</text:p>
          </table:table-cell>
          <table:table-cell office:value-type="currency" office:value="1923088" table:style-name="ce5">
            <text:p><text:s/>£1,923,088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8000008</text:p>
          </table:table-cell>
          <table:table-cell office:value-type="string" table:style-name="ce5">
            <text:p>Tameside</text:p>
          </table:table-cell>
          <table:table-cell office:value-type="currency" office:value="656372" table:style-name="ce5">
            <text:p><text:s/>£656,372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199</text:p>
          </table:table-cell>
          <table:table-cell office:value-type="string" table:style-name="ce5">
            <text:p>Tamworth</text:p>
          </table:table-cell>
          <table:table-cell office:value-type="currency" office:value="245757" table:style-name="ce5">
            <text:p><text:s/>£245,757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215</text:p>
          </table:table-cell>
          <table:table-cell office:value-type="string" table:style-name="ce5">
            <text:p>Tandridge</text:p>
          </table:table-cell>
          <table:table-cell office:value-type="currency" office:value="306994" table:style-name="ce5">
            <text:p><text:s/>£306,994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045</text:p>
          </table:table-cell>
          <table:table-cell office:value-type="string" table:style-name="ce5">
            <text:p>Teignbridge</text:p>
          </table:table-cell>
          <table:table-cell office:value-type="currency" office:value="438644" table:style-name="ce5">
            <text:p><text:s/>£438,644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6000020</text:p>
          </table:table-cell>
          <table:table-cell office:value-type="string" table:style-name="ce5">
            <text:p>Telford and Wrekin</text:p>
          </table:table-cell>
          <table:table-cell office:value-type="currency" office:value="374448" table:style-name="ce5">
            <text:p><text:s/>£374,448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076</text:p>
          </table:table-cell>
          <table:table-cell office:value-type="string" table:style-name="ce5">
            <text:p>Tendring</text:p>
          </table:table-cell>
          <table:table-cell office:value-type="currency" office:value="780942" table:style-name="ce5">
            <text:p><text:s/>£780,942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093</text:p>
          </table:table-cell>
          <table:table-cell office:value-type="string" table:style-name="ce5">
            <text:p>Test Valley</text:p>
          </table:table-cell>
          <table:table-cell office:value-type="currency" office:value="371626" table:style-name="ce5">
            <text:p><text:s/>£371,626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083</text:p>
          </table:table-cell>
          <table:table-cell office:value-type="string" table:style-name="ce5">
            <text:p>Tewkesbury</text:p>
          </table:table-cell>
          <table:table-cell office:value-type="currency" office:value="210890" table:style-name="ce5">
            <text:p><text:s/>£210,890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114</text:p>
          </table:table-cell>
          <table:table-cell office:value-type="string" table:style-name="ce5">
            <text:p>Thanet</text:p>
          </table:table-cell>
          <table:table-cell office:value-type="currency" office:value="862362" table:style-name="ce5">
            <text:p><text:s/>£862,362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102</text:p>
          </table:table-cell>
          <table:table-cell office:value-type="string" table:style-name="ce5">
            <text:p>Three Rivers</text:p>
          </table:table-cell>
          <table:table-cell office:value-type="currency" office:value="282037" table:style-name="ce5">
            <text:p><text:s/>£282,037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6000034</text:p>
          </table:table-cell>
          <table:table-cell office:value-type="string" table:style-name="ce5">
            <text:p>Thurrock</text:p>
          </table:table-cell>
          <table:table-cell office:value-type="currency" office:value="858551" table:style-name="ce5">
            <text:p><text:s/>£858,551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115</text:p>
          </table:table-cell>
          <table:table-cell office:value-type="string" table:style-name="ce5">
            <text:p>Tonbridge and Malling</text:p>
          </table:table-cell>
          <table:table-cell office:value-type="currency" office:value="382715" table:style-name="ce5">
            <text:p><text:s/>£382,715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6000027</text:p>
          </table:table-cell>
          <table:table-cell office:value-type="string" table:style-name="ce5">
            <text:p>Torbay</text:p>
          </table:table-cell>
          <table:table-cell office:value-type="currency" office:value="745579" table:style-name="ce5">
            <text:p><text:s/>£745,579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046</text:p>
          </table:table-cell>
          <table:table-cell office:value-type="string" table:style-name="ce5">
            <text:p>Torridge</text:p>
          </table:table-cell>
          <table:table-cell office:value-type="currency" office:value="246536" table:style-name="ce5">
            <text:p><text:s/>£246,536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9000030</text:p>
          </table:table-cell>
          <table:table-cell office:value-type="string" table:style-name="ce5">
            <text:p>Tower Hamlets</text:p>
          </table:table-cell>
          <table:table-cell office:value-type="currency" office:value="5851744" table:style-name="ce5">
            <text:p><text:s/>£5,851,744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8000009</text:p>
          </table:table-cell>
          <table:table-cell office:value-type="string" table:style-name="ce5">
            <text:p>Trafford</text:p>
          </table:table-cell>
          <table:table-cell office:value-type="currency" office:value="652793" table:style-name="ce5">
            <text:p><text:s/>£652,793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116</text:p>
          </table:table-cell>
          <table:table-cell office:value-type="string" table:style-name="ce5">
            <text:p>Tunbridge Wells</text:p>
          </table:table-cell>
          <table:table-cell office:value-type="currency" office:value="421501" table:style-name="ce5">
            <text:p><text:s/>£421,501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077</text:p>
          </table:table-cell>
          <table:table-cell office:value-type="string" table:style-name="ce5">
            <text:p>Uttlesford</text:p>
          </table:table-cell>
          <table:table-cell office:value-type="currency" office:value="187932" table:style-name="ce5">
            <text:p><text:s/>£187,932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180</text:p>
          </table:table-cell>
          <table:table-cell office:value-type="string" table:style-name="ce5">
            <text:p>Vale of White Horse</text:p>
          </table:table-cell>
          <table:table-cell office:value-type="currency" office:value="254100" table:style-name="ce5">
            <text:p><text:s/>£254,100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8000036</text:p>
          </table:table-cell>
          <table:table-cell office:value-type="string" table:style-name="ce5">
            <text:p>Wakefield</text:p>
          </table:table-cell>
          <table:table-cell office:value-type="currency" office:value="770757" table:style-name="ce5">
            <text:p><text:s/>£770,757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8000030</text:p>
          </table:table-cell>
          <table:table-cell office:value-type="string" table:style-name="ce5">
            <text:p>Walsall</text:p>
          </table:table-cell>
          <table:table-cell office:value-type="currency" office:value="828539" table:style-name="ce5">
            <text:p><text:s/>£828,539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9000031</text:p>
          </table:table-cell>
          <table:table-cell office:value-type="string" table:style-name="ce5">
            <text:p>Waltham Forest</text:p>
          </table:table-cell>
          <table:table-cell office:value-type="currency" office:value="5493727" table:style-name="ce5">
            <text:p><text:s/>£5,493,727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9000032</text:p>
          </table:table-cell>
          <table:table-cell office:value-type="string" table:style-name="ce5">
            <text:p>Wandsworth</text:p>
          </table:table-cell>
          <table:table-cell office:value-type="currency" office:value="4469975" table:style-name="ce5">
            <text:p><text:s/>£4,469,975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6000007</text:p>
          </table:table-cell>
          <table:table-cell office:value-type="string" table:style-name="ce5">
            <text:p>Warrington</text:p>
          </table:table-cell>
          <table:table-cell office:value-type="currency" office:value="550806" table:style-name="ce5">
            <text:p><text:s/>£550,806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222</text:p>
          </table:table-cell>
          <table:table-cell office:value-type="string" table:style-name="ce5">
            <text:p>Warwick</text:p>
          </table:table-cell>
          <table:table-cell office:value-type="currency" office:value="360256" table:style-name="ce5">
            <text:p><text:s/>£360,256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103</text:p>
          </table:table-cell>
          <table:table-cell office:value-type="string" table:style-name="ce5">
            <text:p>Watford</text:p>
          </table:table-cell>
          <table:table-cell office:value-type="currency" office:value="625936" table:style-name="ce5">
            <text:p><text:s/>£625,936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216</text:p>
          </table:table-cell>
          <table:table-cell office:value-type="string" table:style-name="ce5">
            <text:p>Waverley</text:p>
          </table:table-cell>
          <table:table-cell office:value-type="currency" office:value="603670" table:style-name="ce5">
            <text:p><text:s/>£603,670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065</text:p>
          </table:table-cell>
          <table:table-cell office:value-type="string" table:style-name="ce5">
            <text:p>Wealden</text:p>
          </table:table-cell>
          <table:table-cell office:value-type="currency" office:value="545889" table:style-name="ce5">
            <text:p><text:s/>£545,889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241</text:p>
          </table:table-cell>
          <table:table-cell office:value-type="string" table:style-name="ce5">
            <text:p>Welwyn Hatfield</text:p>
          </table:table-cell>
          <table:table-cell office:value-type="currency" office:value="491054" table:style-name="ce5">
            <text:p><text:s/>£491,054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6000037</text:p>
          </table:table-cell>
          <table:table-cell office:value-type="string" table:style-name="ce5">
            <text:p>West Berkshire</text:p>
          </table:table-cell>
          <table:table-cell office:value-type="currency" office:value="262534" table:style-name="ce5">
            <text:p><text:s/>£262,534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047</text:p>
          </table:table-cell>
          <table:table-cell office:value-type="string" table:style-name="ce5">
            <text:p>West Devon</text:p>
          </table:table-cell>
          <table:table-cell office:value-type="currency" office:value="174628" table:style-name="ce5">
            <text:p><text:s/>£174,628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127</text:p>
          </table:table-cell>
          <table:table-cell office:value-type="string" table:style-name="ce5">
            <text:p>West Lancashire</text:p>
          </table:table-cell>
          <table:table-cell office:value-type="currency" office:value="135368" table:style-name="ce5">
            <text:p><text:s/>£135,368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142</text:p>
          </table:table-cell>
          <table:table-cell office:value-type="string" table:style-name="ce5">
            <text:p>West Lindsey</text:p>
          </table:table-cell>
          <table:table-cell office:value-type="currency" office:value="179541" table:style-name="ce5">
            <text:p><text:s/>£179,541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table:style-name="ce4"/>
          <table:table-cell office:value-type="string" table:style-name="ce5">
            <text:p>West Northamptonshire</text:p>
          </table:table-cell>
          <table:table-cell office:value-type="currency" office:value="1358938" table:style-name="ce5">
            <text:p><text:s/>£1,358,938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181</text:p>
          </table:table-cell>
          <table:table-cell office:value-type="string" table:style-name="ce5">
            <text:p>West Oxfordshire</text:p>
          </table:table-cell>
          <table:table-cell office:value-type="currency" office:value="253329" table:style-name="ce5">
            <text:p><text:s/>£253,329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245</text:p>
          </table:table-cell>
          <table:table-cell office:value-type="string" table:style-name="ce5">
            <text:p>West Suffolk</text:p>
          </table:table-cell>
          <table:table-cell office:value-type="currency" office:value="656214" table:style-name="ce5">
            <text:p><text:s/>£656,214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9000033</text:p>
          </table:table-cell>
          <table:table-cell office:value-type="string" table:style-name="ce5">
            <text:p>Westminster</text:p>
          </table:table-cell>
          <table:table-cell office:value-type="currency" office:value="6842411" table:style-name="ce5">
            <text:p><text:s/>£6,842,411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8000010</text:p>
          </table:table-cell>
          <table:table-cell office:value-type="string" table:style-name="ce5">
            <text:p>Wigan</text:p>
          </table:table-cell>
          <table:table-cell office:value-type="currency" office:value="702414" table:style-name="ce5">
            <text:p><text:s/>£702,414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6000054</text:p>
          </table:table-cell>
          <table:table-cell office:value-type="string" table:style-name="ce5">
            <text:p>Wiltshire</text:p>
          </table:table-cell>
          <table:table-cell office:value-type="currency" office:value="1005074" table:style-name="ce5">
            <text:p><text:s/>£1,005,074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094</text:p>
          </table:table-cell>
          <table:table-cell office:value-type="string" table:style-name="ce5">
            <text:p>Winchester</text:p>
          </table:table-cell>
          <table:table-cell office:value-type="currency" office:value="300095" table:style-name="ce5">
            <text:p><text:s/>£300,095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6000040</text:p>
          </table:table-cell>
          <table:table-cell office:value-type="string" table:style-name="ce5">
            <text:p>Windsor and Maidenhead</text:p>
          </table:table-cell>
          <table:table-cell office:value-type="currency" office:value="1483229" table:style-name="ce5">
            <text:p><text:s/>£1,483,229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8000015</text:p>
          </table:table-cell>
          <table:table-cell office:value-type="string" table:style-name="ce5">
            <text:p>Wirral</text:p>
          </table:table-cell>
          <table:table-cell office:value-type="currency" office:value="513579" table:style-name="ce5">
            <text:p><text:s/>£513,579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217</text:p>
          </table:table-cell>
          <table:table-cell office:value-type="string" table:style-name="ce5">
            <text:p>Woking</text:p>
          </table:table-cell>
          <table:table-cell office:value-type="currency" office:value="395492" table:style-name="ce5">
            <text:p><text:s/>£395,492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6000041</text:p>
          </table:table-cell>
          <table:table-cell office:value-type="string" table:style-name="ce5">
            <text:p>Wokingham</text:p>
          </table:table-cell>
          <table:table-cell office:value-type="currency" office:value="464280" table:style-name="ce5">
            <text:p><text:s/>£464,280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8000031</text:p>
          </table:table-cell>
          <table:table-cell office:value-type="string" table:style-name="ce5">
            <text:p>Wolverhampton</text:p>
          </table:table-cell>
          <table:table-cell office:value-type="currency" office:value="886352" table:style-name="ce5">
            <text:p><text:s/>£886,352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237</text:p>
          </table:table-cell>
          <table:table-cell office:value-type="string" table:style-name="ce5">
            <text:p>Worcester</text:p>
          </table:table-cell>
          <table:table-cell office:value-type="currency" office:value="464362" table:style-name="ce5">
            <text:p><text:s/>£464,362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229</text:p>
          </table:table-cell>
          <table:table-cell office:value-type="string" table:style-name="ce5">
            <text:p>Worthing</text:p>
          </table:table-cell>
          <table:table-cell office:value-type="currency" office:value="361732" table:style-name="ce5">
            <text:p><text:s/>£361,732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238</text:p>
          </table:table-cell>
          <table:table-cell office:value-type="string" table:style-name="ce5">
            <text:p>Wychavon</text:p>
          </table:table-cell>
          <table:table-cell office:value-type="currency" office:value="354237" table:style-name="ce5">
            <text:p><text:s/>£354,237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128</text:p>
          </table:table-cell>
          <table:table-cell office:value-type="string" table:style-name="ce5">
            <text:p>Wyre</text:p>
          </table:table-cell>
          <table:table-cell office:value-type="currency" office:value="258512" table:style-name="ce5">
            <text:p><text:s/>£258,512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7000239</text:p>
          </table:table-cell>
          <table:table-cell office:value-type="string" table:style-name="ce5">
            <text:p>Wyre Forest</text:p>
          </table:table-cell>
          <table:table-cell office:value-type="currency" office:value="344305" table:style-name="ce5">
            <text:p><text:s/>£344,305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4">
            <text:p>E06000014</text:p>
          </table:table-cell>
          <table:table-cell office:value-type="string" table:style-name="ce5">
            <text:p>York</text:p>
          </table:table-cell>
          <table:table-cell office:value-type="currency" office:value="378290" table:style-name="ce5">
            <text:p><text:s/>£378,290<text:s/></text:p>
          </table:table-cell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number-rows-repeated="5" table:style-name="ro3">
          <table:table-cell table:number-columns-repeated="3" table:style-name="ce6"/>
          <table:table-cell table:style-name="ce1"/>
          <table:table-cell table:style-name="ce7"/>
          <table:table-cell table:style-name="ce8"/>
          <table:table-cell table:number-columns-repeated="16378"/>
        </table:table-row>
        <table:table-row table:number-rows-repeated="3" table:style-name="ro3">
          <table:table-cell table:number-columns-repeated="3" table:style-name="ce6"/>
          <table:table-cell table:number-columns-repeated="16381" table:style-name="ce1"/>
        </table:table-row>
        <table:table-row table:number-rows-repeated="1048257" table:style-name="ro3">
          <table:table-cell table:number-columns-repeated="16384"/>
        </table:table-row>
      </table:table>
      <table:table table:name="'file:///C:/WINDOWS/TEMP/PD/PD1099.xls'#SUMMARY_TABLE" table:style-name="ta2">
        <table:table-source xlink:href="file:///C:/WINDOWS/TEMP/PD/PD1099.xls" table:table-name="SUMMARY_TABLE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16"/>
          <table:table-cell office:value-type="float" office:value="1266"/>
          <table:table-cell table:number-columns-repeated="16367"/>
        </table:table-row>
        <table:table-row table:number-rows-repeated="5">
          <table:table-cell table:number-columns-repeated="16384"/>
        </table:table-row>
        <table:table-row>
          <table:table-cell table:number-columns-repeated="15"/>
          <table:table-cell office:value-type="string" office:string-value="Number of PD forms NI only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15"/>
          <table:table-cell office:value-type="string" office:string-value="Non-liab"/>
          <table:table-cell office:value-type="string" office:string-value="Liab"/>
          <table:table-cell table:number-columns-repeated="16367"/>
        </table:table-row>
        <table:table-row>
          <table:table-cell table:number-columns-repeated="15"/>
          <table:table-cell office:value-type="float" office:value="1798"/>
          <table:table-cell office:value-type="float" office:value="1221"/>
          <table:table-cell table:number-columns-repeated="16367"/>
        </table:table-row>
        <table:table-row>
          <table:table-cell table:number-columns-repeated="15"/>
          <table:table-cell office:value-type="float" office:value="1875"/>
          <table:table-cell office:value-type="float" office:value="1352"/>
          <table:table-cell table:number-columns-repeated="16367"/>
        </table:table-row>
        <table:table-row>
          <table:table-cell table:number-columns-repeated="15"/>
          <table:table-cell office:value-type="float" office:value="1755"/>
          <table:table-cell office:value-type="float" office:value="1296"/>
          <table:table-cell table:number-columns-repeated="16367"/>
        </table:table-row>
        <table:table-row>
          <table:table-cell table:number-columns-repeated="15"/>
          <table:table-cell office:value-type="float" office:value="1778"/>
          <table:table-cell office:value-type="float" office:value="1175"/>
          <table:table-cell table:number-columns-repeated="16367"/>
        </table:table-row>
        <table:table-row>
          <table:table-cell table:number-columns-repeated="15"/>
          <table:table-cell office:value-type="float" office:value="2150"/>
          <table:table-cell office:value-type="float" office:value="1155"/>
          <table:table-cell table:number-columns-repeated="16367"/>
        </table:table-row>
        <table:table-row>
          <table:table-cell table:number-columns-repeated="15"/>
          <table:table-cell office:value-type="float" office:value="2032"/>
          <table:table-cell office:value-type="float" office:value="1366"/>
          <table:table-cell table:number-columns-repeated="16367"/>
        </table:table-row>
        <table:table-row>
          <table:table-cell table:number-columns-repeated="15"/>
          <table:table-cell office:value-type="float" office:value="2151"/>
          <table:table-cell office:value-type="float" office:value="1364"/>
          <table:table-cell table:number-columns-repeated="16367"/>
        </table:table-row>
        <table:table-row>
          <table:table-cell table:number-columns-repeated="15"/>
          <table:table-cell office:value-type="float" office:value="1971"/>
          <table:table-cell office:value-type="float" office:value="1265"/>
          <table:table-cell table:number-columns-repeated="16367"/>
        </table:table-row>
        <table:table-row>
          <table:table-cell table:number-columns-repeated="15"/>
          <table:table-cell office:value-type="float" office:value="1811"/>
          <table:table-cell office:value-type="float" office:value="1039"/>
          <table:table-cell table:number-columns-repeated="16367"/>
        </table:table-row>
        <table:table-row>
          <table:table-cell table:number-columns-repeated="15"/>
          <table:table-cell office:value-type="float" office:value="1937"/>
          <table:table-cell office:value-type="float" office:value="1221"/>
          <table:table-cell table:number-columns-repeated="16367"/>
        </table:table-row>
        <table:table-row>
          <table:table-cell table:number-columns-repeated="15"/>
          <table:table-cell office:value-type="float" office:value="1728"/>
          <table:table-cell office:value-type="float" office:value="1087"/>
          <table:table-cell table:number-columns-repeated="16367"/>
        </table:table-row>
        <table:table-row>
          <table:table-cell table:number-columns-repeated="15"/>
          <table:table-cell office:value-type="float" office:value="1515"/>
          <table:table-cell office:value-type="float" office:value="1035"/>
          <table:table-cell table:number-columns-repeated="16367"/>
        </table:table-row>
        <table:table-row>
          <table:table-cell table:number-columns-repeated="15"/>
          <table:table-cell office:value-type="string" office:string-value=" _________"/>
          <table:table-cell office:value-type="string" office:string-value=" _______"/>
          <table:table-cell table:number-columns-repeated="16367"/>
        </table:table-row>
        <table:table-row>
          <table:table-cell table:number-columns-repeated="15"/>
          <table:table-cell office:value-type="float" office:value="18828"/>
          <table:table-cell office:value-type="float" office:value="12003"/>
          <table:table-cell table:number-columns-repeated="16367"/>
        </table:table-row>
        <table:table-row table:number-rows-repeated="3">
          <table:table-cell table:number-columns-repeated="16384"/>
        </table:table-row>
        <table:table-row>
          <table:table-cell table:number-columns-repeated="15"/>
          <table:table-cell office:value-type="string" office:string-value="Number of PD forms NI only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15"/>
          <table:table-cell office:value-type="string" office:string-value="Non-liab"/>
          <table:table-cell office:value-type="string" office:string-value="Liab"/>
          <table:table-cell table:number-columns-repeated="16367"/>
        </table:table-row>
        <table:table-row>
          <table:table-cell table:number-columns-repeated="15"/>
          <table:table-cell office:value-type="float" office:value="1867"/>
          <table:table-cell office:value-type="float" office:value="1209"/>
          <table:table-cell table:number-columns-repeated="16367"/>
        </table:table-row>
        <table:table-row>
          <table:table-cell table:number-columns-repeated="16"/>
          <table:table-cell office:value-type="float" office:value="1094"/>
          <table:table-cell table:number-columns-repeated="16367"/>
        </table:table-row>
        <table:table-row>
          <table:table-cell table:number-columns-repeated="16"/>
          <table:table-cell office:value-type="float" office:value="1410"/>
          <table:table-cell table:number-columns-repeated="16367"/>
        </table:table-row>
        <table:table-row>
          <table:table-cell table:number-columns-repeated="16"/>
          <table:table-cell office:value-type="float" office:value="1476"/>
          <table:table-cell table:number-columns-repeated="16367"/>
        </table:table-row>
        <table:table-row table:number-rows-repeated="1048527">
          <table:table-cell table:number-columns-repeated="16367"/>
        </table:table-row>
      </table:table>
      <table:table table:name="'file:///C:/WINDOWS/TEMP/PD/PD1099.xls'#ET_TABLE" table:style-name="ta2">
        <table:table-source xlink:href="file:///C:/WINDOWS/TEMP/PD/PD1099.xls" table:table-name="ET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/TEMP/PD/PD1099.xls'#HMT" table:style-name="ta2">
        <table:table-source xlink:href="file:///C:/WINDOWS/TEMP/PD/PD1099.xls" table:table-name="H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/TEMP/PD/PD1099.xls'#QsYs" table:style-name="ta2">
        <table:table-source xlink:href="file:///C:/WINDOWS/TEMP/PD/PD1099.xls" table:table-name="QsY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/TEMP/PD/PD1099.xls'#Formatting" table:style-name="ta2">
        <table:table-source xlink:href="file:///C:/WINDOWS/TEMP/PD/PD1099.xls" table:table-name="Format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indows/temp/PROF99A.XLS'#Forecast_data" table:style-name="ta2">
        <table:table-source xlink:href="file:///P:/windows/temp/PROF99A.XLS" table:table-name="Forecas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indows/temp/PROF99A.XLS'#Intro_-_read_first" table:style-name="ta2">
        <table:table-source xlink:href="file:///P:/windows/temp/PROF99A.XLS" table:table-name="Intro_-_read_fir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indows/temp/PROF99A.XLS'#Imp_VAT" table:style-name="ta2">
        <table:table-source xlink:href="file:///P:/windows/temp/PROF99A.XLS" table:table-name="Imp_V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indows/temp/PROF99A.XLS'#Home_VAT" table:style-name="ta2">
        <table:table-source xlink:href="file:///P:/windows/temp/PROF99A.XLS" table:table-name="Home_V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indows/temp/PROF99A.XLS'#VATgraph" table:style-name="ta2">
        <table:table-source xlink:href="file:///P:/windows/temp/PROF99A.XLS" table:table-name="VATgrap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indows/temp/PROF99A.XLS'#Tobacco" table:style-name="ta2">
        <table:table-source xlink:href="file:///P:/windows/temp/PROF99A.XLS" table:table-name="Tobac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indows/temp/PROF99A.XLS'#Spirits" table:style-name="ta2">
        <table:table-source xlink:href="file:///P:/windows/temp/PROF99A.XLS" table:table-name="Spiri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indows/temp/PROF99A.XLS'#Beer" table:style-name="ta2">
        <table:table-source xlink:href="file:///P:/windows/temp/PROF99A.XLS" table:table-name="Be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indows/temp/PROF99A.XLS'#Wine" table:style-name="ta2">
        <table:table-source xlink:href="file:///P:/windows/temp/PROF99A.XLS" table:table-name="W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indows/temp/PROF99A.XLS'#Cider" table:style-name="ta2">
        <table:table-source xlink:href="file:///P:/windows/temp/PROF99A.XLS" table:table-name="Cid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indows/temp/PROF99A.XLS'#B&amp;G" table:style-name="ta2">
        <table:table-source xlink:href="file:///P:/windows/temp/PROF99A.XLS" table:table-name="B&amp;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indows/temp/PROF99A.XLS'#Customs" table:style-name="ta2">
        <table:table-source xlink:href="file:///P:/windows/temp/PROF99A.XLS" table:table-name="Custo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indows/temp/PROF99A.XLS'#APD" table:style-name="ta2">
        <table:table-source xlink:href="file:///P:/windows/temp/PROF99A.XLS" table:table-name="AP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indows/temp/PROF99A.XLS'#IPT" table:style-name="ta2">
        <table:table-source xlink:href="file:///P:/windows/temp/PROF99A.XLS" table:table-name="I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indows/temp/PROF99A.XLS'#Landfill" table:style-name="ta2">
        <table:table-source xlink:href="file:///P:/windows/temp/PROF99A.XLS" table:table-name="Landfi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indows/temp/PROF99A.XLS'#Reb_oils" table:style-name="ta2">
        <table:table-source xlink:href="file:///P:/windows/temp/PROF99A.XLS" table:table-name="Reb_oi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indows/temp/PROF99A.XLS'#Petrol" table:style-name="ta2">
        <table:table-source xlink:href="file:///P:/windows/temp/PROF99A.XLS" table:table-name="Pe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indows/temp/PROF99A.XLS'#Derv" table:style-name="ta2">
        <table:table-source xlink:href="file:///P:/windows/temp/PROF99A.XLS" table:table-name="D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indows/temp/PROF99A.XLS'#Oilgraph" table:style-name="ta2">
        <table:table-source xlink:href="file:///P:/windows/temp/PROF99A.XLS" table:table-name="Oilgrap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indows/temp/PROF99A.XLS'#Tables_1_&amp;_2" table:style-name="ta2">
        <table:table-source xlink:href="file:///P:/windows/temp/PROF99A.XLS" table:table-name="Tables_1_&amp;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indows/temp/PROF99A.XLS'#April" table:style-name="ta2">
        <table:table-source xlink:href="file:///P:/windows/temp/PROF99A.XLS" table:table-name="Apr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indows/temp/PROF99A.XLS'#Daily_(2)" table:style-name="ta2">
        <table:table-source xlink:href="file:///P:/windows/temp/PROF99A.XLS" table:table-name="Daily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indows/temp/PROF99A.XLS'#Proportions" table:style-name="ta2">
        <table:table-source xlink:href="file:///P:/windows/temp/PROF99A.XLS" table:table-name="Propor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indows/temp/PROF99A.XLS'#Comparison" table:style-name="ta2">
        <table:table-source xlink:href="file:///P:/windows/temp/PROF99A.XLS" table:table-name="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indows/temp/PROF99A.XLS'#CGBR_table" table:style-name="ta2">
        <table:table-source xlink:href="file:///P:/windows/temp/PROF99A.XLS" table:table-name="CGBR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indows/temp/PROF99A.XLS'#BIS_table" table:style-name="ta2">
        <table:table-source xlink:href="file:///P:/windows/temp/PROF99A.XLS" table:table-name="BIS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indows/temp/PROF99A.XLS'#Tob_accs" table:style-name="ta2">
        <table:table-source xlink:href="file:///P:/windows/temp/PROF99A.XLS" table:table-name="Tob_ac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indows/temp/PROF99A.XLS'#Accruals" table:style-name="ta2">
        <table:table-source xlink:href="file:///P:/windows/temp/PROF99A.XLS" table:table-name="Accru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indows/temp/PROF99A.XLS'#Acc_adj" table:style-name="ta2">
        <table:table-source xlink:href="file:///P:/windows/temp/PROF99A.XLS" table:table-name="Acc_ad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Documents%20and%20Settings/senevij/Local%20Settings/Temporary%20Internet%20Files/OLK6D/FertAssChart.xls'#Data" table:style-name="ta2">
        <table:table-source xlink:href="file://dom1.infra.int/data/Documents%20and%20Settings/senevij/Local%20Settings/Temporary%20Internet%20Files/OLK6D/FertAssChart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Documents%20and%20Settings/senevij/Local%20Settings/Temporary%20Internet%20Files/OLK6D/FertAssChart.xls'#EngChart" table:style-name="ta2">
        <table:table-source xlink:href="file://dom1.infra.int/data/Documents%20and%20Settings/senevij/Local%20Settings/Temporary%20Internet%20Files/OLK6D/FertAssChart.xls" table:table-name="Eng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Documents%20and%20Settings/senevij/Local%20Settings/Temporary%20Internet%20Files/OLK6D/FertAssChart.xls'#WalChart" table:style-name="ta2">
        <table:table-source xlink:href="file://dom1.infra.int/data/Documents%20and%20Settings/senevij/Local%20Settings/Temporary%20Internet%20Files/OLK6D/FertAssChart.xls" table:table-name="Wal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Documents%20and%20Settings/senevij/Local%20Settings/Temporary%20Internet%20Files/OLK6D/FertAssChart.xls'#ScoChart" table:style-name="ta2">
        <table:table-source xlink:href="file://dom1.infra.int/data/Documents%20and%20Settings/senevij/Local%20Settings/Temporary%20Internet%20Files/OLK6D/FertAssChart.xls" table:table-name="Sco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Documents%20and%20Settings/senevij/Local%20Settings/Temporary%20Internet%20Files/OLK6D/FertAssChart.xls'#NIChart" table:style-name="ta2">
        <table:table-source xlink:href="file://dom1.infra.int/data/Documents%20and%20Settings/senevij/Local%20Settings/Temporary%20Internet%20Files/OLK6D/FertAssChart.xls" table:table-name="NI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Documents%20and%20Settings/senevij/Local%20Settings/Temporary%20Internet%20Files/OLK6D/FertAssChart.xls'#UKChart" table:style-name="ta2">
        <table:table-source xlink:href="file://dom1.infra.int/data/Documents%20and%20Settings/senevij/Local%20Settings/Temporary%20Internet%20Files/OLK6D/FertAssChart.xls" table:table-name="UK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/data/forecast/hist20/CHSPD19.XLS'#CHGSPD19_FIN" table:style-name="ta2">
        <table:table-source xlink:href="file://dom1/data/forecast/hist20/CHSPD19.XLS" table:table-name="CHGSPD19_FIN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float" office:value="1982"/>
          <table:table-cell office:value-type="float" office:value="5084"/>
          <table:table-cell table:number-columns-repeated="5"/>
          <table:table-cell office:value-type="float" office:value="5241.2908349754507"/>
          <table:table-cell table:number-columns-repeated="16376"/>
        </table:table-row>
        <table:table-row>
          <table:table-cell office:value-type="float" office:value="1983"/>
          <table:table-cell office:value-type="float" office:value="4554"/>
          <table:table-cell table:number-columns-repeated="2"/>
          <table:table-cell office:value-type="float" office:value="-10.424862313139261"/>
          <table:table-cell table:number-columns-repeated="2"/>
          <table:table-cell office:value-type="float" office:value="4722.0067399498357"/>
          <table:table-cell office:value-type="float" office:value="-9.907561159560176"/>
          <table:table-cell table:number-columns-repeated="16375"/>
        </table:table-row>
        <table:table-row>
          <table:table-cell office:value-type="float" office:value="1984"/>
          <table:table-cell office:value-type="float" office:value="5130"/>
          <table:table-cell table:number-columns-repeated="2"/>
          <table:table-cell office:value-type="float" office:value="12.648221343873518"/>
          <table:table-cell table:number-columns-repeated="2"/>
          <table:table-cell office:value-type="float" office:value="5475.2539986683105"/>
          <table:table-cell office:value-type="float" office:value="15.951846327234954"/>
          <table:table-cell table:number-columns-repeated="16375"/>
        </table:table-row>
        <table:table-row>
          <table:table-cell office:value-type="float" office:value="1985"/>
          <table:table-cell office:value-type="float" office:value="6391"/>
          <table:table-cell table:number-columns-repeated="2"/>
          <table:table-cell office:value-type="float" office:value="24.580896686159846"/>
          <table:table-cell table:number-columns-repeated="2"/>
          <table:table-cell office:value-type="float" office:value="6756.7525816828584"/>
          <table:table-cell office:value-type="float" office:value="23.40528098470379"/>
          <table:table-cell table:number-columns-repeated="16375"/>
        </table:table-row>
        <table:table-row>
          <table:table-cell office:value-type="float" office:value="1986"/>
          <table:table-cell office:value-type="float" office:value="5848"/>
          <table:table-cell table:number-columns-repeated="2"/>
          <table:table-cell office:value-type="float" office:value="-8.4963229541542802"/>
          <table:table-cell table:number-columns-repeated="2"/>
          <table:table-cell office:value-type="float" office:value="6745.3397444295488"/>
          <table:table-cell office:value-type="float" office:value="-0.16891009572037743"/>
          <table:table-cell table:number-columns-repeated="16375"/>
        </table:table-row>
        <table:table-row>
          <table:table-cell office:value-type="float" office:value="1987"/>
          <table:table-cell office:value-type="float" office:value="5980"/>
          <table:table-cell table:number-columns-repeated="2"/>
          <table:table-cell office:value-type="float" office:value="2.2571819425444595"/>
          <table:table-cell table:number-columns-repeated="2"/>
          <table:table-cell office:value-type="float" office:value="7026.5846624575506"/>
          <table:table-cell office:value-type="float" office:value="4.1694700146165378"/>
          <table:table-cell table:number-columns-repeated="16375"/>
        </table:table-row>
        <table:table-row>
          <table:table-cell office:value-type="float" office:value="1988"/>
          <table:table-cell office:value-type="float" office:value="9292.2999999999993"/>
          <table:table-cell table:number-columns-repeated="2"/>
          <table:table-cell office:value-type="float" office:value="55.389632107023402"/>
          <table:table-cell table:number-columns-repeated="2"/>
          <table:table-cell office:value-type="float" office:value="9521.9200076277339"/>
          <table:table-cell office:value-type="float" office:value="35.512777046614829"/>
          <table:table-cell table:number-columns-repeated="16375"/>
        </table:table-row>
        <table:table-row>
          <table:table-cell office:value-type="float" office:value="1989"/>
          <table:table-cell office:value-type="float" office:value="13887.5"/>
          <table:table-cell table:number-columns-repeated="2"/>
          <table:table-cell office:value-type="float" office:value="49.45169656597399"/>
          <table:table-cell table:number-columns-repeated="2"/>
          <table:table-cell office:value-type="float" office:value="16931.29699300892"/>
          <table:table-cell office:value-type="float" office:value="77.813896561258119"/>
          <table:table-cell table:number-columns-repeated="16375"/>
        </table:table-row>
        <table:table-row>
          <table:table-cell office:value-type="float" office:value="1990"/>
          <table:table-cell office:value-type="float" office:value="18208"/>
          <table:table-cell table:number-columns-repeated="2"/>
          <table:table-cell office:value-type="float" office:value="31.110711071107112"/>
          <table:table-cell table:number-columns-repeated="2"/>
          <table:table-cell office:value-type="float" office:value="21405.129196306531"/>
          <table:table-cell office:value-type="float" office:value="26.423446503507051"/>
          <table:table-cell table:number-columns-repeated="16375"/>
        </table:table-row>
        <table:table-row>
          <table:table-cell office:value-type="float" office:value="1991"/>
          <table:table-cell office:value-type="float" office:value="20553.400000000001"/>
          <table:table-cell table:number-columns-repeated="2"/>
          <table:table-cell office:value-type="float" office:value="12.881151142355016"/>
          <table:table-cell table:number-columns-repeated="2"/>
          <table:table-cell office:value-type="float" office:value="19019.031007703743"/>
          <table:table-cell office:value-type="float" office:value="-11.147319722856475"/>
          <table:table-cell table:number-columns-repeated="16375"/>
        </table:table-row>
        <table:table-row>
          <table:table-cell office:value-type="float" office:value="1992"/>
          <table:table-cell office:value-type="float" office:value="19974.599999999999"/>
          <table:table-cell table:number-columns-repeated="2"/>
          <table:table-cell office:value-type="float" office:value="-2.8160790915371803"/>
          <table:table-cell table:number-columns-repeated="2"/>
          <table:table-cell office:value-type="float" office:value="16626.411197813348"/>
          <table:table-cell office:value-type="float" office:value="-12.580135175768175"/>
          <table:table-cell table:number-columns-repeated="16375"/>
        </table:table-row>
        <table:table-row>
          <table:table-cell office:value-type="float" office:value="1993"/>
          <table:table-cell table:number-columns-repeated="6"/>
          <table:table-cell office:value-type="float" office:value="12410.183035376172"/>
          <table:table-cell office:value-type="float" office:value="-25.358618358913681"/>
          <table:table-cell table:number-columns-repeated="16375"/>
        </table:table-row>
        <table:table-row>
          <table:table-cell office:value-type="float" office:value="1994"/>
          <table:table-cell table:number-columns-repeated="6"/>
          <table:table-cell office:value-type="float" office:value="12000.136096917955"/>
          <table:table-cell office:value-type="float" office:value="-3.3041167667660289"/>
          <table:table-cell table:number-columns-repeated="16375"/>
        </table:table-row>
        <table:table-row>
          <table:table-cell office:value-type="float" office:value="1995"/>
          <table:table-cell table:number-columns-repeated="6"/>
          <table:table-cell office:value-type="float" office:value="13460.164062680713"/>
          <table:table-cell office:value-type="float" office:value="12.166761726458612"/>
          <table:table-cell table:number-columns-repeated="16375"/>
        </table:table-row>
        <table:table-row>
          <table:table-cell office:value-type="float" office:value="1996"/>
          <table:table-cell table:number-columns-repeated="6"/>
          <table:table-cell office:value-type="float" office:value="13230.39919269175"/>
          <table:table-cell office:value-type="float" office:value="-1.7069990300192783"/>
          <table:table-cell table:number-columns-repeated="16375"/>
        </table:table-row>
        <table:table-row>
          <table:table-cell office:value-type="float" office:value="1997"/>
          <table:table-cell table:number-columns-repeated="6"/>
          <table:table-cell office:value-type="float" office:value="13887.648186056666"/>
          <table:table-cell office:value-type="float" office:value="4.9677185381373006"/>
          <table:table-cell table:number-columns-repeated="16375"/>
        </table:table-row>
        <table:table-row table:number-rows-repeated="1048551">
          <table:table-cell table:number-columns-repeated="16375"/>
        </table:table-row>
      </table:table>
      <table:table table:name="'file://lonnetapp01/ASDDATA/MP/SWAUP2/Demography/BWRM56.xls'#Info" table:style-name="ta2">
        <table:table-source xlink:href="file://lonnetapp01/ASDDATA/MP/SWAUP2/Demography/BWRM56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commentary" table:style-name="ta2">
        <table:table-source xlink:href="file://lonnetapp01/ASDDATA/MP/SWAUP2/Demography/BWRM56.xls" table:table-name="comment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Diary" table:style-name="ta2">
        <table:table-source xlink:href="file://lonnetapp01/ASDDATA/MP/SWAUP2/Demography/BWRM56.xls" table:table-name="Di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weekly" table:style-name="ta2">
        <table:table-source xlink:href="file://lonnetapp01/ASDDATA/MP/SWAUP2/Demography/BWRM56.xls" table:table-name="week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monthly" table:style-name="ta2">
        <table:table-source xlink:href="file://lonnetapp01/ASDDATA/MP/SWAUP2/Demography/BWRM56.xls" table:table-name="month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extremes" table:style-name="ta2">
        <table:table-source xlink:href="file://lonnetapp01/ASDDATA/MP/SWAUP2/Demography/BWRM56.xls" table:table-name="extre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correction" table:style-name="ta2">
        <table:table-source xlink:href="file://lonnetapp01/ASDDATA/MP/SWAUP2/Demography/BWRM56.xls" table:table-name="corre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Chart1" table:style-name="ta2">
        <table:table-source xlink:href="file://lonnetapp01/ASDDATA/MP/SWAUP2/Demography/BWRM56.xls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estimates_versus_actuals" table:style-name="ta2">
        <table:table-source xlink:href="file://lonnetapp01/ASDDATA/MP/SWAUP2/Demography/BWRM56.xls" table:table-name="estimates_versus_actu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quarterly" table:style-name="ta2">
        <table:table-source xlink:href="file://lonnetapp01/ASDDATA/MP/SWAUP2/Demography/BWRM56.xls" table:table-name="quarter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estimation" table:style-name="ta2">
        <table:table-source xlink:href="file://lonnetapp01/ASDDATA/MP/SWAUP2/Demography/BWRM56.xls" table:table-name="estim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quarterly_accuracy" table:style-name="ta2">
        <table:table-source xlink:href="file://lonnetapp01/ASDDATA/MP/SWAUP2/Demography/BWRM56.xls" table:table-name="quarterly_accurac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annually" table:style-name="ta2">
        <table:table-source xlink:href="file://lonnetapp01/ASDDATA/MP/SWAUP2/Demography/BWRM56.xls" table:table-name="annual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occurrences_-long_term+feathers" table:style-name="ta2">
        <table:table-source xlink:href="file://lonnetapp01/ASDDATA/MP/SWAUP2/Demography/BWRM56.xls" table:table-name="occurrences_-long_term+feath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occurrences_-_long_term_A4" table:style-name="ta2">
        <table:table-source xlink:href="file://lonnetapp01/ASDDATA/MP/SWAUP2/Demography/BWRM56.xls" table:table-name="occurrences_-_long_term_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occurrences-_recent_&amp;_projected" table:style-name="ta2">
        <table:table-source xlink:href="file://lonnetapp01/ASDDATA/MP/SWAUP2/Demography/BWRM56.xls" table:table-name="occurrences-_recent_&amp;_projec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Comparison-Pop_Trends" table:style-name="ta2">
        <table:table-source xlink:href="file://lonnetapp01/ASDDATA/MP/SWAUP2/Demography/BWRM56.xls" table:table-name="Comparison-Pop_Tren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estimates_versus_actuals1" table:style-name="ta2">
        <table:table-source xlink:href="file://lonnetapp01/ASDDATA/MP/SWAUP2/Demography/BWRM56.xls" table:table-name="estimates_versus_actua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quarterly_accuracy1" table:style-name="ta2">
        <table:table-source xlink:href="file://lonnetapp01/ASDDATA/MP/SWAUP2/Demography/BWRM56.xls" table:table-name="quarterly_accurac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occurrences_-long_term+feather1" table:style-name="ta2">
        <table:table-source xlink:href="file://lonnetapp01/ASDDATA/MP/SWAUP2/Demography/BWRM56.xls" table:table-name="occurrences_-long_term+feathe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occurrences_-_long_term_A41" table:style-name="ta2">
        <table:table-source xlink:href="file://lonnetapp01/ASDDATA/MP/SWAUP2/Demography/BWRM56.xls" table:table-name="occurrences_-_long_term_A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occurrences-_recent_&amp;_projecte1" table:style-name="ta2">
        <table:table-source xlink:href="file://lonnetapp01/ASDDATA/MP/SWAUP2/Demography/BWRM56.xls" table:table-name="occurrences-_recent_&amp;_projec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Comparison-Pop_Trends1" table:style-name="ta2">
        <table:table-source xlink:href="file://lonnetapp01/ASDDATA/MP/SWAUP2/Demography/BWRM56.xls" table:table-name="Comparison-Pop_Trend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Macros" table:style-name="ta2">
        <table:table-source xlink:href="file:///U:/BM/Forecast/Bud05/PostBudget05_reconciled.xls" table:table-name="Mac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External_Inputs3" table:style-name="ta2">
        <table:table-source xlink:href="file:///U:/BM/Forecast/Bud05/PostBudget05_reconciled.xls" table:table-name="External_Inpu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FAS_Page_13" table:style-name="ta2">
        <table:table-source xlink:href="file:///U:/BM/Forecast/Bud05/PostBudget05_reconciled.xls" table:table-name="FAS_Pag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FIN_L-P_regression3" table:style-name="ta2">
        <table:table-source xlink:href="file:///U:/BM/Forecast/Bud05/PostBudget05_reconciled.xls" table:table-name="FIN_L-P_regressi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HIC_L-P_regression3" table:style-name="ta2">
        <table:table-source xlink:href="file:///U:/BM/Forecast/Bud05/PostBudget05_reconciled.xls" table:table-name="HIC_L-P_regressi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FIN_Rates3" table:style-name="ta2">
        <table:table-source xlink:href="file:///U:/BM/Forecast/Bud05/PostBudget05_reconciled.xls" table:table-name="FIN_R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Building_Societies3" table:style-name="ta2">
        <table:table-source xlink:href="file:///U:/BM/Forecast/Bud05/PostBudget05_reconciled.xls" table:table-name="Building_Societ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Rest_of_FIN3" table:style-name="ta2">
        <table:table-source xlink:href="file:///U:/BM/Forecast/Bud05/PostBudget05_reconciled.xls" table:table-name="Rest_of_FI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FIN_Total3" table:style-name="ta2">
        <table:table-source xlink:href="file:///U:/BM/Forecast/Bud05/PostBudget05_reconciled.xls" table:table-name="FIN_Tot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HIC_Rates3" table:style-name="ta2">
        <table:table-source xlink:href="file:///U:/BM/Forecast/Bud05/PostBudget05_reconciled.xls" table:table-name="HIC_R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HIC_Total3" table:style-name="ta2">
        <table:table-source xlink:href="file:///U:/BM/Forecast/Bud05/PostBudget05_reconciled.xls" table:table-name="HIC_Tot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FC_Page_13" table:style-name="ta2">
        <table:table-source xlink:href="file:///U:/BM/Forecast/Bud05/PostBudget05_reconciled.xls" table:table-name="FC_Pag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T3_Page_13" table:style-name="ta2">
        <table:table-source xlink:href="file:///U:/BM/Forecast/Bud05/PostBudget05_reconciled.xls" table:table-name="T3_Pag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diff_with_last3" table:style-name="ta2">
        <table:table-source xlink:href="file:///U:/BM/Forecast/Bud05/PostBudget05_reconciled.xls" table:table-name="diff_with_la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Repayments" table:style-name="ta2">
        <table:table-source xlink:href="file:///U:/BM/Forecast/Bud05/PostBudget05_reconciled.xls" table:table-name="Repay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Budget_2005_measures3" table:style-name="ta2">
        <table:table-source xlink:href="file:///U:/BM/Forecast/Bud05/PostBudget05_reconciled.xls" table:table-name="Budget_2005_measur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PBR_2004_measures3" table:style-name="ta2">
        <table:table-source xlink:href="file:///U:/BM/Forecast/Bud05/PostBudget05_reconciled.xls" table:table-name="PBR_2004_measur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Previous_Measures3" table:style-name="ta2">
        <table:table-source xlink:href="file:///U:/BM/Forecast/Bud05/PostBudget05_reconciled.xls" table:table-name="Previous_Measur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quarterly" table:style-name="ta2">
        <table:table-source xlink:href="file:///U:/BM/Forecast/Bud05/PostBudget05_reconciled.xls" table:table-name="quarter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NG_DATA3" table:style-name="ta2">
        <table:table-source xlink:href="file:///U:/BM/Forecast/Bud05/PostBudget05_reconciled.xls" table:table-name="NG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NG_HIC_R7_33" table:style-name="ta2">
        <table:table-source xlink:href="file:///U:/BM/Forecast/Bud05/PostBudget05_reconciled.xls" table:table-name="NG_HIC_R7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NG_HIC_R9_33" table:style-name="ta2">
        <table:table-source xlink:href="file:///U:/BM/Forecast/Bud05/PostBudget05_reconciled.xls" table:table-name="NG_HIC_R9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NG_FIN_RA_33" table:style-name="ta2">
        <table:table-source xlink:href="file:///U:/BM/Forecast/Bud05/PostBudget05_reconciled.xls" table:table-name="NG_FIN_R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NG_FIN_RC_33" table:style-name="ta2">
        <table:table-source xlink:href="file:///U:/BM/Forecast/Bud05/PostBudget05_reconciled.xls" table:table-name="NG_FIN_RC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External_Inputs" table:style-name="ta2">
        <table:table-source xlink:href="file:///U:/BM/Forecast/Bud05/PostBudget05_reconciled.xls" table:table-name="External_Inpu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FAS_Page_1" table:style-name="ta2">
        <table:table-source xlink:href="file:///U:/BM/Forecast/Bud05/PostBudget05_reconciled.xls" table:table-name="FAS_Pag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FIN_L-P_regression" table:style-name="ta2">
        <table:table-source xlink:href="file:///U:/BM/Forecast/Bud05/PostBudget05_reconciled.xls" table:table-name="FIN_L-P_regres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HIC_L-P_regression" table:style-name="ta2">
        <table:table-source xlink:href="file:///U:/BM/Forecast/Bud05/PostBudget05_reconciled.xls" table:table-name="HIC_L-P_regres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FIN_Rates" table:style-name="ta2">
        <table:table-source xlink:href="file:///U:/BM/Forecast/Bud05/PostBudget05_reconciled.xls" table:table-name="FIN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Building_Societies" table:style-name="ta2">
        <table:table-source xlink:href="file:///U:/BM/Forecast/Bud05/PostBudget05_reconciled.xls" table:table-name="Building_Societ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Rest_of_FIN" table:style-name="ta2">
        <table:table-source xlink:href="file:///U:/BM/Forecast/Bud05/PostBudget05_reconciled.xls" table:table-name="Rest_of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FIN_Total" table:style-name="ta2">
        <table:table-source xlink:href="file:///U:/BM/Forecast/Bud05/PostBudget05_reconciled.xls" table:table-name="FIN_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HIC_Rates" table:style-name="ta2">
        <table:table-source xlink:href="file:///U:/BM/Forecast/Bud05/PostBudget05_reconciled.xls" table:table-name="HIC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HIC_Total" table:style-name="ta2">
        <table:table-source xlink:href="file:///U:/BM/Forecast/Bud05/PostBudget05_reconciled.xls" table:table-name="HIC_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FC_Page_1" table:style-name="ta2">
        <table:table-source xlink:href="file:///U:/BM/Forecast/Bud05/PostBudget05_reconciled.xls" table:table-name="FC_Pag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T3_Page_1" table:style-name="ta2">
        <table:table-source xlink:href="file:///U:/BM/Forecast/Bud05/PostBudget05_reconciled.xls" table:table-name="T3_Pag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diff_with_last" table:style-name="ta2">
        <table:table-source xlink:href="file:///U:/BM/Forecast/Bud05/PostBudget05_reconciled.xls" table:table-name="diff_with_l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Budget_2005_measures" table:style-name="ta2">
        <table:table-source xlink:href="file:///U:/BM/Forecast/Bud05/PostBudget05_reconciled.xls" table:table-name="Budget_2005_measu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PBR_2004_measures" table:style-name="ta2">
        <table:table-source xlink:href="file:///U:/BM/Forecast/Bud05/PostBudget05_reconciled.xls" table:table-name="PBR_2004_measu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Previous_Measures" table:style-name="ta2">
        <table:table-source xlink:href="file:///U:/BM/Forecast/Bud05/PostBudget05_reconciled.xls" table:table-name="Previous_Measu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NG_DATA" table:style-name="ta2">
        <table:table-source xlink:href="file:///U:/BM/Forecast/Bud05/PostBudget05_reconciled.xls" table:table-name="NG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NG_HIC_R7_3" table:style-name="ta2">
        <table:table-source xlink:href="file:///U:/BM/Forecast/Bud05/PostBudget05_reconciled.xls" table:table-name="NG_HIC_R7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NG_HIC_R9_3" table:style-name="ta2">
        <table:table-source xlink:href="file:///U:/BM/Forecast/Bud05/PostBudget05_reconciled.xls" table:table-name="NG_HIC_R9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NG_FIN_RA_3" table:style-name="ta2">
        <table:table-source xlink:href="file:///U:/BM/Forecast/Bud05/PostBudget05_reconciled.xls" table:table-name="NG_FIN_R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NG_FIN_RC_3" table:style-name="ta2">
        <table:table-source xlink:href="file:///U:/BM/Forecast/Bud05/PostBudget05_reconciled.xls" table:table-name="NG_FIN_RC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CHGSPD19_FIN1" table:style-name="ta2">
        <table:table-source xlink:href="file:///U:/BM/Forecast/Bud05/PostBudget05_reconciled.xls" table:table-name="CHGSPD19_FI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External_Inputs1" table:style-name="ta2">
        <table:table-source xlink:href="file:///U:/BM/Forecast/Bud05/PostBudget05_reconciled.xls" table:table-name="External_Inpu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FAS_Page_11" table:style-name="ta2">
        <table:table-source xlink:href="file:///U:/BM/Forecast/Bud05/PostBudget05_reconciled.xls" table:table-name="FAS_Pag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FIN_L-P_regression1" table:style-name="ta2">
        <table:table-source xlink:href="file:///U:/BM/Forecast/Bud05/PostBudget05_reconciled.xls" table:table-name="FIN_L-P_regres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HIC_L-P_regression1" table:style-name="ta2">
        <table:table-source xlink:href="file:///U:/BM/Forecast/Bud05/PostBudget05_reconciled.xls" table:table-name="HIC_L-P_regres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FIN_Rates1" table:style-name="ta2">
        <table:table-source xlink:href="file:///U:/BM/Forecast/Bud05/PostBudget05_reconciled.xls" table:table-name="FIN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Building_Societies1" table:style-name="ta2">
        <table:table-source xlink:href="file:///U:/BM/Forecast/Bud05/PostBudget05_reconciled.xls" table:table-name="Building_Societ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Rest_of_FIN1" table:style-name="ta2">
        <table:table-source xlink:href="file:///U:/BM/Forecast/Bud05/PostBudget05_reconciled.xls" table:table-name="Rest_of_FI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FIN_Total1" table:style-name="ta2">
        <table:table-source xlink:href="file:///U:/BM/Forecast/Bud05/PostBudget05_reconciled.xls" table:table-name="FIN_Tot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HIC_Rates1" table:style-name="ta2">
        <table:table-source xlink:href="file:///U:/BM/Forecast/Bud05/PostBudget05_reconciled.xls" table:table-name="HIC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HIC_Total1" table:style-name="ta2">
        <table:table-source xlink:href="file:///U:/BM/Forecast/Bud05/PostBudget05_reconciled.xls" table:table-name="HIC_Tot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FC_Page_11" table:style-name="ta2">
        <table:table-source xlink:href="file:///U:/BM/Forecast/Bud05/PostBudget05_reconciled.xls" table:table-name="FC_Pag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T3_Page_11" table:style-name="ta2">
        <table:table-source xlink:href="file:///U:/BM/Forecast/Bud05/PostBudget05_reconciled.xls" table:table-name="T3_Pag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diff_with_last1" table:style-name="ta2">
        <table:table-source xlink:href="file:///U:/BM/Forecast/Bud05/PostBudget05_reconciled.xls" table:table-name="diff_with_la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Budget_2005_measures1" table:style-name="ta2">
        <table:table-source xlink:href="file:///U:/BM/Forecast/Bud05/PostBudget05_reconciled.xls" table:table-name="Budget_2005_measur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PBR_2004_measures1" table:style-name="ta2">
        <table:table-source xlink:href="file:///U:/BM/Forecast/Bud05/PostBudget05_reconciled.xls" table:table-name="PBR_2004_measur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Previous_Measures1" table:style-name="ta2">
        <table:table-source xlink:href="file:///U:/BM/Forecast/Bud05/PostBudget05_reconciled.xls" table:table-name="Previous_Measur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NG_DATA1" table:style-name="ta2">
        <table:table-source xlink:href="file:///U:/BM/Forecast/Bud05/PostBudget05_reconciled.xls" table:table-name="NG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NG_HIC_R7_31" table:style-name="ta2">
        <table:table-source xlink:href="file:///U:/BM/Forecast/Bud05/PostBudget05_reconciled.xls" table:table-name="NG_HIC_R7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NG_HIC_R9_31" table:style-name="ta2">
        <table:table-source xlink:href="file:///U:/BM/Forecast/Bud05/PostBudget05_reconciled.xls" table:table-name="NG_HIC_R9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NG_FIN_RA_31" table:style-name="ta2">
        <table:table-source xlink:href="file:///U:/BM/Forecast/Bud05/PostBudget05_reconciled.xls" table:table-name="NG_FIN_R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NG_FIN_RC_31" table:style-name="ta2">
        <table:table-source xlink:href="file:///U:/BM/Forecast/Bud05/PostBudget05_reconciled.xls" table:table-name="NG_FIN_RC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External_Inputs2" table:style-name="ta2">
        <table:table-source xlink:href="file:///U:/BM/Forecast/Bud05/PostBudget05_reconciled.xls" table:table-name="External_Inpu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FAS_Page_12" table:style-name="ta2">
        <table:table-source xlink:href="file:///U:/BM/Forecast/Bud05/PostBudget05_reconciled.xls" table:table-name="FAS_Pag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FIN_L-P_regression2" table:style-name="ta2">
        <table:table-source xlink:href="file:///U:/BM/Forecast/Bud05/PostBudget05_reconciled.xls" table:table-name="FIN_L-P_regress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HIC_L-P_regression2" table:style-name="ta2">
        <table:table-source xlink:href="file:///U:/BM/Forecast/Bud05/PostBudget05_reconciled.xls" table:table-name="HIC_L-P_regress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FIN_Rates2" table:style-name="ta2">
        <table:table-source xlink:href="file:///U:/BM/Forecast/Bud05/PostBudget05_reconciled.xls" table:table-name="FIN_R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Building_Societies2" table:style-name="ta2">
        <table:table-source xlink:href="file:///U:/BM/Forecast/Bud05/PostBudget05_reconciled.xls" table:table-name="Building_Societ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Rest_of_FIN2" table:style-name="ta2">
        <table:table-source xlink:href="file:///U:/BM/Forecast/Bud05/PostBudget05_reconciled.xls" table:table-name="Rest_of_FI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FIN_Total2" table:style-name="ta2">
        <table:table-source xlink:href="file:///U:/BM/Forecast/Bud05/PostBudget05_reconciled.xls" table:table-name="FIN_Tot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HIC_Rates2" table:style-name="ta2">
        <table:table-source xlink:href="file:///U:/BM/Forecast/Bud05/PostBudget05_reconciled.xls" table:table-name="HIC_R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HIC_Total2" table:style-name="ta2">
        <table:table-source xlink:href="file:///U:/BM/Forecast/Bud05/PostBudget05_reconciled.xls" table:table-name="HIC_Tot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FC_Page_12" table:style-name="ta2">
        <table:table-source xlink:href="file:///U:/BM/Forecast/Bud05/PostBudget05_reconciled.xls" table:table-name="FC_Pag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T3_Page_12" table:style-name="ta2">
        <table:table-source xlink:href="file:///U:/BM/Forecast/Bud05/PostBudget05_reconciled.xls" table:table-name="T3_Pag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diff_with_last2" table:style-name="ta2">
        <table:table-source xlink:href="file:///U:/BM/Forecast/Bud05/PostBudget05_reconciled.xls" table:table-name="diff_with_la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Budget_2005_measures2" table:style-name="ta2">
        <table:table-source xlink:href="file:///U:/BM/Forecast/Bud05/PostBudget05_reconciled.xls" table:table-name="Budget_2005_measur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PBR_2004_measures2" table:style-name="ta2">
        <table:table-source xlink:href="file:///U:/BM/Forecast/Bud05/PostBudget05_reconciled.xls" table:table-name="PBR_2004_measur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Previous_Measures2" table:style-name="ta2">
        <table:table-source xlink:href="file:///U:/BM/Forecast/Bud05/PostBudget05_reconciled.xls" table:table-name="Previous_Measur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NG_DATA2" table:style-name="ta2">
        <table:table-source xlink:href="file:///U:/BM/Forecast/Bud05/PostBudget05_reconciled.xls" table:table-name="NG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NG_HIC_R7_32" table:style-name="ta2">
        <table:table-source xlink:href="file:///U:/BM/Forecast/Bud05/PostBudget05_reconciled.xls" table:table-name="NG_HIC_R7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NG_HIC_R9_32" table:style-name="ta2">
        <table:table-source xlink:href="file:///U:/BM/Forecast/Bud05/PostBudget05_reconciled.xls" table:table-name="NG_HIC_R9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NG_FIN_RA_32" table:style-name="ta2">
        <table:table-source xlink:href="file:///U:/BM/Forecast/Bud05/PostBudget05_reconciled.xls" table:table-name="NG_FIN_R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NG_FIN_RC_32" table:style-name="ta2">
        <table:table-source xlink:href="file:///U:/BM/Forecast/Bud05/PostBudget05_reconciled.xls" table:table-name="NG_FIN_RC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CHGSPD19_FIN" table:style-name="ta2">
        <table:table-source xlink:href="file:///U:/BM/Forecast/Bud05/PostBudget05_reconciled.xls" table:table-name="CHGSPD19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/data/forecast/hist20/HIS19FIN.XLS'#HIS19FIN(A)" table:style-name="ta2">
        <table:table-source xlink:href="file://dom1/data/forecast/hist20/HIS19FIN.XLS" table:table-name="HIS19FIN(A)" table:mode="copy-results-only"/>
        <table:table-column/>
        <table:table-row table:number-rows-repeated="58">
          <table:table-cell table:number-columns-repeated="16384"/>
        </table:table-row>
        <table:table-row>
          <table:table-cell table:number-columns-repeated="3"/>
          <table:table-cell office:value-type="float" office:value="49896"/>
          <table:table-cell office:value-type="float" office:value="50276"/>
          <table:table-cell office:value-type="float" office:value="45966"/>
          <table:table-cell office:value-type="float" office:value="41788"/>
          <table:table-cell office:value-type="float" office:value="41669"/>
          <table:table-cell office:value-type="float" office:value="50498"/>
          <table:table-cell office:value-type="float" office:value="56928"/>
          <table:table-cell office:value-type="float" office:value="13990"/>
          <table:table-cell office:value-type="float" office:value="14858"/>
          <table:table-cell office:value-type="float" office:value="12645"/>
          <table:table-cell office:value-type="float" office:value="11496"/>
          <table:table-cell office:value-type="float" office:value="12551"/>
          <table:table-cell office:value-type="float" office:value="23608"/>
          <table:table-cell office:value-type="float" office:value="22770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8.6439794773128104E-2"/>
          <table:table-cell office:value-type="float" office:value="6.6950433606492166E-2"/>
          <table:table-cell office:value-type="float" office:value="6.128442762041509E-2"/>
          <table:table-cell office:value-type="float" office:value="4.8052072365272328E-2"/>
          <table:table-cell office:value-type="float" office:value="5.1957090402937438E-2"/>
          <table:table-cell office:value-type="float" office:value="5.8358746881064599E-2"/>
          <table:table-cell office:value-type="float" office:value="5.4823636874648682E-2"/>
          <table:table-cell office:value-type="float" office:value="2.8377412437455327E-2"/>
          <table:table-cell office:value-type="float" office:value="3.0825144703190199E-2"/>
          <table:table-cell office:value-type="float" office:value="3.0525899565045471E-2"/>
          <table:table-cell office:value-type="float" office:value="4.0535838552540011E-2"/>
          <table:table-cell office:value-type="float" office:value="8.6287945183650711E-2"/>
          <table:table-cell office:value-type="float" office:value="9.3358183666553712E-2"/>
          <table:table-cell office:value-type="float" office:value="3.1971892841458058E-2"/>
          <table:table-cell table:number-columns-repeated="16367"/>
        </table:table-row>
        <table:table-row table:number-rows-repeated="17">
          <table:table-cell table:number-columns-repeated="16384"/>
        </table:table-row>
        <table:table-row>
          <table:table-cell table:number-columns-repeated="3"/>
          <table:table-cell office:value-type="float" office:value="8220"/>
          <table:table-cell office:value-type="float" office:value="11605"/>
          <table:table-cell office:value-type="float" office:value="15772"/>
          <table:table-cell office:value-type="float" office:value="18872"/>
          <table:table-cell office:value-type="float" office:value="17851"/>
          <table:table-cell office:value-type="float" office:value="16599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324.3"/>
          <table:table-cell office:value-type="float" office:value="1191.4000000000001"/>
          <table:table-cell office:value-type="float" office:value="1472"/>
          <table:table-cell office:value-type="float" office:value="4711.5"/>
          <table:table-cell office:value-type="float" office:value="3826.9"/>
          <table:table-cell office:value-type="float" office:value="3647"/>
          <table:table-cell table:number-columns-repeated="16375"/>
        </table:table-row>
        <table:table-row table:number-rows-repeated="11">
          <table:table-cell table:number-columns-repeated="16384"/>
        </table:table-row>
        <table:table-row>
          <table:table-cell table:number-columns-repeated="3"/>
          <table:table-cell office:value-type="float" office:value="9.5466571891166127E-2"/>
          <table:table-cell office:value-type="float" office:value="0.11145074065365625"/>
          <table:table-cell office:value-type="float" office:value="0.12864093847897087"/>
          <table:table-cell office:value-type="float" office:value="0.14350581052307534"/>
          <table:table-cell office:value-type="float" office:value="0.1542719106920894"/>
          <table:table-cell office:value-type="float" office:value="0.10921389095108472"/>
          <table:table-cell office:value-type="float" office:value="8.9755851092625002E-2"/>
          <table:table-cell office:value-type="float" office:value="0.14001163128816516"/>
          <table:table-cell office:value-type="float" office:value="7.0516096065406236E-2"/>
          <table:table-cell office:value-type="float" office:value="6.7059965648569933E-2"/>
          <table:table-cell office:value-type="float" office:value="8.5541450115020873E-2"/>
          <table:table-cell office:value-type="float" office:value="8.6534902657487603E-2"/>
          <table:table-cell office:value-type="float" office:value="5.0708785439271965E-2"/>
          <table:table-cell office:value-type="float" office:value="4.9075245988649818E-2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91.003102378490169"/>
          <table:table-cell office:value-type="float" office:value="83.509142053445856"/>
          <table:table-cell office:value-type="float" office:value="75.993091537132983"/>
          <table:table-cell office:value-type="float" office:value="75.080443332141584"/>
          <table:table-cell office:value-type="float" office:value="66.889632107023417"/>
          <table:table-cell office:value-type="float" office:value="96.299093655589118"/>
          <table:table-cell office:value-type="float" office:value="90.470446320868518"/>
          <table:table-cell office:value-type="float" office:value="14.122533748701974"/>
          <table:table-cell office:value-type="float" office:value="52.536231884057969"/>
          <table:table-cell office:value-type="float" office:value="63.028953229398667"/>
          <table:table-cell office:value-type="float" office:value="59.760956175298809"/>
          <table:table-cell office:value-type="float" office:value="51.32591958939264"/>
          <table:table-cell office:value-type="float" office:value="51.768766177739437"/>
          <table:table-cell office:value-type="float" office:value="49.916805324459233"/>
          <table:table-cell table:number-columns-repeated="16367"/>
        </table:table-row>
        <table:table-row table:number-rows-repeated="1048479">
          <table:table-cell table:number-columns-repeated="16367"/>
        </table:table-row>
      </table:table>
      <table:table table:name="'file://Research-camb/mresearch/RPW/Winter%2004-05/Margins/MRGWinter04-05.XLS'#XXXXX" table:style-name="ta2">
        <table:table-source xlink:href="file://Research-camb/mresearch/RPW/Winter%2004-05/Margins/MRGWinter04-05.XLS" table:table-name="XXXX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Differences" table:style-name="ta2">
        <table:table-source xlink:href="file://Research-camb/mresearch/RPW/Winter%2004-05/Margins/MRGWinter04-05.XLS" table:table-name="Differen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margus" table:style-name="ta2">
        <table:table-source xlink:href="file://Research-camb/mresearch/RPW/Winter%2004-05/Margins/MRGWinter04-05.XLS" table:table-name="marg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margasia" table:style-name="ta2">
        <table:table-source xlink:href="file://Research-camb/mresearch/RPW/Winter%2004-05/Margins/MRGWinter04-05.XLS" table:table-name="margas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margeur" table:style-name="ta2">
        <table:table-source xlink:href="file://Research-camb/mresearch/RPW/Winter%2004-05/Margins/MRGWinter04-05.XLS" table:table-name="marge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Graphics" table:style-name="ta2">
        <table:table-source xlink:href="file://Research-camb/mresearch/RPW/Winter%2004-05/Margins/MRGWinter04-05.XLS" table:table-name="Graph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RPW_Graphics" table:style-name="ta2">
        <table:table-source xlink:href="file://Research-camb/mresearch/RPW/Winter%2004-05/Margins/MRGWinter04-05.XLS" table:table-name="RPW_Graph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USGC_Chart_2" table:style-name="ta2">
        <table:table-source xlink:href="file://Research-camb/mresearch/RPW/Winter%2004-05/Margins/MRGWinter04-05.XLS" table:table-name="USGC_Chart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USGC_Chart_3" table:style-name="ta2">
        <table:table-source xlink:href="file://Research-camb/mresearch/RPW/Winter%2004-05/Margins/MRGWinter04-05.XLS" table:table-name="USGC_Chart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USGC_Chart" table:style-name="ta2">
        <table:table-source xlink:href="file://Research-camb/mresearch/RPW/Winter%2004-05/Margins/MRGWinter04-05.XLS" table:table-name="USGC_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Singapore_Chart" table:style-name="ta2">
        <table:table-source xlink:href="file://Research-camb/mresearch/RPW/Winter%2004-05/Margins/MRGWinter04-05.XLS" table:table-name="Singapore_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Rott_-_ARA_Chart" table:style-name="ta2">
        <table:table-source xlink:href="file://Research-camb/mresearch/RPW/Winter%2004-05/Margins/MRGWinter04-05.XLS" table:table-name="Rott_-_ARA_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NYHB_Resid_vs_Gas" table:style-name="ta2">
        <table:table-source xlink:href="file://Research-camb/mresearch/RPW/Winter%2004-05/Margins/MRGWinter04-05.XLS" table:table-name="NYHB_Resid_vs_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USGC_Resid_vs_Gas" table:style-name="ta2">
        <table:table-source xlink:href="file://Research-camb/mresearch/RPW/Winter%2004-05/Margins/MRGWinter04-05.XLS" table:table-name="USGC_Resid_vs_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Notional_Cracking_Margins_Chart" table:style-name="ta2">
        <table:table-source xlink:href="file://Research-camb/mresearch/RPW/Winter%2004-05/Margins/MRGWinter04-05.XLS" table:table-name="Notional_Cracking_Margins_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Comparison_Graphs" table:style-name="ta2">
        <table:table-source xlink:href="file://Research-camb/mresearch/RPW/Winter%2004-05/Margins/MRGWinter04-05.XLS" table:table-name="Comparison_Grap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RPW_Annual" table:style-name="ta2">
        <table:table-source xlink:href="file://Research-camb/mresearch/RPW/Winter%2004-05/Margins/MRGWinter04-05.XLS" table:table-name="RPW_An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Chart3" table:style-name="ta2">
        <table:table-source xlink:href="file://Research-camb/mresearch/RPW/Winter%2004-05/Margins/MRGWinter04-05.XLS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USGC" table:style-name="ta2">
        <table:table-source xlink:href="file://Research-camb/mresearch/RPW/Winter%2004-05/Margins/MRGWinter04-05.XLS" table:table-name="USGC" table:mode="copy-results-only"/>
        <table:table-column/>
        <table:table-row table:number-rows-repeated="33">
          <table:table-cell table:number-columns-repeated="16384"/>
        </table:table-row>
        <table:table-row>
          <table:table-cell office:value-type="string" office:string-value="Q1 93"/>
          <table:table-cell/>
          <table:table-cell office:value-type="float" office:value="2.46"/>
          <table:table-cell table:number-columns-repeated="2"/>
          <table:table-cell office:value-type="float" office:value="3.1"/>
          <table:table-cell table:number-columns-repeated="5"/>
          <table:table-cell office:value-type="float" office:value="2.4"/>
          <table:table-cell table:number-columns-repeated="2"/>
          <table:table-cell office:value-type="float" office:value="-6.16"/>
          <table:table-cell table:number-columns-repeated="2"/>
          <table:table-cell office:value-type="float" office:value="-8.82"/>
          <table:table-cell table:number-columns-repeated="16366"/>
        </table:table-row>
        <table:table-row>
          <table:table-cell office:value-type="string" office:string-value="Q2 93"/>
          <table:table-cell/>
          <table:table-cell office:value-type="float" office:value="4.3600000000000003"/>
          <table:table-cell table:number-columns-repeated="2"/>
          <table:table-cell office:value-type="float" office:value="2.89"/>
          <table:table-cell table:number-columns-repeated="5"/>
          <table:table-cell office:value-type="float" office:value="2.08"/>
          <table:table-cell table:number-columns-repeated="2"/>
          <table:table-cell office:value-type="float" office:value="-5.0599999999999996"/>
          <table:table-cell table:number-columns-repeated="2"/>
          <table:table-cell office:value-type="float" office:value="-9.01"/>
          <table:table-cell table:number-columns-repeated="16366"/>
        </table:table-row>
        <table:table-row>
          <table:table-cell office:value-type="string" office:string-value="Q3 93"/>
          <table:table-cell/>
          <table:table-cell office:value-type="float" office:value="3.15"/>
          <table:table-cell table:number-columns-repeated="2"/>
          <table:table-cell office:value-type="float" office:value="3.59"/>
          <table:table-cell table:number-columns-repeated="5"/>
          <table:table-cell office:value-type="float" office:value="2.7"/>
          <table:table-cell table:number-columns-repeated="2"/>
          <table:table-cell office:value-type="float" office:value="-4.67"/>
          <table:table-cell table:number-columns-repeated="2"/>
          <table:table-cell office:value-type="float" office:value="-8.06"/>
          <table:table-cell table:number-columns-repeated="16366"/>
        </table:table-row>
        <table:table-row>
          <table:table-cell office:value-type="string" office:string-value="Q4 93"/>
          <table:table-cell/>
          <table:table-cell office:value-type="float" office:value="1.1200000000000001"/>
          <table:table-cell table:number-columns-repeated="2"/>
          <table:table-cell office:value-type="float" office:value="4.91"/>
          <table:table-cell table:number-columns-repeated="5"/>
          <table:table-cell office:value-type="float" office:value="3.17"/>
          <table:table-cell table:number-columns-repeated="2"/>
          <table:table-cell office:value-type="float" office:value="-4.79"/>
          <table:table-cell table:number-columns-repeated="2"/>
          <table:table-cell office:value-type="float" office:value="-8"/>
          <table:table-cell table:number-columns-repeated="16366"/>
        </table:table-row>
        <table:table-row>
          <table:table-cell office:value-type="string" office:string-value="Q1 94"/>
          <table:table-cell/>
          <table:table-cell office:value-type="float" office:value="3.6"/>
          <table:table-cell table:number-columns-repeated="2"/>
          <table:table-cell office:value-type="float" office:value="5.59"/>
          <table:table-cell table:number-columns-repeated="5"/>
          <table:table-cell office:value-type="float" office:value="3.98"/>
          <table:table-cell table:number-columns-repeated="2"/>
          <table:table-cell office:value-type="float" office:value="-2.82"/>
          <table:table-cell table:number-columns-repeated="2"/>
          <table:table-cell office:value-type="float" office:value="-5.55"/>
          <table:table-cell table:number-columns-repeated="16366"/>
        </table:table-row>
        <table:table-row>
          <table:table-cell office:value-type="string" office:string-value="Q2 94"/>
          <table:table-cell/>
          <table:table-cell office:value-type="float" office:value="3.49"/>
          <table:table-cell table:number-columns-repeated="2"/>
          <table:table-cell office:value-type="float" office:value="2.37"/>
          <table:table-cell table:number-columns-repeated="5"/>
          <table:table-cell office:value-type="float" office:value="1.47"/>
          <table:table-cell table:number-columns-repeated="2"/>
          <table:table-cell office:value-type="float" office:value="-4.22"/>
          <table:table-cell table:number-columns-repeated="2"/>
          <table:table-cell office:value-type="float" office:value="-6.01"/>
          <table:table-cell table:number-columns-repeated="16366"/>
        </table:table-row>
        <table:table-row>
          <table:table-cell office:value-type="string" office:string-value="Q3 94"/>
          <table:table-cell/>
          <table:table-cell office:value-type="float" office:value="2.93"/>
          <table:table-cell table:number-columns-repeated="2"/>
          <table:table-cell office:value-type="float" office:value="2.46"/>
          <table:table-cell table:number-columns-repeated="5"/>
          <table:table-cell office:value-type="float" office:value="1.21"/>
          <table:table-cell table:number-columns-repeated="2"/>
          <table:table-cell office:value-type="float" office:value="-4.43"/>
          <table:table-cell table:number-columns-repeated="2"/>
          <table:table-cell office:value-type="float" office:value="-6.05"/>
          <table:table-cell table:number-columns-repeated="16366"/>
        </table:table-row>
        <table:table-row>
          <table:table-cell office:value-type="string" office:string-value="Q4 94"/>
          <table:table-cell/>
          <table:table-cell office:value-type="float" office:value="1.55"/>
          <table:table-cell table:number-columns-repeated="2"/>
          <table:table-cell office:value-type="float" office:value="3.35"/>
          <table:table-cell table:number-columns-repeated="5"/>
          <table:table-cell office:value-type="float" office:value="1.86"/>
          <table:table-cell table:number-columns-repeated="2"/>
          <table:table-cell office:value-type="float" office:value="-3.6"/>
          <table:table-cell table:number-columns-repeated="2"/>
          <table:table-cell office:value-type="float" office:value="-4.4800000000000004"/>
          <table:table-cell table:number-columns-repeated="16366"/>
        </table:table-row>
        <table:table-row>
          <table:table-cell office:value-type="string" office:string-value="Q1 95"/>
          <table:table-cell/>
          <table:table-cell office:value-type="float" office:value="2.14"/>
          <table:table-cell table:number-columns-repeated="2"/>
          <table:table-cell office:value-type="float" office:value="0.99"/>
          <table:table-cell table:number-columns-repeated="5"/>
          <table:table-cell office:value-type="float" office:value="0.44"/>
          <table:table-cell table:number-columns-repeated="2"/>
          <table:table-cell office:value-type="float" office:value="-3.9"/>
          <table:table-cell table:number-columns-repeated="2"/>
          <table:table-cell office:value-type="float" office:value="-4.47"/>
          <table:table-cell table:number-columns-repeated="16366"/>
        </table:table-row>
        <table:table-row>
          <table:table-cell office:value-type="string" office:string-value="Q2 95"/>
          <table:table-cell/>
          <table:table-cell office:value-type="float" office:value="5.3"/>
          <table:table-cell table:number-columns-repeated="2"/>
          <table:table-cell office:value-type="float" office:value="1.42"/>
          <table:table-cell table:number-columns-repeated="5"/>
          <table:table-cell office:value-type="float" office:value="0.77"/>
          <table:table-cell table:number-columns-repeated="2"/>
          <table:table-cell office:value-type="float" office:value="-3.43"/>
          <table:table-cell table:number-columns-repeated="2"/>
          <table:table-cell office:value-type="float" office:value="-4.18"/>
          <table:table-cell table:number-columns-repeated="16366"/>
        </table:table-row>
        <table:table-row>
          <table:table-cell office:value-type="string" office:string-value="Q3 95"/>
          <table:table-cell/>
          <table:table-cell office:value-type="float" office:value="3.44"/>
          <table:table-cell table:number-columns-repeated="2"/>
          <table:table-cell office:value-type="float" office:value="3.34"/>
          <table:table-cell table:number-columns-repeated="5"/>
          <table:table-cell office:value-type="float" office:value="2.25"/>
          <table:table-cell table:number-columns-repeated="2"/>
          <table:table-cell office:value-type="float" office:value="-4.04"/>
          <table:table-cell table:number-columns-repeated="2"/>
          <table:table-cell office:value-type="float" office:value="-5.19"/>
          <table:table-cell table:number-columns-repeated="16366"/>
        </table:table-row>
        <table:table-row>
          <table:table-cell office:value-type="string" office:string-value="Q4 95"/>
          <table:table-cell/>
          <table:table-cell office:value-type="float" office:value="1.1599999999999999"/>
          <table:table-cell table:number-columns-repeated="2"/>
          <table:table-cell office:value-type="float" office:value="3.91"/>
          <table:table-cell table:number-columns-repeated="5"/>
          <table:table-cell office:value-type="float" office:value="2.76"/>
          <table:table-cell table:number-columns-repeated="2"/>
          <table:table-cell office:value-type="float" office:value="-3.65"/>
          <table:table-cell table:number-columns-repeated="2"/>
          <table:table-cell office:value-type="float" office:value="-4.82"/>
          <table:table-cell table:number-columns-repeated="16366"/>
        </table:table-row>
        <table:table-row>
          <table:table-cell office:value-type="string" office:string-value="Q1 96"/>
          <table:table-cell/>
          <table:table-cell office:value-type="float" office:value="2.5299999999999998"/>
          <table:table-cell table:number-columns-repeated="2"/>
          <table:table-cell office:value-type="float" office:value="3.51"/>
          <table:table-cell table:number-columns-repeated="5"/>
          <table:table-cell office:value-type="float" office:value="2.74"/>
          <table:table-cell table:number-columns-repeated="2"/>
          <table:table-cell office:value-type="float" office:value="-3.35"/>
          <table:table-cell table:number-columns-repeated="2"/>
          <table:table-cell office:value-type="float" office:value="-5.24"/>
          <table:table-cell table:number-columns-repeated="16366"/>
        </table:table-row>
        <table:table-row>
          <table:table-cell office:value-type="string" office:string-value="Q2 96"/>
          <table:table-cell/>
          <table:table-cell office:value-type="float" office:value="3.98"/>
          <table:table-cell table:number-columns-repeated="2"/>
          <table:table-cell office:value-type="float" office:value="1.49"/>
          <table:table-cell table:number-columns-repeated="5"/>
          <table:table-cell office:value-type="float" office:value="0.55000000000000004"/>
          <table:table-cell table:number-columns-repeated="2"/>
          <table:table-cell office:value-type="float" office:value="-4.62"/>
          <table:table-cell table:number-columns-repeated="2"/>
          <table:table-cell office:value-type="float" office:value="-7"/>
          <table:table-cell table:number-columns-repeated="16366"/>
        </table:table-row>
        <table:table-row>
          <table:table-cell office:value-type="string" office:string-value="Q3 96"/>
          <table:table-cell/>
          <table:table-cell office:value-type="float" office:value="2.2400000000000002"/>
          <table:table-cell table:number-columns-repeated="2"/>
          <table:table-cell office:value-type="float" office:value="3.98"/>
          <table:table-cell table:number-columns-repeated="5"/>
          <table:table-cell office:value-type="float" office:value="3.13"/>
          <table:table-cell table:number-columns-repeated="2"/>
          <table:table-cell office:value-type="float" office:value="-5.45"/>
          <table:table-cell table:number-columns-repeated="2"/>
          <table:table-cell office:value-type="float" office:value="-7.22"/>
          <table:table-cell table:number-columns-repeated="16366"/>
        </table:table-row>
        <table:table-row>
          <table:table-cell office:value-type="string" office:string-value="Q4 96"/>
          <table:table-cell/>
          <table:table-cell office:value-type="float" office:value="2.46"/>
          <table:table-cell table:number-columns-repeated="2"/>
          <table:table-cell office:value-type="float" office:value="4.29"/>
          <table:table-cell table:number-columns-repeated="5"/>
          <table:table-cell office:value-type="float" office:value="3.53"/>
          <table:table-cell table:number-columns-repeated="2"/>
          <table:table-cell office:value-type="float" office:value="-5.88"/>
          <table:table-cell table:number-columns-repeated="2"/>
          <table:table-cell office:value-type="float" office:value="-7.22"/>
          <table:table-cell table:number-columns-repeated="16366"/>
        </table:table-row>
        <table:table-row>
          <table:table-cell office:value-type="string" office:string-value="Q1 97"/>
          <table:table-cell/>
          <table:table-cell office:value-type="float" office:value="3.8"/>
          <table:table-cell table:number-columns-repeated="2"/>
          <table:table-cell office:value-type="float" office:value="3.28"/>
          <table:table-cell table:number-columns-repeated="5"/>
          <table:table-cell office:value-type="float" office:value="2.04"/>
          <table:table-cell table:number-columns-repeated="2"/>
          <table:table-cell office:value-type="float" office:value="-7.38"/>
          <table:table-cell table:number-columns-repeated="2"/>
          <table:table-cell office:value-type="float" office:value="-9.26"/>
          <table:table-cell table:number-columns-repeated="16366"/>
        </table:table-row>
        <table:table-row>
          <table:table-cell office:value-type="string" office:string-value="Q2 97"/>
          <table:table-cell/>
          <table:table-cell office:value-type="float" office:value="4.159230769230768"/>
          <table:table-cell table:number-columns-repeated="2"/>
          <table:table-cell office:value-type="float" office:value="2.3984615384615373"/>
          <table:table-cell table:number-columns-repeated="5"/>
          <table:table-cell office:value-type="float" office:value="1.841153846153845"/>
          <table:table-cell table:number-columns-repeated="2"/>
          <table:table-cell office:value-type="float" office:value="-4.7346153846153847"/>
          <table:table-cell table:number-columns-repeated="2"/>
          <table:table-cell office:value-type="float" office:value="-6.411538461538461"/>
          <table:table-cell table:number-columns-repeated="16366"/>
        </table:table-row>
        <table:table-row>
          <table:table-cell office:value-type="string" office:string-value="Q3 97"/>
          <table:table-cell/>
          <table:table-cell office:value-type="float" office:value="5.4119230769230757"/>
          <table:table-cell table:number-columns-repeated="2"/>
          <table:table-cell office:value-type="float" office:value="3.1099999999999994"/>
          <table:table-cell table:number-columns-repeated="5"/>
          <table:table-cell office:value-type="float" office:value="1.9873076923076918"/>
          <table:table-cell table:number-columns-repeated="2"/>
          <table:table-cell office:value-type="float" office:value="-3.7192307692307689"/>
          <table:table-cell table:number-columns-repeated="2"/>
          <table:table-cell office:value-type="float" office:value="-4.8346153846153843"/>
          <table:table-cell table:number-columns-repeated="16366"/>
        </table:table-row>
        <table:table-row>
          <table:table-cell office:value-type="string" office:string-value="Q4 97"/>
          <table:table-cell/>
          <table:table-cell office:value-type="float" office:value="1.9378571428571427"/>
          <table:table-cell table:number-columns-repeated="2"/>
          <table:table-cell office:value-type="float" office:value="2.485357142857143"/>
          <table:table-cell table:number-columns-repeated="5"/>
          <table:table-cell office:value-type="float" office:value="2.1553571428571421"/>
          <table:table-cell table:number-columns-repeated="2"/>
          <table:table-cell office:value-type="float" office:value="-3.0128571428571425"/>
          <table:table-cell table:number-columns-repeated="2"/>
          <table:table-cell office:value-type="float" office:value="-5.366428571428572"/>
          <table:table-cell table:number-columns-repeated="16366"/>
        </table:table-row>
        <table:table-row table:number-rows-repeated="1048523">
          <table:table-cell table:number-columns-repeated="16366"/>
        </table:table-row>
      </table:table>
      <table:table table:name="'file://Research-camb/mresearch/RPW/Winter%2004-05/Margins/MRGWinter04-05.XLS'#NYHB" table:style-name="ta2">
        <table:table-source xlink:href="file://Research-camb/mresearch/RPW/Winter%2004-05/Margins/MRGWinter04-05.XLS" table:table-name="NYH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Singapore" table:style-name="ta2">
        <table:table-source xlink:href="file://Research-camb/mresearch/RPW/Winter%2004-05/Margins/MRGWinter04-05.XLS" table:table-name="Singapo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Rotterdam_-_ARA_Barges" table:style-name="ta2">
        <table:table-source xlink:href="file://Research-camb/mresearch/RPW/Winter%2004-05/Margins/MRGWinter04-05.XLS" table:table-name="Rotterdam_-_ARA_Bar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Prices_in_3_Markets_" table:style-name="ta2">
        <table:table-source xlink:href="file://Research-camb/mresearch/RPW/Winter%2004-05/Margins/MRGWinter04-05.XLS" table:table-name="Prices_in_3_Market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Price_Comparison_Charts" table:style-name="ta2">
        <table:table-source xlink:href="file://Research-camb/mresearch/RPW/Winter%2004-05/Margins/MRGWinter04-05.XLS" table:table-name="Price_Comparison_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Inter-Product_in_3_Markets" table:style-name="ta2">
        <table:table-source xlink:href="file://Research-camb/mresearch/RPW/Winter%2004-05/Margins/MRGWinter04-05.XLS" table:table-name="Inter-Product_in_3_Mark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Crude_Forecast" table:style-name="ta2">
        <table:table-source xlink:href="file://Research-camb/mresearch/RPW/Winter%2004-05/Margins/MRGWinter04-05.XLS" table:table-name="Crude_Fore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FOB_Med" table:style-name="ta2">
        <table:table-source xlink:href="file://Research-camb/mresearch/RPW/Winter%2004-05/Margins/MRGWinter04-05.XLS" table:table-name="FOB_M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Chart1" table:style-name="ta2">
        <table:table-source xlink:href="file://Research-camb/mresearch/RPW/Winter%2004-05/Margins/MRGWinter04-05.XLS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Y-T-D" table:style-name="ta2">
        <table:table-source xlink:href="file://Research-camb/mresearch/RPW/Winter%2004-05/Margins/MRGWinter04-05.XLS" table:table-name="Y-T-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Y-T-D_Daily" table:style-name="ta2">
        <table:table-source xlink:href="file://Research-camb/mresearch/RPW/Winter%2004-05/Margins/MRGWinter04-05.XLS" table:table-name="Y-T-D_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Prices" table:style-name="ta2">
        <table:table-source xlink:href="file://Research-camb/mresearch/RPW/Winter%2004-05/Margins/MRGWinter04-05.XLS" table:table-name="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Mogas-Dist_Margins" table:style-name="ta2">
        <table:table-source xlink:href="file://Research-camb/mresearch/RPW/Winter%2004-05/Margins/MRGWinter04-05.XLS" table:table-name="Mogas-Dist_Margi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NGLs" table:style-name="ta2">
        <table:table-source xlink:href="file://Research-camb/mresearch/RPW/Winter%2004-05/Margins/MRGWinter04-05.XLS" table:table-name="NG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Maya2" table:style-name="ta2">
        <table:table-source xlink:href="file://Research-camb/mresearch/RPW/Winter%2004-05/Margins/MRGWinter04-05.XLS" table:table-name="May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Q5" table:style-name="ta2">
        <table:table-source xlink:href="file://Research-camb/mresearch/RPW/Winter%2004-05/Margins/MRGWinter04-05.XLS" table:table-name="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SUMMARY_TABLE" table:style-name="ta2">
        <table:table-source xlink:href="file://Research-camb/mresearch/RPW/Winter%2004-05/Margins/MRGWinter04-05.XLS" table:table-name="SUMMAR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Figure_1_13" table:style-name="ta2">
        <table:table-source xlink:href="file://oasisdata7/homedirs/Program%20Files/FileNET/IDM/Cache/2003012410152300001/all%20the%20charts.xls" table:table-name="Figure_1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Frameworks_comparison_2_1_2_23" table:style-name="ta2">
        <table:table-source xlink:href="file://oasisdata7/homedirs/Program%20Files/FileNET/IDM/Cache/2003012410152300001/all%20the%20charts.xls" table:table-name="Frameworks_comparison_2_1_2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Figures_3_1_3_23" table:style-name="ta2">
        <table:table-source xlink:href="file://oasisdata7/homedirs/Program%20Files/FileNET/IDM/Cache/2003012410152300001/all%20the%20charts.xls" table:table-name="Figures_3_1_3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Table_3_13" table:style-name="ta2">
        <table:table-source xlink:href="file://oasisdata7/homedirs/Program%20Files/FileNET/IDM/Cache/2003012410152300001/all%20the%20charts.xls" table:table-name="Table_3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3_1_Inflation_expectations3" table:style-name="ta2">
        <table:table-source xlink:href="file://oasisdata7/homedirs/Program%20Files/FileNET/IDM/Cache/2003012410152300001/all%20the%20charts.xls" table:table-name="3_1_Inflation_expectation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3_2_Taylor_rules3" table:style-name="ta2">
        <table:table-source xlink:href="file://oasisdata7/homedirs/Program%20Files/FileNET/IDM/Cache/2003012410152300001/all%20the%20charts.xls" table:table-name="3_2_Taylor_ru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3_3_UK_Taylor_rule3" table:style-name="ta2">
        <table:table-source xlink:href="file://oasisdata7/homedirs/Program%20Files/FileNET/IDM/Cache/2003012410152300001/all%20the%20charts.xls" table:table-name="3_3_UK_Taylor_ru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Chart_3_43" table:style-name="ta2">
        <table:table-source xlink:href="file://oasisdata7/homedirs/Program%20Files/FileNET/IDM/Cache/2003012410152300001/all%20the%20charts.xls" table:table-name="Chart_3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3_5_10_years_ahead3" table:style-name="ta2">
        <table:table-source xlink:href="file://oasisdata7/homedirs/Program%20Files/FileNET/IDM/Cache/2003012410152300001/all%20the%20charts.xls" table:table-name="3_5_10_years_ahea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3_6_M3_growth3" table:style-name="ta2">
        <table:table-source xlink:href="file://oasisdata7/homedirs/Program%20Files/FileNET/IDM/Cache/2003012410152300001/all%20the%20charts.xls" table:table-name="3_6_M3_growth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Box_D_Red_triangle3" table:style-name="ta2">
        <table:table-source xlink:href="file://oasisdata7/homedirs/Program%20Files/FileNET/IDM/Cache/2003012410152300001/all%20the%20charts.xls" table:table-name="Box_D_Red_triang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Figure_4_1_UK_fiscal_fwork3" table:style-name="ta2">
        <table:table-source xlink:href="file://oasisdata7/homedirs/Program%20Files/FileNET/IDM/Cache/2003012410152300001/all%20the%20charts.xls" table:table-name="Figure_4_1_UK_fiscal_fwork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Table_4_13" table:style-name="ta2">
        <table:table-source xlink:href="file://oasisdata7/homedirs/Program%20Files/FileNET/IDM/Cache/2003012410152300001/all%20the%20charts.xls" table:table-name="Table_4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Box_D_table3" table:style-name="ta2">
        <table:table-source xlink:href="file://oasisdata7/homedirs/Program%20Files/FileNET/IDM/Cache/2003012410152300001/all%20the%20charts.xls" table:table-name="Box_D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4_1_UK3" table:style-name="ta2">
        <table:table-source xlink:href="file://oasisdata7/homedirs/Program%20Files/FileNET/IDM/Cache/2003012410152300001/all%20the%20charts.xls" table:table-name="4_1_UK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4_3_and_4_43" table:style-name="ta2">
        <table:table-source xlink:href="file://oasisdata7/homedirs/Program%20Files/FileNET/IDM/Cache/2003012410152300001/all%20the%20charts.xls" table:table-name="4_3_and_4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4_5_deficit_and_interest_rate3" table:style-name="ta2">
        <table:table-source xlink:href="file://oasisdata7/homedirs/Program%20Files/FileNET/IDM/Cache/2003012410152300001/all%20the%20charts.xls" table:table-name="4_5_deficit_and_interest_ra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4_6_ten_year_bonds3" table:style-name="ta2">
        <table:table-source xlink:href="file://oasisdata7/homedirs/Program%20Files/FileNET/IDM/Cache/2003012410152300001/all%20the%20charts.xls" table:table-name="4_6_ten_year_bonds3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35877"/>
          <table:table-cell table:number-columns-repeated="2"/>
          <table:table-cell office:value-type="float" office:value="33091"/>
          <table:table-cell table:number-columns-repeated="2"/>
          <table:table-cell office:value-type="float" office:value="33092"/>
          <table:table-cell table:number-columns-repeated="2"/>
          <table:table-cell office:value-type="float" office:value="33973"/>
          <table:table-cell table:number-columns-repeated="2"/>
          <table:table-cell office:value-type="float" office:value="34096"/>
          <table:table-cell table:number-columns-repeated="16371"/>
        </table:table-row>
        <table:table-row table:number-rows-repeated="1048572">
          <table:table-cell table:number-columns-repeated="16371"/>
        </table:table-row>
      </table:table>
      <table:table table:name="'file://oasisdata7/homedirs/Program%20Files/FileNET/IDM/Cache/2003012410152300001/all%20the%20charts.xls'#5_1_share_of_gdp3" table:style-name="ta2">
        <table:table-source xlink:href="file://oasisdata7/homedirs/Program%20Files/FileNET/IDM/Cache/2003012410152300001/all%20the%20charts.xls" table:table-name="5_1_share_of_gd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Sheet1" table:style-name="ta2">
        <table:table-source xlink:href="file://oasisdata7/homedirs/Program%20Files/FileNET/IDM/Cache/2003012410152300001/all%20the%20charts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Figure_6_13" table:style-name="ta2">
        <table:table-source xlink:href="file://oasisdata7/homedirs/Program%20Files/FileNET/IDM/Cache/2003012410152300001/all%20the%20charts.xls" table:table-name="Figure_6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Table_6_1_Bank_Supervisors3" table:style-name="ta2">
        <table:table-source xlink:href="file://oasisdata7/homedirs/Program%20Files/FileNET/IDM/Cache/2003012410152300001/all%20the%20charts.xls" table:table-name="Table_6_1_Bank_Supervisor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Figure_1_1" table:style-name="ta2">
        <table:table-source xlink:href="file://oasisdata7/homedirs/Program%20Files/FileNET/IDM/Cache/2003012410152300001/all%20the%20charts.xls" table:table-name="Figure_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Frameworks_comparison_2_1_2_2" table:style-name="ta2">
        <table:table-source xlink:href="file://oasisdata7/homedirs/Program%20Files/FileNET/IDM/Cache/2003012410152300001/all%20the%20charts.xls" table:table-name="Frameworks_comparison_2_1_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Figures_3_1_3_2" table:style-name="ta2">
        <table:table-source xlink:href="file://oasisdata7/homedirs/Program%20Files/FileNET/IDM/Cache/2003012410152300001/all%20the%20charts.xls" table:table-name="Figures_3_1_3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Table_3_1" table:style-name="ta2">
        <table:table-source xlink:href="file://oasisdata7/homedirs/Program%20Files/FileNET/IDM/Cache/2003012410152300001/all%20the%20charts.xls" table:table-name="Table_3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3_1_Inflation_expectations" table:style-name="ta2">
        <table:table-source xlink:href="file://oasisdata7/homedirs/Program%20Files/FileNET/IDM/Cache/2003012410152300001/all%20the%20charts.xls" table:table-name="3_1_Inflation_expect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3_2_Taylor_rules" table:style-name="ta2">
        <table:table-source xlink:href="file://oasisdata7/homedirs/Program%20Files/FileNET/IDM/Cache/2003012410152300001/all%20the%20charts.xls" table:table-name="3_2_Taylor_ru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3_3_UK_Taylor_rule" table:style-name="ta2">
        <table:table-source xlink:href="file://oasisdata7/homedirs/Program%20Files/FileNET/IDM/Cache/2003012410152300001/all%20the%20charts.xls" table:table-name="3_3_UK_Taylor_r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Chart_3_4" table:style-name="ta2">
        <table:table-source xlink:href="file://oasisdata7/homedirs/Program%20Files/FileNET/IDM/Cache/2003012410152300001/all%20the%20charts.xls" table:table-name="Chart_3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3_5_10_years_ahead" table:style-name="ta2">
        <table:table-source xlink:href="file://oasisdata7/homedirs/Program%20Files/FileNET/IDM/Cache/2003012410152300001/all%20the%20charts.xls" table:table-name="3_5_10_years_ahe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3_6_M3_growth" table:style-name="ta2">
        <table:table-source xlink:href="file://oasisdata7/homedirs/Program%20Files/FileNET/IDM/Cache/2003012410152300001/all%20the%20charts.xls" table:table-name="3_6_M3_grow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Box_D_Red_triangle" table:style-name="ta2">
        <table:table-source xlink:href="file://oasisdata7/homedirs/Program%20Files/FileNET/IDM/Cache/2003012410152300001/all%20the%20charts.xls" table:table-name="Box_D_Red_triang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Figure_4_1_UK_fiscal_fwork" table:style-name="ta2">
        <table:table-source xlink:href="file://oasisdata7/homedirs/Program%20Files/FileNET/IDM/Cache/2003012410152300001/all%20the%20charts.xls" table:table-name="Figure_4_1_UK_fiscal_fwor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Table_4_1" table:style-name="ta2">
        <table:table-source xlink:href="file://oasisdata7/homedirs/Program%20Files/FileNET/IDM/Cache/2003012410152300001/all%20the%20charts.xls" table:table-name="Table_4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Box_D_table" table:style-name="ta2">
        <table:table-source xlink:href="file://oasisdata7/homedirs/Program%20Files/FileNET/IDM/Cache/2003012410152300001/all%20the%20charts.xls" table:table-name="Box_D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4_1_UK" table:style-name="ta2">
        <table:table-source xlink:href="file://oasisdata7/homedirs/Program%20Files/FileNET/IDM/Cache/2003012410152300001/all%20the%20charts.xls" table:table-name="4_1_U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4_3_and_4_4" table:style-name="ta2">
        <table:table-source xlink:href="file://oasisdata7/homedirs/Program%20Files/FileNET/IDM/Cache/2003012410152300001/all%20the%20charts.xls" table:table-name="4_3_and_4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4_5_deficit_and_interest_rate" table:style-name="ta2">
        <table:table-source xlink:href="file://oasisdata7/homedirs/Program%20Files/FileNET/IDM/Cache/2003012410152300001/all%20the%20charts.xls" table:table-name="4_5_deficit_and_interest_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4_6_ten_year_bonds" table:style-name="ta2">
        <table:table-source xlink:href="file://oasisdata7/homedirs/Program%20Files/FileNET/IDM/Cache/2003012410152300001/all%20the%20charts.xls" table:table-name="4_6_ten_year_bonds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35877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oasisdata7/homedirs/Program%20Files/FileNET/IDM/Cache/2003012410152300001/all%20the%20charts.xls'#5_1_share_of_gdp" table:style-name="ta2">
        <table:table-source xlink:href="file://oasisdata7/homedirs/Program%20Files/FileNET/IDM/Cache/2003012410152300001/all%20the%20charts.xls" table:table-name="5_1_share_of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Figure_6_1" table:style-name="ta2">
        <table:table-source xlink:href="file://oasisdata7/homedirs/Program%20Files/FileNET/IDM/Cache/2003012410152300001/all%20the%20charts.xls" table:table-name="Figure_6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Table_6_1_Bank_Supervisors" table:style-name="ta2">
        <table:table-source xlink:href="file://oasisdata7/homedirs/Program%20Files/FileNET/IDM/Cache/2003012410152300001/all%20the%20charts.xls" table:table-name="Table_6_1_Bank_Supervis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Figure_1_11" table:style-name="ta2">
        <table:table-source xlink:href="file://oasisdata7/homedirs/Program%20Files/FileNET/IDM/Cache/2003012410152300001/all%20the%20charts.xls" table:table-name="Figure_1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Frameworks_comparison_2_1_2_21" table:style-name="ta2">
        <table:table-source xlink:href="file://oasisdata7/homedirs/Program%20Files/FileNET/IDM/Cache/2003012410152300001/all%20the%20charts.xls" table:table-name="Frameworks_comparison_2_1_2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Figures_3_1_3_21" table:style-name="ta2">
        <table:table-source xlink:href="file://oasisdata7/homedirs/Program%20Files/FileNET/IDM/Cache/2003012410152300001/all%20the%20charts.xls" table:table-name="Figures_3_1_3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Table_3_11" table:style-name="ta2">
        <table:table-source xlink:href="file://oasisdata7/homedirs/Program%20Files/FileNET/IDM/Cache/2003012410152300001/all%20the%20charts.xls" table:table-name="Table_3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3_1_Inflation_expectations1" table:style-name="ta2">
        <table:table-source xlink:href="file://oasisdata7/homedirs/Program%20Files/FileNET/IDM/Cache/2003012410152300001/all%20the%20charts.xls" table:table-name="3_1_Inflation_expecta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3_2_Taylor_rules1" table:style-name="ta2">
        <table:table-source xlink:href="file://oasisdata7/homedirs/Program%20Files/FileNET/IDM/Cache/2003012410152300001/all%20the%20charts.xls" table:table-name="3_2_Taylor_ru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3_3_UK_Taylor_rule1" table:style-name="ta2">
        <table:table-source xlink:href="file://oasisdata7/homedirs/Program%20Files/FileNET/IDM/Cache/2003012410152300001/all%20the%20charts.xls" table:table-name="3_3_UK_Taylor_r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Chart_3_41" table:style-name="ta2">
        <table:table-source xlink:href="file://oasisdata7/homedirs/Program%20Files/FileNET/IDM/Cache/2003012410152300001/all%20the%20charts.xls" table:table-name="Chart_3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3_5_10_years_ahead1" table:style-name="ta2">
        <table:table-source xlink:href="file://oasisdata7/homedirs/Program%20Files/FileNET/IDM/Cache/2003012410152300001/all%20the%20charts.xls" table:table-name="3_5_10_years_ahea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3_6_M3_growth1" table:style-name="ta2">
        <table:table-source xlink:href="file://oasisdata7/homedirs/Program%20Files/FileNET/IDM/Cache/2003012410152300001/all%20the%20charts.xls" table:table-name="3_6_M3_growt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Box_D_Red_triangle1" table:style-name="ta2">
        <table:table-source xlink:href="file://oasisdata7/homedirs/Program%20Files/FileNET/IDM/Cache/2003012410152300001/all%20the%20charts.xls" table:table-name="Box_D_Red_triang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Figure_4_1_UK_fiscal_fwork1" table:style-name="ta2">
        <table:table-source xlink:href="file://oasisdata7/homedirs/Program%20Files/FileNET/IDM/Cache/2003012410152300001/all%20the%20charts.xls" table:table-name="Figure_4_1_UK_fiscal_fwor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Table_4_11" table:style-name="ta2">
        <table:table-source xlink:href="file://oasisdata7/homedirs/Program%20Files/FileNET/IDM/Cache/2003012410152300001/all%20the%20charts.xls" table:table-name="Table_4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Box_D_table1" table:style-name="ta2">
        <table:table-source xlink:href="file://oasisdata7/homedirs/Program%20Files/FileNET/IDM/Cache/2003012410152300001/all%20the%20charts.xls" table:table-name="Box_D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4_1_UK1" table:style-name="ta2">
        <table:table-source xlink:href="file://oasisdata7/homedirs/Program%20Files/FileNET/IDM/Cache/2003012410152300001/all%20the%20charts.xls" table:table-name="4_1_U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4_3_and_4_41" table:style-name="ta2">
        <table:table-source xlink:href="file://oasisdata7/homedirs/Program%20Files/FileNET/IDM/Cache/2003012410152300001/all%20the%20charts.xls" table:table-name="4_3_and_4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4_5_deficit_and_interest_rate1" table:style-name="ta2">
        <table:table-source xlink:href="file://oasisdata7/homedirs/Program%20Files/FileNET/IDM/Cache/2003012410152300001/all%20the%20charts.xls" table:table-name="4_5_deficit_and_interest_r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4_6_ten_year_bonds1" table:style-name="ta2">
        <table:table-source xlink:href="file://oasisdata7/homedirs/Program%20Files/FileNET/IDM/Cache/2003012410152300001/all%20the%20charts.xls" table:table-name="4_6_ten_year_bonds1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35877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oasisdata7/homedirs/Program%20Files/FileNET/IDM/Cache/2003012410152300001/all%20the%20charts.xls'#5_1_share_of_gdp1" table:style-name="ta2">
        <table:table-source xlink:href="file://oasisdata7/homedirs/Program%20Files/FileNET/IDM/Cache/2003012410152300001/all%20the%20charts.xls" table:table-name="5_1_share_of_gd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Figure_6_11" table:style-name="ta2">
        <table:table-source xlink:href="file://oasisdata7/homedirs/Program%20Files/FileNET/IDM/Cache/2003012410152300001/all%20the%20charts.xls" table:table-name="Figure_6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Table_6_1_Bank_Supervisors1" table:style-name="ta2">
        <table:table-source xlink:href="file://oasisdata7/homedirs/Program%20Files/FileNET/IDM/Cache/2003012410152300001/all%20the%20charts.xls" table:table-name="Table_6_1_Bank_Supervisor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Figure_1_12" table:style-name="ta2">
        <table:table-source xlink:href="file://oasisdata7/homedirs/Program%20Files/FileNET/IDM/Cache/2003012410152300001/all%20the%20charts.xls" table:table-name="Figure_1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Frameworks_comparison_2_1_2_22" table:style-name="ta2">
        <table:table-source xlink:href="file://oasisdata7/homedirs/Program%20Files/FileNET/IDM/Cache/2003012410152300001/all%20the%20charts.xls" table:table-name="Frameworks_comparison_2_1_2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Figures_3_1_3_22" table:style-name="ta2">
        <table:table-source xlink:href="file://oasisdata7/homedirs/Program%20Files/FileNET/IDM/Cache/2003012410152300001/all%20the%20charts.xls" table:table-name="Figures_3_1_3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Table_3_12" table:style-name="ta2">
        <table:table-source xlink:href="file://oasisdata7/homedirs/Program%20Files/FileNET/IDM/Cache/2003012410152300001/all%20the%20charts.xls" table:table-name="Table_3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3_1_Inflation_expectations2" table:style-name="ta2">
        <table:table-source xlink:href="file://oasisdata7/homedirs/Program%20Files/FileNET/IDM/Cache/2003012410152300001/all%20the%20charts.xls" table:table-name="3_1_Inflation_expectation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3_2_Taylor_rules2" table:style-name="ta2">
        <table:table-source xlink:href="file://oasisdata7/homedirs/Program%20Files/FileNET/IDM/Cache/2003012410152300001/all%20the%20charts.xls" table:table-name="3_2_Taylor_ru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3_3_UK_Taylor_rule2" table:style-name="ta2">
        <table:table-source xlink:href="file://oasisdata7/homedirs/Program%20Files/FileNET/IDM/Cache/2003012410152300001/all%20the%20charts.xls" table:table-name="3_3_UK_Taylor_ru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Chart_3_42" table:style-name="ta2">
        <table:table-source xlink:href="file://oasisdata7/homedirs/Program%20Files/FileNET/IDM/Cache/2003012410152300001/all%20the%20charts.xls" table:table-name="Chart_3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3_5_10_years_ahead2" table:style-name="ta2">
        <table:table-source xlink:href="file://oasisdata7/homedirs/Program%20Files/FileNET/IDM/Cache/2003012410152300001/all%20the%20charts.xls" table:table-name="3_5_10_years_ahea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3_6_M3_growth2" table:style-name="ta2">
        <table:table-source xlink:href="file://oasisdata7/homedirs/Program%20Files/FileNET/IDM/Cache/2003012410152300001/all%20the%20charts.xls" table:table-name="3_6_M3_growth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Box_D_Red_triangle2" table:style-name="ta2">
        <table:table-source xlink:href="file://oasisdata7/homedirs/Program%20Files/FileNET/IDM/Cache/2003012410152300001/all%20the%20charts.xls" table:table-name="Box_D_Red_triang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Figure_4_1_UK_fiscal_fwork2" table:style-name="ta2">
        <table:table-source xlink:href="file://oasisdata7/homedirs/Program%20Files/FileNET/IDM/Cache/2003012410152300001/all%20the%20charts.xls" table:table-name="Figure_4_1_UK_fiscal_fwork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Table_4_12" table:style-name="ta2">
        <table:table-source xlink:href="file://oasisdata7/homedirs/Program%20Files/FileNET/IDM/Cache/2003012410152300001/all%20the%20charts.xls" table:table-name="Table_4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Box_D_table2" table:style-name="ta2">
        <table:table-source xlink:href="file://oasisdata7/homedirs/Program%20Files/FileNET/IDM/Cache/2003012410152300001/all%20the%20charts.xls" table:table-name="Box_D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4_1_UK2" table:style-name="ta2">
        <table:table-source xlink:href="file://oasisdata7/homedirs/Program%20Files/FileNET/IDM/Cache/2003012410152300001/all%20the%20charts.xls" table:table-name="4_1_UK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4_3_and_4_42" table:style-name="ta2">
        <table:table-source xlink:href="file://oasisdata7/homedirs/Program%20Files/FileNET/IDM/Cache/2003012410152300001/all%20the%20charts.xls" table:table-name="4_3_and_4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4_5_deficit_and_interest_rate2" table:style-name="ta2">
        <table:table-source xlink:href="file://oasisdata7/homedirs/Program%20Files/FileNET/IDM/Cache/2003012410152300001/all%20the%20charts.xls" table:table-name="4_5_deficit_and_interest_ra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4_6_ten_year_bonds2" table:style-name="ta2">
        <table:table-source xlink:href="file://oasisdata7/homedirs/Program%20Files/FileNET/IDM/Cache/2003012410152300001/all%20the%20charts.xls" table:table-name="4_6_ten_year_bonds2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35877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oasisdata7/homedirs/Program%20Files/FileNET/IDM/Cache/2003012410152300001/all%20the%20charts.xls'#5_1_share_of_gdp2" table:style-name="ta2">
        <table:table-source xlink:href="file://oasisdata7/homedirs/Program%20Files/FileNET/IDM/Cache/2003012410152300001/all%20the%20charts.xls" table:table-name="5_1_share_of_gd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Figure_6_12" table:style-name="ta2">
        <table:table-source xlink:href="file://oasisdata7/homedirs/Program%20Files/FileNET/IDM/Cache/2003012410152300001/all%20the%20charts.xls" table:table-name="Figure_6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Table_6_1_Bank_Supervisors2" table:style-name="ta2">
        <table:table-source xlink:href="file://oasisdata7/homedirs/Program%20Files/FileNET/IDM/Cache/2003012410152300001/all%20the%20charts.xls" table:table-name="Table_6_1_Bank_Supervisor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USGC" table:style-name="ta2">
        <table:table-source xlink:href="file://oasisdata7/homedirs/Program%20Files/FileNET/IDM/Cache/2003012410152300001/all%20the%20charts.xls" table:table-name="USG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gf1live.virago.internal.dtlr.gov.uk/flgr/COMMON/99I2K/Group3/forecast/Pre%20Budget%20Reports/PBR%202006/Summer%20changes/CTPBR06L_original.xls'#Model_inputs" table:style-name="ta2">
        <table:table-source xlink:href="file://lgf1live.virago.internal.dtlr.gov.uk/flgr/COMMON/99I2K/Group3/forecast/Pre%20Budget%20Reports/PBR%202006/Summer%20changes/CTPBR06L_original.xls" table:table-name="Model_inpu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gf1live.virago.internal.dtlr.gov.uk/flgr/COMMON/99I2K/Group3/forecast/Pre%20Budget%20Reports/PBR%202006/Summer%20changes/CTPBR06L_original.xls'#Determinant_analysis" table:style-name="ta2">
        <table:table-source xlink:href="file://lgf1live.virago.internal.dtlr.gov.uk/flgr/COMMON/99I2K/Group3/forecast/Pre%20Budget%20Reports/PBR%202006/Summer%20changes/CTPBR06L_original.xls" table:table-name="Determinant_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gf1live.virago.internal.dtlr.gov.uk/flgr/COMMON/99I2K/Group3/forecast/Pre%20Budget%20Reports/PBR%202006/Summer%20changes/CTPBR06L_original.xls'#Model_output" table:style-name="ta2">
        <table:table-source xlink:href="file://lgf1live.virago.internal.dtlr.gov.uk/flgr/COMMON/99I2K/Group3/forecast/Pre%20Budget%20Reports/PBR%202006/Summer%20changes/CTPBR06L_original.xls" table:table-name="Model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gf1live.virago.internal.dtlr.gov.uk/flgr/COMMON/99I2K/Group3/forecast/Pre%20Budget%20Reports/PBR%202006/Summer%20changes/CTPBR06L_original.xls'#CTA_output" table:style-name="ta2">
        <table:table-source xlink:href="file://lgf1live.virago.internal.dtlr.gov.uk/flgr/COMMON/99I2K/Group3/forecast/Pre%20Budget%20Reports/PBR%202006/Summer%20changes/CTPBR06L_original.xls" table:table-name="CTA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gf1live.virago.internal.dtlr.gov.uk/flgr/COMMON/99I2K/Group3/forecast/Pre%20Budget%20Reports/PBR%202006/Summer%20changes/CTPBR06L_original.xls'#Model_growth_rates" table:style-name="ta2">
        <table:table-source xlink:href="file://lgf1live.virago.internal.dtlr.gov.uk/flgr/COMMON/99I2K/Group3/forecast/Pre%20Budget%20Reports/PBR%202006/Summer%20changes/CTPBR06L_original.xls" table:table-name="Model_growth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gf1live.virago.internal.dtlr.gov.uk/flgr/COMMON/99I2K/Group3/forecast/Pre%20Budget%20Reports/PBR%202006/Summer%20changes/CTPBR06L_original.xls'#HIC_Total" table:style-name="ta2">
        <table:table-source xlink:href="file://lgf1live.virago.internal.dtlr.gov.uk/flgr/COMMON/99I2K/Group3/forecast/Pre%20Budget%20Reports/PBR%202006/Summer%20changes/CTPBR06L_original.xls" table:table-name="HIC_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gf1live.virago.internal.dtlr.gov.uk/flgr/COMMON/99I2K/Group3/forecast/Pre%20Budget%20Reports/PBR%202006/Summer%20changes/CTPBR06L_original.xls'#FIN_Total" table:style-name="ta2">
        <table:table-source xlink:href="file://lgf1live.virago.internal.dtlr.gov.uk/flgr/COMMON/99I2K/Group3/forecast/Pre%20Budget%20Reports/PBR%202006/Summer%20changes/CTPBR06L_original.xls" table:table-name="FIN_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gf1live.virago.internal.dtlr.gov.uk/flgr/COMMON/99I2K/Group3/forecast/Pre%20Budget%20Reports/PBR%202006/Summer%20changes/CTPBR06L_original.xls'#Main_calcs" table:style-name="ta2">
        <table:table-source xlink:href="file://lgf1live.virago.internal.dtlr.gov.uk/flgr/COMMON/99I2K/Group3/forecast/Pre%20Budget%20Reports/PBR%202006/Summer%20changes/CTPBR06L_original.xls" table:table-name="Main_cal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gf1live.virago.internal.dtlr.gov.uk/flgr/COMMON/99I2K/Group3/forecast/Pre%20Budget%20Reports/PBR%202006/Summer%20changes/CTPBR06L_original.xls'#Summary" table:style-name="ta2">
        <table:table-source xlink:href="file://lgf1live.virago.internal.dtlr.gov.uk/flgr/COMMON/99I2K/Group3/forecast/Pre%20Budget%20Reports/PBR%202006/Summer%20changes/CTPBR06L_original.xls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gf1live.virago.internal.dtlr.gov.uk/flgr/COMMON/99I2K/Group3/forecast/Pre%20Budget%20Reports/PBR%202006/Summer%20changes/CTPBR06L_original.xls'#Diagnostics" table:style-name="ta2">
        <table:table-source xlink:href="file://lgf1live.virago.internal.dtlr.gov.uk/flgr/COMMON/99I2K/Group3/forecast/Pre%20Budget%20Reports/PBR%202006/Summer%20changes/CTPBR06L_original.xls" table:table-name="Diagnost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gf1live.virago.internal.dtlr.gov.uk/flgr/COMMON/99I2K/Group3/forecast/Pre%20Budget%20Reports/PBR%202006/Summer%20changes/CTPBR06L_original.xls'#CT_on_gains" table:style-name="ta2">
        <table:table-source xlink:href="file://lgf1live.virago.internal.dtlr.gov.uk/flgr/COMMON/99I2K/Group3/forecast/Pre%20Budget%20Reports/PBR%202006/Summer%20changes/CTPBR06L_original.xls" table:table-name="CT_on_gai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gf1live.virago.internal.dtlr.gov.uk/flgr/COMMON/99I2K/Group3/forecast/Pre%20Budget%20Reports/PBR%202006/Summer%20changes/CTPBR06L_original.xls'#A9_summary" table:style-name="ta2">
        <table:table-source xlink:href="file://lgf1live.virago.internal.dtlr.gov.uk/flgr/COMMON/99I2K/Group3/forecast/Pre%20Budget%20Reports/PBR%202006/Summer%20changes/CTPBR06L_original.xls" table:table-name="A9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gf1live.virago.internal.dtlr.gov.uk/flgr/COMMON/99I2K/Group3/forecast/Pre%20Budget%20Reports/PBR%202006/Summer%20changes/CTPBR06L_original.xls'#GR_regressions" table:style-name="ta2">
        <table:table-source xlink:href="file://lgf1live.virago.internal.dtlr.gov.uk/flgr/COMMON/99I2K/Group3/forecast/Pre%20Budget%20Reports/PBR%202006/Summer%20changes/CTPBR06L_original.xls" table:table-name="GR_regres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gf1live.virago.internal.dtlr.gov.uk/flgr/COMMON/99I2K/Group3/forecast/Pre%20Budget%20Reports/PBR%202006/Summer%20changes/CTPBR06L_original.xls'#L-P_regressions" table:style-name="ta2">
        <table:table-source xlink:href="file://lgf1live.virago.internal.dtlr.gov.uk/flgr/COMMON/99I2K/Group3/forecast/Pre%20Budget%20Reports/PBR%202006/Summer%20changes/CTPBR06L_original.xls" table:table-name="L-P_regres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Model_inputs3" table:style-name="ta2">
        <table:table-source xlink:href="file:///U:/COMMON/99I2K/Group3/forecast/Pre%20Budget%20Reports/PBR%202006/Summer%20changes/CTPBR06L_original.xls" table:table-name="Model_inpu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Determinant_analysis3" table:style-name="ta2">
        <table:table-source xlink:href="file:///U:/COMMON/99I2K/Group3/forecast/Pre%20Budget%20Reports/PBR%202006/Summer%20changes/CTPBR06L_original.xls" table:table-name="Determinant_analysi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Model_output3" table:style-name="ta2">
        <table:table-source xlink:href="file:///U:/COMMON/99I2K/Group3/forecast/Pre%20Budget%20Reports/PBR%202006/Summer%20changes/CTPBR06L_original.xls" table:table-name="Model_out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CTA_output3" table:style-name="ta2">
        <table:table-source xlink:href="file:///U:/COMMON/99I2K/Group3/forecast/Pre%20Budget%20Reports/PBR%202006/Summer%20changes/CTPBR06L_original.xls" table:table-name="CTA_out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Model_growth_rates3" table:style-name="ta2">
        <table:table-source xlink:href="file:///U:/COMMON/99I2K/Group3/forecast/Pre%20Budget%20Reports/PBR%202006/Summer%20changes/CTPBR06L_original.xls" table:table-name="Model_growth_r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HIC_Total3" table:style-name="ta2">
        <table:table-source xlink:href="file:///U:/COMMON/99I2K/Group3/forecast/Pre%20Budget%20Reports/PBR%202006/Summer%20changes/CTPBR06L_original.xls" table:table-name="HIC_Tot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FIN_Total3" table:style-name="ta2">
        <table:table-source xlink:href="file:///U:/COMMON/99I2K/Group3/forecast/Pre%20Budget%20Reports/PBR%202006/Summer%20changes/CTPBR06L_original.xls" table:table-name="FIN_Tot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Main_calcs3" table:style-name="ta2">
        <table:table-source xlink:href="file:///U:/COMMON/99I2K/Group3/forecast/Pre%20Budget%20Reports/PBR%202006/Summer%20changes/CTPBR06L_original.xls" table:table-name="Main_calc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Summary" table:style-name="ta2">
        <table:table-source xlink:href="file:///U:/COMMON/99I2K/Group3/forecast/Pre%20Budget%20Reports/PBR%202006/Summer%20changes/CTPBR06L_original.xls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Diagnostics" table:style-name="ta2">
        <table:table-source xlink:href="file:///U:/COMMON/99I2K/Group3/forecast/Pre%20Budget%20Reports/PBR%202006/Summer%20changes/CTPBR06L_original.xls" table:table-name="Diagnost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CT_on_gains3" table:style-name="ta2">
        <table:table-source xlink:href="file:///U:/COMMON/99I2K/Group3/forecast/Pre%20Budget%20Reports/PBR%202006/Summer%20changes/CTPBR06L_original.xls" table:table-name="CT_on_gain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A9_summary3" table:style-name="ta2">
        <table:table-source xlink:href="file:///U:/COMMON/99I2K/Group3/forecast/Pre%20Budget%20Reports/PBR%202006/Summer%20changes/CTPBR06L_original.xls" table:table-name="A9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GR_regressions3" table:style-name="ta2">
        <table:table-source xlink:href="file:///U:/COMMON/99I2K/Group3/forecast/Pre%20Budget%20Reports/PBR%202006/Summer%20changes/CTPBR06L_original.xls" table:table-name="GR_regression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L-P_regressions3" table:style-name="ta2">
        <table:table-source xlink:href="file:///U:/COMMON/99I2K/Group3/forecast/Pre%20Budget%20Reports/PBR%202006/Summer%20changes/CTPBR06L_original.xls" table:table-name="L-P_regression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Chart_3_113" table:style-name="ta2">
        <table:table-source xlink:href="file:///U:/COMMON/99I2K/Group3/forecast/Pre%20Budget%20Reports/PBR%202006/Summer%20changes/CTPBR06L_original.xls" table:table-name="Chart_3_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Exec_Summary3" table:style-name="ta2">
        <table:table-source xlink:href="file:///U:/COMMON/99I2K/Group3/forecast/Pre%20Budget%20Reports/PBR%202006/Summer%20changes/CTPBR06L_original.xls" table:table-name="Exec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Sheet2" table:style-name="ta2">
        <table:table-source xlink:href="file:///U:/COMMON/99I2K/Group3/forecast/Pre%20Budget%20Reports/PBR%202006/Summer%20changes/CTPBR06L_original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Model_inputs" table:style-name="ta2">
        <table:table-source xlink:href="file:///U:/COMMON/99I2K/Group3/forecast/Pre%20Budget%20Reports/PBR%202006/Summer%20changes/CTPBR06L_original.xls" table:table-name="Model_inpu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Determinant_analysis" table:style-name="ta2">
        <table:table-source xlink:href="file:///U:/COMMON/99I2K/Group3/forecast/Pre%20Budget%20Reports/PBR%202006/Summer%20changes/CTPBR06L_original.xls" table:table-name="Determinant_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Model_output" table:style-name="ta2">
        <table:table-source xlink:href="file:///U:/COMMON/99I2K/Group3/forecast/Pre%20Budget%20Reports/PBR%202006/Summer%20changes/CTPBR06L_original.xls" table:table-name="Model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CTA_output" table:style-name="ta2">
        <table:table-source xlink:href="file:///U:/COMMON/99I2K/Group3/forecast/Pre%20Budget%20Reports/PBR%202006/Summer%20changes/CTPBR06L_original.xls" table:table-name="CTA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Model_growth_rates" table:style-name="ta2">
        <table:table-source xlink:href="file:///U:/COMMON/99I2K/Group3/forecast/Pre%20Budget%20Reports/PBR%202006/Summer%20changes/CTPBR06L_original.xls" table:table-name="Model_growth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HIC_Total" table:style-name="ta2">
        <table:table-source xlink:href="file:///U:/COMMON/99I2K/Group3/forecast/Pre%20Budget%20Reports/PBR%202006/Summer%20changes/CTPBR06L_original.xls" table:table-name="HIC_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FIN_Total" table:style-name="ta2">
        <table:table-source xlink:href="file:///U:/COMMON/99I2K/Group3/forecast/Pre%20Budget%20Reports/PBR%202006/Summer%20changes/CTPBR06L_original.xls" table:table-name="FIN_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Main_calcs" table:style-name="ta2">
        <table:table-source xlink:href="file:///U:/COMMON/99I2K/Group3/forecast/Pre%20Budget%20Reports/PBR%202006/Summer%20changes/CTPBR06L_original.xls" table:table-name="Main_cal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CT_on_gains" table:style-name="ta2">
        <table:table-source xlink:href="file:///U:/COMMON/99I2K/Group3/forecast/Pre%20Budget%20Reports/PBR%202006/Summer%20changes/CTPBR06L_original.xls" table:table-name="CT_on_gai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A9_summary" table:style-name="ta2">
        <table:table-source xlink:href="file:///U:/COMMON/99I2K/Group3/forecast/Pre%20Budget%20Reports/PBR%202006/Summer%20changes/CTPBR06L_original.xls" table:table-name="A9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GR_regressions" table:style-name="ta2">
        <table:table-source xlink:href="file:///U:/COMMON/99I2K/Group3/forecast/Pre%20Budget%20Reports/PBR%202006/Summer%20changes/CTPBR06L_original.xls" table:table-name="GR_regres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L-P_regressions" table:style-name="ta2">
        <table:table-source xlink:href="file:///U:/COMMON/99I2K/Group3/forecast/Pre%20Budget%20Reports/PBR%202006/Summer%20changes/CTPBR06L_original.xls" table:table-name="L-P_regres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Chart_3_11" table:style-name="ta2">
        <table:table-source xlink:href="file:///U:/COMMON/99I2K/Group3/forecast/Pre%20Budget%20Reports/PBR%202006/Summer%20changes/CTPBR06L_original.xls" table:table-name="Chart_3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Exec_Summary" table:style-name="ta2">
        <table:table-source xlink:href="file:///U:/COMMON/99I2K/Group3/forecast/Pre%20Budget%20Reports/PBR%202006/Summer%20changes/CTPBR06L_original.xls" table:table-name="Exec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Model_inputs1" table:style-name="ta2">
        <table:table-source xlink:href="file:///U:/COMMON/99I2K/Group3/forecast/Pre%20Budget%20Reports/PBR%202006/Summer%20changes/CTPBR06L_original.xls" table:table-name="Model_inpu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Determinant_analysis1" table:style-name="ta2">
        <table:table-source xlink:href="file:///U:/COMMON/99I2K/Group3/forecast/Pre%20Budget%20Reports/PBR%202006/Summer%20changes/CTPBR06L_original.xls" table:table-name="Determinant_analys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Model_output1" table:style-name="ta2">
        <table:table-source xlink:href="file:///U:/COMMON/99I2K/Group3/forecast/Pre%20Budget%20Reports/PBR%202006/Summer%20changes/CTPBR06L_original.xls" table:table-name="Model_out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CTA_output1" table:style-name="ta2">
        <table:table-source xlink:href="file:///U:/COMMON/99I2K/Group3/forecast/Pre%20Budget%20Reports/PBR%202006/Summer%20changes/CTPBR06L_original.xls" table:table-name="CTA_out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Model_growth_rates1" table:style-name="ta2">
        <table:table-source xlink:href="file:///U:/COMMON/99I2K/Group3/forecast/Pre%20Budget%20Reports/PBR%202006/Summer%20changes/CTPBR06L_original.xls" table:table-name="Model_growth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HIC_Total1" table:style-name="ta2">
        <table:table-source xlink:href="file:///U:/COMMON/99I2K/Group3/forecast/Pre%20Budget%20Reports/PBR%202006/Summer%20changes/CTPBR06L_original.xls" table:table-name="HIC_Tot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FIN_Total1" table:style-name="ta2">
        <table:table-source xlink:href="file:///U:/COMMON/99I2K/Group3/forecast/Pre%20Budget%20Reports/PBR%202006/Summer%20changes/CTPBR06L_original.xls" table:table-name="FIN_Tot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Main_calcs1" table:style-name="ta2">
        <table:table-source xlink:href="file:///U:/COMMON/99I2K/Group3/forecast/Pre%20Budget%20Reports/PBR%202006/Summer%20changes/CTPBR06L_original.xls" table:table-name="Main_cal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CT_on_gains1" table:style-name="ta2">
        <table:table-source xlink:href="file:///U:/COMMON/99I2K/Group3/forecast/Pre%20Budget%20Reports/PBR%202006/Summer%20changes/CTPBR06L_original.xls" table:table-name="CT_on_gai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A9_summary1" table:style-name="ta2">
        <table:table-source xlink:href="file:///U:/COMMON/99I2K/Group3/forecast/Pre%20Budget%20Reports/PBR%202006/Summer%20changes/CTPBR06L_original.xls" table:table-name="A9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GR_regressions1" table:style-name="ta2">
        <table:table-source xlink:href="file:///U:/COMMON/99I2K/Group3/forecast/Pre%20Budget%20Reports/PBR%202006/Summer%20changes/CTPBR06L_original.xls" table:table-name="GR_regress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L-P_regressions1" table:style-name="ta2">
        <table:table-source xlink:href="file:///U:/COMMON/99I2K/Group3/forecast/Pre%20Budget%20Reports/PBR%202006/Summer%20changes/CTPBR06L_original.xls" table:table-name="L-P_regress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Chart_3_111" table:style-name="ta2">
        <table:table-source xlink:href="file:///U:/COMMON/99I2K/Group3/forecast/Pre%20Budget%20Reports/PBR%202006/Summer%20changes/CTPBR06L_original.xls" table:table-name="Chart_3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Exec_Summary1" table:style-name="ta2">
        <table:table-source xlink:href="file:///U:/COMMON/99I2K/Group3/forecast/Pre%20Budget%20Reports/PBR%202006/Summer%20changes/CTPBR06L_original.xls" table:table-name="Exec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BigChart" table:style-name="ta2">
        <table:table-source xlink:href="file:///U:/COMMON/99I2K/Group3/forecast/Pre%20Budget%20Reports/PBR%202006/Summer%20changes/CTPBR06L_original.xls" table:table-name="Big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Model_inputs2" table:style-name="ta2">
        <table:table-source xlink:href="file:///U:/COMMON/99I2K/Group3/forecast/Pre%20Budget%20Reports/PBR%202006/Summer%20changes/CTPBR06L_original.xls" table:table-name="Model_inpu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Determinant_analysis2" table:style-name="ta2">
        <table:table-source xlink:href="file:///U:/COMMON/99I2K/Group3/forecast/Pre%20Budget%20Reports/PBR%202006/Summer%20changes/CTPBR06L_original.xls" table:table-name="Determinant_analys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Model_output2" table:style-name="ta2">
        <table:table-source xlink:href="file:///U:/COMMON/99I2K/Group3/forecast/Pre%20Budget%20Reports/PBR%202006/Summer%20changes/CTPBR06L_original.xls" table:table-name="Model_out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CTA_output2" table:style-name="ta2">
        <table:table-source xlink:href="file:///U:/COMMON/99I2K/Group3/forecast/Pre%20Budget%20Reports/PBR%202006/Summer%20changes/CTPBR06L_original.xls" table:table-name="CTA_out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Model_growth_rates2" table:style-name="ta2">
        <table:table-source xlink:href="file:///U:/COMMON/99I2K/Group3/forecast/Pre%20Budget%20Reports/PBR%202006/Summer%20changes/CTPBR06L_original.xls" table:table-name="Model_growth_r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HIC_Total2" table:style-name="ta2">
        <table:table-source xlink:href="file:///U:/COMMON/99I2K/Group3/forecast/Pre%20Budget%20Reports/PBR%202006/Summer%20changes/CTPBR06L_original.xls" table:table-name="HIC_Tot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FIN_Total2" table:style-name="ta2">
        <table:table-source xlink:href="file:///U:/COMMON/99I2K/Group3/forecast/Pre%20Budget%20Reports/PBR%202006/Summer%20changes/CTPBR06L_original.xls" table:table-name="FIN_Tot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Main_calcs2" table:style-name="ta2">
        <table:table-source xlink:href="file:///U:/COMMON/99I2K/Group3/forecast/Pre%20Budget%20Reports/PBR%202006/Summer%20changes/CTPBR06L_original.xls" table:table-name="Main_cal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CT_on_gains2" table:style-name="ta2">
        <table:table-source xlink:href="file:///U:/COMMON/99I2K/Group3/forecast/Pre%20Budget%20Reports/PBR%202006/Summer%20changes/CTPBR06L_original.xls" table:table-name="CT_on_gain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A9_summary2" table:style-name="ta2">
        <table:table-source xlink:href="file:///U:/COMMON/99I2K/Group3/forecast/Pre%20Budget%20Reports/PBR%202006/Summer%20changes/CTPBR06L_original.xls" table:table-name="A9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GR_regressions2" table:style-name="ta2">
        <table:table-source xlink:href="file:///U:/COMMON/99I2K/Group3/forecast/Pre%20Budget%20Reports/PBR%202006/Summer%20changes/CTPBR06L_original.xls" table:table-name="GR_regression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L-P_regressions2" table:style-name="ta2">
        <table:table-source xlink:href="file:///U:/COMMON/99I2K/Group3/forecast/Pre%20Budget%20Reports/PBR%202006/Summer%20changes/CTPBR06L_original.xls" table:table-name="L-P_regression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Chart_3_112" table:style-name="ta2">
        <table:table-source xlink:href="file:///U:/COMMON/99I2K/Group3/forecast/Pre%20Budget%20Reports/PBR%202006/Summer%20changes/CTPBR06L_original.xls" table:table-name="Chart_3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Exec_Summary2" table:style-name="ta2">
        <table:table-source xlink:href="file:///U:/COMMON/99I2K/Group3/forecast/Pre%20Budget%20Reports/PBR%202006/Summer%20changes/CTPBR06L_original.xls" table:table-name="Exec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/temp/PROF99A.XLS'#Forecast_data" table:style-name="ta2">
        <table:table-source xlink:href="file:///C:/windows/temp/PROF99A.XLS" table:table-name="Forecas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/temp/PROF99A.XLS'#Intro_-_read_first" table:style-name="ta2">
        <table:table-source xlink:href="file:///C:/windows/temp/PROF99A.XLS" table:table-name="Intro_-_read_fir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/temp/PROF99A.XLS'#Imp_VAT" table:style-name="ta2">
        <table:table-source xlink:href="file:///C:/windows/temp/PROF99A.XLS" table:table-name="Imp_V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/temp/PROF99A.XLS'#Home_VAT" table:style-name="ta2">
        <table:table-source xlink:href="file:///C:/windows/temp/PROF99A.XLS" table:table-name="Home_V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/temp/PROF99A.XLS'#VATgraph" table:style-name="ta2">
        <table:table-source xlink:href="file:///C:/windows/temp/PROF99A.XLS" table:table-name="VATgrap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/temp/PROF99A.XLS'#Tobacco" table:style-name="ta2">
        <table:table-source xlink:href="file:///C:/windows/temp/PROF99A.XLS" table:table-name="Tobac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/temp/PROF99A.XLS'#Spirits" table:style-name="ta2">
        <table:table-source xlink:href="file:///C:/windows/temp/PROF99A.XLS" table:table-name="Spiri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/temp/PROF99A.XLS'#Beer" table:style-name="ta2">
        <table:table-source xlink:href="file:///C:/windows/temp/PROF99A.XLS" table:table-name="Be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/temp/PROF99A.XLS'#Wine" table:style-name="ta2">
        <table:table-source xlink:href="file:///C:/windows/temp/PROF99A.XLS" table:table-name="W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/temp/PROF99A.XLS'#Cider" table:style-name="ta2">
        <table:table-source xlink:href="file:///C:/windows/temp/PROF99A.XLS" table:table-name="Cid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/temp/PROF99A.XLS'#B&amp;G" table:style-name="ta2">
        <table:table-source xlink:href="file:///C:/windows/temp/PROF99A.XLS" table:table-name="B&amp;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/temp/PROF99A.XLS'#Customs" table:style-name="ta2">
        <table:table-source xlink:href="file:///C:/windows/temp/PROF99A.XLS" table:table-name="Custo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/temp/PROF99A.XLS'#APD" table:style-name="ta2">
        <table:table-source xlink:href="file:///C:/windows/temp/PROF99A.XLS" table:table-name="AP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/temp/PROF99A.XLS'#IPT" table:style-name="ta2">
        <table:table-source xlink:href="file:///C:/windows/temp/PROF99A.XLS" table:table-name="I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/temp/PROF99A.XLS'#Landfill" table:style-name="ta2">
        <table:table-source xlink:href="file:///C:/windows/temp/PROF99A.XLS" table:table-name="Landfi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/temp/PROF99A.XLS'#Reb_oils" table:style-name="ta2">
        <table:table-source xlink:href="file:///C:/windows/temp/PROF99A.XLS" table:table-name="Reb_oi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/temp/PROF99A.XLS'#Petrol" table:style-name="ta2">
        <table:table-source xlink:href="file:///C:/windows/temp/PROF99A.XLS" table:table-name="Pe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/temp/PROF99A.XLS'#Derv" table:style-name="ta2">
        <table:table-source xlink:href="file:///C:/windows/temp/PROF99A.XLS" table:table-name="D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/temp/PROF99A.XLS'#Oilgraph" table:style-name="ta2">
        <table:table-source xlink:href="file:///C:/windows/temp/PROF99A.XLS" table:table-name="Oilgrap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/temp/PROF99A.XLS'#Tables_1_&amp;_2" table:style-name="ta2">
        <table:table-source xlink:href="file:///C:/windows/temp/PROF99A.XLS" table:table-name="Tables_1_&amp;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/temp/PROF99A.XLS'#April" table:style-name="ta2">
        <table:table-source xlink:href="file:///C:/windows/temp/PROF99A.XLS" table:table-name="Apr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/temp/PROF99A.XLS'#Daily_(2)" table:style-name="ta2">
        <table:table-source xlink:href="file:///C:/windows/temp/PROF99A.XLS" table:table-name="Daily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/temp/PROF99A.XLS'#Proportions" table:style-name="ta2">
        <table:table-source xlink:href="file:///C:/windows/temp/PROF99A.XLS" table:table-name="Propor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/temp/PROF99A.XLS'#Comparison" table:style-name="ta2">
        <table:table-source xlink:href="file:///C:/windows/temp/PROF99A.XLS" table:table-name="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/temp/PROF99A.XLS'#CGBR_table" table:style-name="ta2">
        <table:table-source xlink:href="file:///C:/windows/temp/PROF99A.XLS" table:table-name="CGBR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/temp/PROF99A.XLS'#BIS_table" table:style-name="ta2">
        <table:table-source xlink:href="file:///C:/windows/temp/PROF99A.XLS" table:table-name="BIS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/temp/PROF99A.XLS'#Tob_accs" table:style-name="ta2">
        <table:table-source xlink:href="file:///C:/windows/temp/PROF99A.XLS" table:table-name="Tob_ac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/temp/PROF99A.XLS'#Accruals" table:style-name="ta2">
        <table:table-source xlink:href="file:///C:/windows/temp/PROF99A.XLS" table:table-name="Accru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/temp/PROF99A.XLS'#Acc_adj" table:style-name="ta2">
        <table:table-source xlink:href="file:///C:/windows/temp/PROF99A.XLS" table:table-name="Acc_ad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rkyv/CheckOut/Long-term%20model%202009%7bdb5-doc3966101-ma1-mi14%7d.xls'#RESULT_09" table:style-name="ta2">
        <table:table-source xlink:href="file:///P:/rkyv/CheckOut/Long-term%20model%202009%7bdb5-doc3966101-ma1-mi14%7d.xls" table:table-name="RESULT_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rkyv/CheckOut/Long-term%20model%202009%7bdb5-doc3966101-ma1-mi14%7d.xls'#Charts" table:style-name="ta2">
        <table:table-source xlink:href="file:///P:/rkyv/CheckOut/Long-term%20model%202009%7bdb5-doc3966101-ma1-mi14%7d.xls" table:table-name="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rkyv/CheckOut/Long-term%20model%202009%7bdb5-doc3966101-ma1-mi14%7d.xls'#Scenarios" table:style-name="ta2">
        <table:table-source xlink:href="file:///P:/rkyv/CheckOut/Long-term%20model%202009%7bdb5-doc3966101-ma1-mi14%7d.xls" table:table-name="Scen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rkyv/CheckOut/Long-term%20model%202009%7bdb5-doc3966101-ma1-mi14%7d.xls'#Projections" table:style-name="ta2">
        <table:table-source xlink:href="file:///P:/rkyv/CheckOut/Long-term%20model%202009%7bdb5-doc3966101-ma1-mi14%7d.xls" table:table-name="Proje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rkyv/CheckOut/Long-term%20model%202009%7bdb5-doc3966101-ma1-mi14%7d.xls'#Calculation" table:style-name="ta2">
        <table:table-source xlink:href="file:///P:/rkyv/CheckOut/Long-term%20model%202009%7bdb5-doc3966101-ma1-mi14%7d.xls" table:table-name="Calcul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rkyv/CheckOut/Long-term%20model%202009%7bdb5-doc3966101-ma1-mi14%7d.xls'#Latest" table:style-name="ta2">
        <table:table-source xlink:href="file:///P:/rkyv/CheckOut/Long-term%20model%202009%7bdb5-doc3966101-ma1-mi14%7d.xls" table:table-name="Lat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rkyv/CheckOut/Long-term%20model%202009%7bdb5-doc3966101-ma1-mi14%7d.xls'#Latest_check" table:style-name="ta2">
        <table:table-source xlink:href="file:///P:/rkyv/CheckOut/Long-term%20model%202009%7bdb5-doc3966101-ma1-mi14%7d.xls" table:table-name="Latest_che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rkyv/CheckOut/Long-term%20model%202009%7bdb5-doc3966101-ma1-mi14%7d.xls'#PSF" table:style-name="ta2">
        <table:table-source xlink:href="file:///P:/rkyv/CheckOut/Long-term%20model%202009%7bdb5-doc3966101-ma1-mi14%7d.xls" table:table-name="P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rkyv/CheckOut/Long-term%20model%202009%7bdb5-doc3966101-ma1-mi14%7d.xls'#Nom__Input" table:style-name="ta2">
        <table:table-source xlink:href="file:///P:/rkyv/CheckOut/Long-term%20model%202009%7bdb5-doc3966101-ma1-mi14%7d.xls" table:table-name="Nom_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rkyv/CheckOut/Long-term%20model%202009%7bdb5-doc3966101-ma1-mi14%7d.xls'#Profiles" table:style-name="ta2">
        <table:table-source xlink:href="file:///P:/rkyv/CheckOut/Long-term%20model%202009%7bdb5-doc3966101-ma1-mi14%7d.xls" table:table-name="Profi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rkyv/CheckOut/Long-term%20model%202009%7bdb5-doc3966101-ma1-mi14%7d.xls'#Population" table:style-name="ta2">
        <table:table-source xlink:href="file:///P:/rkyv/CheckOut/Long-term%20model%202009%7bdb5-doc3966101-ma1-mi14%7d.xls" table:table-name="Popul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rkyv/CheckOut/Long-term%20model%202009%7bdb5-doc3966101-ma1-mi14%7d.xls'#Social_sec_&amp;_TC" table:style-name="ta2">
        <table:table-source xlink:href="file:///P:/rkyv/CheckOut/Long-term%20model%202009%7bdb5-doc3966101-ma1-mi14%7d.xls" table:table-name="Social_sec_&amp;_T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rkyv/CheckOut/Long-term%20model%202009%7bdb5-doc3966101-ma1-mi14%7d.xls'#Pub_sec_pensions" table:style-name="ta2">
        <table:table-source xlink:href="file:///P:/rkyv/CheckOut/Long-term%20model%202009%7bdb5-doc3966101-ma1-mi14%7d.xls" table:table-name="Pub_sec_pen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rkyv/CheckOut/Long-term%20model%202009%7bdb5-doc3966101-ma1-mi14%7d.xls'#Health" table:style-name="ta2">
        <table:table-source xlink:href="file:///P:/rkyv/CheckOut/Long-term%20model%202009%7bdb5-doc3966101-ma1-mi14%7d.xls" table:table-name="Heal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rkyv/CheckOut/Long-term%20model%202009%7bdb5-doc3966101-ma1-mi14%7d.xls'#Death" table:style-name="ta2">
        <table:table-source xlink:href="file:///P:/rkyv/CheckOut/Long-term%20model%202009%7bdb5-doc3966101-ma1-mi14%7d.xls" table:table-name="Dea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rkyv/CheckOut/Long-term%20model%202009%7bdb5-doc3966101-ma1-mi14%7d.xls'#Education" table:style-name="ta2">
        <table:table-source xlink:href="file:///P:/rkyv/CheckOut/Long-term%20model%202009%7bdb5-doc3966101-ma1-mi14%7d.xls" table:table-name="Educ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rkyv/CheckOut/Long-term%20model%202009%7bdb5-doc3966101-ma1-mi14%7d.xls'#TREND" table:style-name="ta2">
        <table:table-source xlink:href="file:///P:/rkyv/CheckOut/Long-term%20model%202009%7bdb5-doc3966101-ma1-mi14%7d.xls" table:table-name="TR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rkyv/CheckOut/Long-term%20model%202009%7bdb5-doc3966101-ma1-mi14%7d.xls'#RESULT_10" table:style-name="ta2">
        <table:table-source xlink:href="file:///P:/rkyv/CheckOut/Long-term%20model%202009%7bdb5-doc3966101-ma1-mi14%7d.xls" table:table-name="RESULT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rkyv/CheckOut/Long-term%20model%202009%7bdb5-doc3966101-ma1-mi14%7d.xls'#Determinants" table:style-name="ta2">
        <table:table-source xlink:href="file:///P:/rkyv/CheckOut/Long-term%20model%202009%7bdb5-doc3966101-ma1-mi14%7d.xls" table:table-name="Determina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rkyv/CheckOut/Long-term%20model%202009%7bdb5-doc3966101-ma1-mi14%7d.xls'#AYLs_re-forecast_benefits_+CPS_" table:style-name="ta2">
        <table:table-source xlink:href="file:///P:/rkyv/CheckOut/Long-term%20model%202009%7bdb5-doc3966101-ma1-mi14%7d.xls" table:table-name="AYLs_re-forecast_benefits_+CP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rkyv/CheckOut/Long-term%20model%202009%7bdb5-doc3966101-ma1-mi14%7d.xls'#Re-forecast_benefits" table:style-name="ta2">
        <table:table-source xlink:href="file:///P:/rkyv/CheckOut/Long-term%20model%202009%7bdb5-doc3966101-ma1-mi14%7d.xls" table:table-name="Re-forecast_benefi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rkyv/CheckOut/Long-term%20model%202009%7bdb5-doc3966101-ma1-mi14%7d.xls'#4_6_ten_year_bonds" table:style-name="ta2">
        <table:table-source xlink:href="file:///P:/rkyv/CheckOut/Long-term%20model%202009%7bdb5-doc3966101-ma1-mi14%7d.xls" table:table-name="4_6_ten_year_bon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glndsv02/OBR/WINDOWS/TEMP/PD/PD1099.xls'#SUMMARY_TABLE" table:style-name="ta2">
        <table:table-source xlink:href="file://aglndsv02/OBR/WINDOWS/TEMP/PD/PD1099.xls" table:table-name="SUMMARY_TABLE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16"/>
          <table:table-cell office:value-type="float" office:value="1266"/>
          <table:table-cell table:number-columns-repeated="16367"/>
        </table:table-row>
        <table:table-row table:number-rows-repeated="5">
          <table:table-cell table:number-columns-repeated="16384"/>
        </table:table-row>
        <table:table-row>
          <table:table-cell table:number-columns-repeated="15"/>
          <table:table-cell office:value-type="string" office:string-value="Number of PD forms NI only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15"/>
          <table:table-cell office:value-type="string" office:string-value="Non-liab"/>
          <table:table-cell office:value-type="string" office:string-value="Liab"/>
          <table:table-cell table:number-columns-repeated="16367"/>
        </table:table-row>
        <table:table-row>
          <table:table-cell table:number-columns-repeated="15"/>
          <table:table-cell office:value-type="float" office:value="1798"/>
          <table:table-cell office:value-type="float" office:value="1221"/>
          <table:table-cell table:number-columns-repeated="16367"/>
        </table:table-row>
        <table:table-row>
          <table:table-cell table:number-columns-repeated="15"/>
          <table:table-cell office:value-type="float" office:value="1875"/>
          <table:table-cell office:value-type="float" office:value="1352"/>
          <table:table-cell table:number-columns-repeated="16367"/>
        </table:table-row>
        <table:table-row>
          <table:table-cell table:number-columns-repeated="15"/>
          <table:table-cell office:value-type="float" office:value="1755"/>
          <table:table-cell office:value-type="float" office:value="1296"/>
          <table:table-cell table:number-columns-repeated="16367"/>
        </table:table-row>
        <table:table-row>
          <table:table-cell table:number-columns-repeated="15"/>
          <table:table-cell office:value-type="float" office:value="1778"/>
          <table:table-cell office:value-type="float" office:value="1175"/>
          <table:table-cell table:number-columns-repeated="16367"/>
        </table:table-row>
        <table:table-row>
          <table:table-cell table:number-columns-repeated="15"/>
          <table:table-cell office:value-type="float" office:value="2150"/>
          <table:table-cell office:value-type="float" office:value="1155"/>
          <table:table-cell table:number-columns-repeated="16367"/>
        </table:table-row>
        <table:table-row>
          <table:table-cell table:number-columns-repeated="15"/>
          <table:table-cell office:value-type="float" office:value="2032"/>
          <table:table-cell office:value-type="float" office:value="1366"/>
          <table:table-cell table:number-columns-repeated="16367"/>
        </table:table-row>
        <table:table-row>
          <table:table-cell table:number-columns-repeated="15"/>
          <table:table-cell office:value-type="float" office:value="2151"/>
          <table:table-cell office:value-type="float" office:value="1364"/>
          <table:table-cell table:number-columns-repeated="16367"/>
        </table:table-row>
        <table:table-row>
          <table:table-cell table:number-columns-repeated="15"/>
          <table:table-cell office:value-type="float" office:value="1971"/>
          <table:table-cell office:value-type="float" office:value="1265"/>
          <table:table-cell table:number-columns-repeated="16367"/>
        </table:table-row>
        <table:table-row>
          <table:table-cell table:number-columns-repeated="15"/>
          <table:table-cell office:value-type="float" office:value="1811"/>
          <table:table-cell office:value-type="float" office:value="1039"/>
          <table:table-cell table:number-columns-repeated="16367"/>
        </table:table-row>
        <table:table-row>
          <table:table-cell table:number-columns-repeated="15"/>
          <table:table-cell office:value-type="float" office:value="1937"/>
          <table:table-cell office:value-type="float" office:value="1221"/>
          <table:table-cell table:number-columns-repeated="16367"/>
        </table:table-row>
        <table:table-row>
          <table:table-cell table:number-columns-repeated="15"/>
          <table:table-cell office:value-type="float" office:value="1728"/>
          <table:table-cell office:value-type="float" office:value="1087"/>
          <table:table-cell table:number-columns-repeated="16367"/>
        </table:table-row>
        <table:table-row>
          <table:table-cell table:number-columns-repeated="15"/>
          <table:table-cell office:value-type="float" office:value="1515"/>
          <table:table-cell office:value-type="float" office:value="1035"/>
          <table:table-cell table:number-columns-repeated="16367"/>
        </table:table-row>
        <table:table-row>
          <table:table-cell table:number-columns-repeated="15"/>
          <table:table-cell office:value-type="string" office:string-value=" _________"/>
          <table:table-cell office:value-type="string" office:string-value=" _______"/>
          <table:table-cell table:number-columns-repeated="16367"/>
        </table:table-row>
        <table:table-row>
          <table:table-cell table:number-columns-repeated="15"/>
          <table:table-cell office:value-type="float" office:value="18828"/>
          <table:table-cell office:value-type="float" office:value="12003"/>
          <table:table-cell table:number-columns-repeated="16367"/>
        </table:table-row>
        <table:table-row table:number-rows-repeated="3">
          <table:table-cell table:number-columns-repeated="16384"/>
        </table:table-row>
        <table:table-row>
          <table:table-cell table:number-columns-repeated="15"/>
          <table:table-cell office:value-type="string" office:string-value="Number of PD forms NI only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15"/>
          <table:table-cell office:value-type="string" office:string-value="Non-liab"/>
          <table:table-cell office:value-type="string" office:string-value="Liab"/>
          <table:table-cell table:number-columns-repeated="16367"/>
        </table:table-row>
        <table:table-row>
          <table:table-cell table:number-columns-repeated="15"/>
          <table:table-cell office:value-type="float" office:value="1867"/>
          <table:table-cell office:value-type="float" office:value="1209"/>
          <table:table-cell table:number-columns-repeated="16367"/>
        </table:table-row>
        <table:table-row>
          <table:table-cell table:number-columns-repeated="16"/>
          <table:table-cell office:value-type="float" office:value="1094"/>
          <table:table-cell table:number-columns-repeated="16367"/>
        </table:table-row>
        <table:table-row>
          <table:table-cell table:number-columns-repeated="16"/>
          <table:table-cell office:value-type="float" office:value="1410"/>
          <table:table-cell table:number-columns-repeated="16367"/>
        </table:table-row>
        <table:table-row>
          <table:table-cell table:number-columns-repeated="16"/>
          <table:table-cell office:value-type="float" office:value="1476"/>
          <table:table-cell table:number-columns-repeated="16367"/>
        </table:table-row>
        <table:table-row table:number-rows-repeated="1048527">
          <table:table-cell table:number-columns-repeated="16367"/>
        </table:table-row>
      </table:table>
      <table:table table:name="'file://aglndsv02/OBR/WINDOWS/TEMP/PD/PD1099.xls'#ET_TABLE" table:style-name="ta2">
        <table:table-source xlink:href="file://aglndsv02/OBR/WINDOWS/TEMP/PD/PD1099.xls" table:table-name="ET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glndsv02/OBR/WINDOWS/TEMP/PD/PD1099.xls'#HMT" table:style-name="ta2">
        <table:table-source xlink:href="file://aglndsv02/OBR/WINDOWS/TEMP/PD/PD1099.xls" table:table-name="HMT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HPG_allocations.A3:HPG_allocations.C311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number:currency-style style:name="N32P0">
      <number:text> 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£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_32_2" style:display-name="C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/>
    <dc:description/>
    <dc:subject/>
    <meta:initial-creator>Matthew Lynch</meta:initial-creator>
    <dc:creator>John Norman</dc:creator>
    <meta:creation-date>2020-12-14T17:13:12Z</meta:creation-date>
    <dc:date>2020-12-19T18:00:07Z</dc:date>
    <meta:user-defined meta:name="ContentTypeId">0x010100944518CFE38F4645BB20D4A757CA3631</meta:user-defined>
  </office:meta>
</office:document-meta>
</file>