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cell-protect="protected" style:repeat-content="false"/>
      <style:paragraph-properties fo:text-align="center"/>
      <style:text-properties style:font-name="Arial3" style:font-name-asian="Arial3" style:font-name-complex="Arial3" fo:font-size="20pt" style:font-size-asian="20pt" style:font-size-complex="20pt" fo:font-weight="bold" style:font-weight-asian="bold" style:font-weight-complex="bold"/>
    </style:style>
    <style:style style:name="ce3" style:family="table-cell" style:parent-style-name="Default" style:data-style-name="N0">
      <style:text-properties style:font-name="Arial Black" style:font-name-asian="Arial Black" style:font-name-complex="Arial Black" fo:font-size="22pt" style:font-size-asian="22pt" style:font-size-complex="22pt"/>
    </style:style>
    <style:style style:name="ce4" style:family="table-cell" style:parent-style-name="Default" style:data-style-name="N0">
      <style:text-properties style:font-name="Arial1" style:font-name-asian="Arial1" style:font-name-complex="Arial1" fo:font-size="22pt" style:font-size-asian="22pt" style:font-size-complex="22pt"/>
    </style:style>
    <style:style style:name="ce5" style:family="table-cell" style:parent-style-name="Default" style:data-style-name="N0">
      <style:text-properties fo:font-size="22pt" style:font-size-asian="22pt" style:font-size-complex="22pt"/>
    </style:style>
    <style:style style:name="ce6" style:family="table-cell" style:parent-style-name="Default" style:data-style-name="N0">
      <style:text-properties style:font-name="Arial1" style:font-name-asian="Arial1" style:font-name-complex="Arial1" fo:font-weight="bold" style:font-weight-asian="bold" style:font-weight-complex="bold"/>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fo:wrap-option="wrap" style:cell-protect="hidden-and-protected" style:repeat-content="false"/>
      <style:paragraph-properties fo:text-align="start" fo:margin-left="0cm"/>
      <style:text-properties fo:font-size="12pt" style:font-size-asian="12pt" style:font-size-complex="12pt"/>
    </style:style>
    <style:style style:name="ce10" style:family="table-cell" style:parent-style-name="Default" style:data-style-name="N0">
      <style:text-properties style:font-name="Arial1" style:font-name-asian="Arial1" style:font-name-complex="Arial1"/>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1" style:font-name-asian="Arial1" style:font-name-complex="Arial1"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ackground-color="#000000"/>
      <style:text-properties fo:color="#FFFFFF"/>
    </style:style>
    <style:style style:name="ce15" style:family="table-cell" style:parent-style-name="Default" style:data-style-name="N0">
      <style:table-cell-properties style:vertical-align="automatic" fo:background-color="#000000"/>
      <style:text-properties fo:color="#FFFFFF" fo:font-weight="bold" style:font-weight-asian="bold" style:font-weight-complex="bold"/>
    </style:style>
    <style:style style:name="ce16"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17" style:family="table-cell" style:parent-style-name="Default" style:data-style-name="N0">
      <style:table-cell-properties fo:border="thin solid #000000" style:vertical-align="automatic" fo:background-color="#000000"/>
      <style:text-properties fo:color="#FFFFFF"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19" style:family="table-cell" style:parent-style-name="Default" style:data-style-name="N0">
      <style:table-cell-properties fo:border="thin solid #000000" fo:background-color="#000000"/>
      <style:text-properties fo:color="#FFFFFF" fo:font-weight="bold" style:font-weight-asian="bold" style:font-weight-complex="bold"/>
    </style:style>
    <style:style style:name="ce20" style:family="table-cell" style:parent-style-name="Default" style:data-style-name="N0">
      <style:table-cell-properties fo:border="thin solid #000000" fo:background-color="#000000"/>
      <style:text-properties fo:color="#FFFFFF"/>
    </style:style>
    <style:style style:name="ce21" style:family="table-cell" style:parent-style-name="Default" style:data-style-name="N0">
      <style:table-cell-properties fo:border="thin solid #000000" style:cell-protect="none"/>
    </style:style>
    <style:style style:name="ce22" style:family="table-cell" style:parent-style-name="Default" style:data-style-name="N19">
      <style:table-cell-properties fo:border="thin solid #000000" style:cell-protect="none"/>
    </style:style>
    <style:style style:name="ce23" style:family="table-cell" style:parent-style-name="Default" style:data-style-name="N30">
      <style:table-cell-properties fo:border="thin solid #000000" style:cell-protect="none"/>
    </style:style>
    <style:style style:name="ce24" style:family="table-cell" style:parent-style-name="Default" style:data-style-name="N0">
      <style:table-cell-properties style:vertical-align="top" fo:wrap-option="wrap" style:cell-protect="protected"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26" style:family="table-cell" style:parent-style-name="Hyperlink" style:data-style-name="N0">
      <style:table-cell-properties style:vertical-align="automatic" fo:background-color="transparent"/>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55222222222222cm"/>
    </style:style>
    <style:style style:name="co3" style:family="table-column">
      <style:table-column-properties fo:break-before="auto" style:column-width="3.70416666666667cm"/>
    </style:style>
    <style:style style:name="co4" style:family="table-column">
      <style:table-column-properties fo:break-before="auto" style:column-width="3.24555555555556cm"/>
    </style:style>
    <style:style style:name="co5" style:family="table-column">
      <style:table-column-properties fo:break-before="auto" style:column-width="11.3241666666667cm"/>
    </style:style>
    <style:style style:name="co6" style:family="table-column">
      <style:table-column-properties fo:break-before="auto" style:column-width="4.93888888888889cm"/>
    </style:style>
    <style:style style:name="co7" style:family="table-column">
      <style:table-column-properties fo:break-before="auto" style:column-width="4.25097222222222cm"/>
    </style:style>
    <style:style style:name="co8" style:family="table-column">
      <style:table-column-properties fo:break-before="auto" style:column-width="2.08138888888889cm"/>
    </style:style>
    <style:style style:name="co9" style:family="table-column">
      <style:table-column-properties fo:break-before="auto" style:column-width="2.98097222222222cm"/>
    </style:style>
    <style:style style:name="co10" style:family="table-column">
      <style:table-column-properties fo:break-before="auto" style:column-width="2.45180555555556cm"/>
    </style:style>
    <style:style style:name="co11" style:family="table-column">
      <style:table-column-properties fo:break-before="auto" style:column-width="5.52097222222222cm"/>
    </style:style>
    <style:style style:name="co12" style:family="table-column">
      <style:table-column-properties fo:break-before="auto" style:column-width="3.61597222222222cm"/>
    </style:style>
    <style:style style:name="co13" style:family="table-column">
      <style:table-column-properties fo:break-before="auto" style:column-width="3.38666666666667cm"/>
    </style:style>
    <style:style style:name="co14" style:family="table-column">
      <style:table-column-properties fo:break-before="auto" style:column-width="1.86972222222222cm"/>
    </style:style>
    <style:style style:name="co15" style:family="table-column">
      <style:table-column-properties fo:break-before="auto" style:column-width="3.81cm"/>
    </style:style>
    <style:style style:name="co16" style:family="table-column">
      <style:table-column-properties fo:break-before="auto" style:column-width="6.985cm"/>
    </style:style>
    <style:style style:name="co17" style:family="table-column">
      <style:table-column-properties fo:break-before="auto" style:column-width="7.62cm"/>
    </style:style>
    <style:style style:name="co18" style:family="table-column">
      <style:table-column-properties fo:break-before="auto" style:column-width="3.13972222222222cm"/>
    </style:style>
    <style:style style:name="co19" style:family="table-column">
      <style:table-column-properties fo:break-before="auto" style:column-width="5.25638888888889cm"/>
    </style:style>
    <style:style style:name="co20" style:family="table-column">
      <style:table-column-properties fo:break-before="auto" style:column-width="5.36222222222222cm"/>
    </style:style>
    <style:style style:name="ro1" style:family="table-row">
      <style:table-row-properties style:row-height="90.25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31.2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3.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struction-vehicle-imp" table:style-name="ta1">
        <table:shapes>
          <draw:frame draw:z-index="1" draw:id="id0" draw:style-name="a0" draw:name="Graphics 1" svg:x="0.66667in" svg:y="0in" svg:width="1.83464in" svg:height="1.11457in" style:rel-width="scale" style:rel-height="scale">
            <draw:image xlink:href=""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6363" table:default-cell-style-name="ce1"/>
        <table:table-row table:style-name="ro1">
          <table:table-cell/>
          <table:table-cell table:number-columns-repeated="4" table:style-name="ce1"/>
          <table:table-cell table:style-name="ce2"/>
          <table:table-cell office:value-type="string" table:style-name="ce3">
            <text:p>HM Revenue and Customs</text:p>
          </table:table-cell>
          <table:table-cell table:number-columns-repeated="16377" table:style-name="ce1"/>
        </table:table-row>
        <table:table-row table:style-name="ro2">
          <table:table-cell/>
          <table:table-cell office:value-type="string" table:style-name="ce4">
            <text:p>Notification of construction vehicles, plant and machinery, special purpose vehicles purchased from outside the UK with a final destination of Great Britian or purchased from outside the EU with a final destination of Northern Ireland.<text:s/></text:p>
          </table:table-cell>
          <table:table-cell table:number-columns-repeated="3" table:style-name="ce5"/>
          <table:table-cell table:number-columns-repeated="16379" table:style-name="ce1"/>
        </table:table-row>
        <table:table-row table:style-name="ro3">
          <table:table-cell/>
          <table:table-cell table:number-columns-repeated="4" table:style-name="ce5"/>
          <table:table-cell table:number-columns-repeated="16379" table:style-name="ce1"/>
        </table:table-row>
        <table:table-row table:style-name="ro4">
          <table:table-cell/>
          <table:table-cell office:value-type="string" table:style-name="ce6">
            <text:p>Notes on how to complete this notification</text:p>
          </table:table-cell>
          <table:table-cell table:number-columns-repeated="4" table:style-name="ce7"/>
          <table:table-cell table:style-name="ce8"/>
          <table:table-cell table:number-columns-repeated="16377" table:style-name="ce1"/>
        </table:table-row>
        <table:table-row table:style-name="ro5">
          <table:table-cell/>
          <table:table-cell office:value-type="string" table:number-columns-spanned="5" table:number-rows-spanned="1" table:style-name="ce24">
            <text:p>• There are 19 columns for each vehicle.</text:p>
            <text:p>• Don't include blank spaces or other characters at the start or end of boxes.</text:p>
            <text:p>• Stay within the maximum of 100 rows of notifications.</text:p>
            <text:p>• If you want to change notifications you have already sent to HM Revenue and Customs (HMRC), you must enter the notification number for the vehicle details that you want to amend in the relevant column. The notification numbers can be found in the messages HMRC sent to you about the vehicle notifications.</text:p>
            <text:p>• When you enter a currency, use the 3 digit code, for example USD.</text:p>
            <text:p>• For countries you must enter the country code rather than the country name, for example enter CN not China.</text:p>
            <text:p>• If the left hand or right hand drive question doesn't apply to your vehicle, for example if it's a motorcycle or tractor, enter RHD.</text:p>
          </table:table-cell>
          <table:covered-table-cell table:number-columns-repeated="4"/>
          <table:table-cell table:style-name="ce8"/>
          <table:table-cell table:number-columns-repeated="16377" table:style-name="ce1"/>
        </table:table-row>
        <table:table-row table:style-name="ro6">
          <table:table-cell/>
          <table:table-cell table:number-columns-repeated="4" table:style-name="ce9"/>
          <table:table-cell table:number-columns-repeated="2" table:style-name="ce8"/>
          <table:table-cell table:number-columns-repeated="16377" table:style-name="ce1"/>
        </table:table-row>
        <table:table-row table:style-name="ro7">
          <table:table-cell/>
          <table:table-cell office:value-type="string" table:number-columns-spanned="3" table:number-rows-spanned="1" table:style-name="ce25">
            <text:p>Important note</text:p>
          </table:table-cell>
          <table:covered-table-cell table:number-columns-repeated="2"/>
          <table:table-cell table:number-columns-repeated="16380" table:style-name="ce1"/>
        </table:table-row>
        <table:table-row table:style-name="ro4">
          <table:table-cell/>
          <table:table-cell office:value-type="string" table:style-name="ce8">
            <text:p><text:span text:style-name="T4">Don't<text:s/></text:span>change the formatting of data in this notification or HMRC<text:s/><text:span text:style-name="T4">won't accept</text:span><text:s/>it.</text:p>
          </table:table-cell>
          <table:table-cell table:number-columns-repeated="5" table:style-name="ce8"/>
          <table:table-cell table:number-columns-repeated="16377" table:style-name="ce1"/>
        </table:table-row>
        <table:table-row table:style-name="ro8">
          <table:table-cell/>
          <table:table-cell office:value-type="string" table:style-name="ce1">
            <text:p>More information about how to fill in this notification is available on the GOV.UK website by following the link below. You must be connected to the internet to access the guidance.</text:p>
          </table:table-cell>
          <table:table-cell table:number-columns-repeated="5" table:style-name="ce8"/>
          <table:table-cell table:number-columns-repeated="16377" table:style-name="ce1"/>
        </table:table-row>
        <table:table-row table:style-name="ro9">
          <table:table-cell/>
          <table:table-cell office:value-type="string" table:number-columns-spanned="3" table:number-rows-spanned="1" table:style-name="ce26">
            <text:p><text:a xlink:href="https://www.gov.uk/government/publications/vat-information-sheet-0613-notification-of-vehicle-arrivals">► Notification of Vehicle Arrivals guidance</text:a></text:p>
          </table:table-cell>
          <table:covered-table-cell table:number-columns-repeated="2"/>
          <table:table-cell table:number-columns-repeated="3" table:style-name="ce8"/>
          <table:table-cell table:number-columns-repeated="5" table:style-name="ce1"/>
          <table:table-cell table:style-name="ce10"/>
          <table:table-cell table:number-columns-repeated="16371" table:style-name="ce1"/>
        </table:table-row>
        <table:table-row table:style-name="ro10">
          <table:table-cell/>
          <table:table-cell office:value-type="string" table:style-name="ce11">
            <text:p>Vehicle details</text:p>
          </table:table-cell>
          <table:table-cell table:number-columns-repeated="15" table:style-name="ce12"/>
          <table:table-cell table:number-columns-repeated="2" table:style-name="ce13"/>
          <table:table-cell table:number-columns-repeated="16365" table:style-name="ce1"/>
        </table:table-row>
        <table:table-row table:style-name="ro11">
          <table:table-cell/>
          <table:table-cell office:value-type="string" table:style-name="ce14">
            <text:p>Item</text:p>
          </table:table-cell>
          <table:table-cell office:value-type="string" table:style-name="ce15">
            <text:p>Import Entry Number</text:p>
          </table:table-cell>
          <table:table-cell office:value-type="string" table:style-name="ce16">
            <text:p>Import entry date</text:p>
            <text:p>(dd/mm/yyyy)</text:p>
          </table:table-cell>
          <table:table-cell office:value-type="string" table:style-name="ce16">
            <text:p>Do you know the date the vehicle was first registered for road use?</text:p>
            <text:p>(Enter Y or N)</text:p>
          </table:table-cell>
          <table:table-cell office:value-type="string" table:style-name="ce17">
            <text:p>Country of first registration</text:p>
          </table:table-cell>
          <table:table-cell office:value-type="string" table:style-name="ce18">
            <text:p>Date of first registration</text:p>
            <text:p>(dd/mm/yyyy)</text:p>
          </table:table-cell>
          <table:table-cell office:value-type="string" table:style-name="ce19">
            <text:p>Make</text:p>
          </table:table-cell>
          <table:table-cell office:value-type="string" table:style-name="ce19">
            <text:p>Series (model)</text:p>
          </table:table-cell>
          <table:table-cell office:value-type="string" table:style-name="ce18">
            <text:p>Version (derivative)</text:p>
          </table:table-cell>
          <table:table-cell office:value-type="string" table:style-name="ce17">
            <text:p>Notification reference</text:p>
          </table:table-cell>
          <table:table-cell office:value-type="string" table:style-name="ce17">
            <text:p>Vehicle Identification Number</text:p>
          </table:table-cell>
          <table:table-cell office:value-type="string" table:style-name="ce18">
            <text:p>Date arrived in UK</text:p>
            <text:p>(dd/mm/yyyy)</text:p>
          </table:table-cell>
          <table:table-cell office:value-type="string" table:style-name="ce17">
            <text:p>Commodity code</text:p>
          </table:table-cell>
          <table:table-cell office:value-type="string" table:style-name="ce17">
            <text:p>Mileage</text:p>
          </table:table-cell>
          <table:table-cell office:value-type="string" table:style-name="ce18">
            <text:p>Mileage units</text:p>
            <text:p>(Enter miles or km)</text:p>
          </table:table-cell>
          <table:table-cell office:value-type="string" table:style-name="ce18">
            <text:p>Is the vehicle left or right hand drive?</text:p>
            <text:p>(Enter LHD or RHD)</text:p>
          </table:table-cell>
          <table:table-cell office:value-type="string" table:style-name="ce18">
            <text:p>Price paid for vehicle (including all options)</text:p>
            <text:p>(Enter whole pounds only)</text:p>
          </table:table-cell>
          <table:table-cell office:value-type="string" table:style-name="ce17">
            <text:p>Currency used</text:p>
          </table:table-cell>
          <table:table-cell office:value-type="string" table:style-name="ce18">
            <text:p>Are you claiming VAT relief</text:p>
            <text:p>(Enter Y or N)</text:p>
          </table:table-cell>
          <table:table-cell office:value-type="string" table:style-name="ce17">
            <text:p>Reason for claiming relief</text:p>
          </table:table-cell>
          <table:table-cell table:number-columns-repeated="16363"/>
        </table:table-row>
        <table:table-row table:style-name="ro12">
          <table:table-cell/>
          <table:table-cell office:value-type="float" office:value="1" table:style-name="ce20">
            <text:p>1</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2" table:style-name="ce20">
            <text:p>2</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3" table:style-name="ce20">
            <text:p>3</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4" table:style-name="ce20">
            <text:p>4</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5" table:style-name="ce20">
            <text:p>5</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6" table:style-name="ce20">
            <text:p>6</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7" table:style-name="ce20">
            <text:p>7</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8" table:style-name="ce20">
            <text:p>8</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9" table:style-name="ce20">
            <text:p>9</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10" table:style-name="ce20">
            <text:p>10</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11" table:style-name="ce20">
            <text:p>11</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12" table:style-name="ce20">
            <text:p>12</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13" table:style-name="ce20">
            <text:p>13</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14" table:style-name="ce20">
            <text:p>14</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15" table:style-name="ce20">
            <text:p>15</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16" table:style-name="ce20">
            <text:p>16</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17" table:style-name="ce20">
            <text:p>17</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18" table:style-name="ce20">
            <text:p>18</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19" table:style-name="ce20">
            <text:p>19</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20" table:style-name="ce20">
            <text:p>20</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21" table:style-name="ce20">
            <text:p>21</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22" table:style-name="ce20">
            <text:p>22</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23" table:style-name="ce20">
            <text:p>23</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24" table:style-name="ce20">
            <text:p>24</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25" table:style-name="ce20">
            <text:p>25</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26" table:style-name="ce20">
            <text:p>26</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27" table:style-name="ce20">
            <text:p>27</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28" table:style-name="ce20">
            <text:p>28</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29" table:style-name="ce20">
            <text:p>29</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30" table:style-name="ce20">
            <text:p>30</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31" table:style-name="ce20">
            <text:p>31</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32" table:style-name="ce20">
            <text:p>32</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33" table:style-name="ce20">
            <text:p>33</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34" table:style-name="ce20">
            <text:p>34</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35" table:style-name="ce20">
            <text:p>35</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36" table:style-name="ce20">
            <text:p>36</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37" table:style-name="ce20">
            <text:p>37</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38" table:style-name="ce20">
            <text:p>38</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39" table:style-name="ce20">
            <text:p>39</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40" table:style-name="ce20">
            <text:p>40</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41" table:style-name="ce20">
            <text:p>41</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42" table:style-name="ce20">
            <text:p>42</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43" table:style-name="ce20">
            <text:p>43</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44" table:style-name="ce20">
            <text:p>44</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45" table:style-name="ce20">
            <text:p>45</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46" table:style-name="ce20">
            <text:p>46</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47" table:style-name="ce20">
            <text:p>47</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48" table:style-name="ce20">
            <text:p>48</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49" table:style-name="ce20">
            <text:p>49</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50" table:style-name="ce20">
            <text:p>50</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51" table:style-name="ce20">
            <text:p>51</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52" table:style-name="ce20">
            <text:p>52</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53" table:style-name="ce20">
            <text:p>53</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54" table:style-name="ce20">
            <text:p>54</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55" table:style-name="ce20">
            <text:p>55</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56" table:style-name="ce20">
            <text:p>56</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57" table:style-name="ce20">
            <text:p>57</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58" table:style-name="ce20">
            <text:p>58</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59" table:style-name="ce20">
            <text:p>59</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60" table:style-name="ce20">
            <text:p>60</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61" table:style-name="ce20">
            <text:p>61</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62" table:style-name="ce20">
            <text:p>62</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63" table:style-name="ce20">
            <text:p>63</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64" table:style-name="ce20">
            <text:p>64</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65" table:style-name="ce20">
            <text:p>65</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66" table:style-name="ce20">
            <text:p>66</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67" table:style-name="ce20">
            <text:p>67</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68" table:style-name="ce20">
            <text:p>68</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69" table:style-name="ce20">
            <text:p>69</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70" table:style-name="ce20">
            <text:p>70</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71" table:style-name="ce20">
            <text:p>71</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72" table:style-name="ce20">
            <text:p>72</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73" table:style-name="ce20">
            <text:p>73</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74" table:style-name="ce20">
            <text:p>74</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75" table:style-name="ce20">
            <text:p>75</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76" table:style-name="ce20">
            <text:p>76</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77" table:style-name="ce20">
            <text:p>77</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78" table:style-name="ce20">
            <text:p>78</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79" table:style-name="ce20">
            <text:p>79</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80" table:style-name="ce20">
            <text:p>80</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81" table:style-name="ce20">
            <text:p>81</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82" table:style-name="ce20">
            <text:p>82</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83" table:style-name="ce20">
            <text:p>83</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84" table:style-name="ce20">
            <text:p>84</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85" table:style-name="ce20">
            <text:p>85</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86" table:style-name="ce20">
            <text:p>86</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87" table:style-name="ce20">
            <text:p>87</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88" table:style-name="ce20">
            <text:p>88</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89" table:style-name="ce20">
            <text:p>89</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90" table:style-name="ce20">
            <text:p>90</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91" table:style-name="ce20">
            <text:p>91</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92" table:style-name="ce20">
            <text:p>92</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93" table:style-name="ce20">
            <text:p>93</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94" table:style-name="ce20">
            <text:p>94</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95" table:style-name="ce20">
            <text:p>95</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96" table:style-name="ce20">
            <text:p>96</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97" table:style-name="ce20">
            <text:p>97</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98" table:style-name="ce20">
            <text:p>98</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99" table:style-name="ce20">
            <text:p>99</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style-name="ro12">
          <table:table-cell/>
          <table:table-cell office:value-type="float" office:value="100" table:style-name="ce20">
            <text:p>100</text:p>
          </table:table-cell>
          <table:table-cell table:style-name="ce21"/>
          <table:table-cell table:style-name="ce22"/>
          <table:table-cell table:number-columns-repeated="2" table:style-name="ce21"/>
          <table:table-cell table:style-name="ce22"/>
          <table:table-cell table:number-columns-repeated="2" table:style-name="ce21"/>
          <table:table-cell table:style-name="ce23"/>
          <table:table-cell table:number-columns-repeated="2" table:style-name="ce21"/>
          <table:table-cell table:style-name="ce22"/>
          <table:table-cell table:number-columns-repeated="8" table:style-name="ce21"/>
          <table:table-cell table:number-columns-repeated="16363"/>
        </table:table-row>
        <table:table-row table:number-rows-repeated="104846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Chanian, Manoj (Experis)</meta:initial-creator>
    <dc:creator>Day, Rachel (PT Operations North East England)</dc:creator>
    <meta:creation-date>2014-02-14T09:18:58Z</meta:creation-date>
    <dc:date>2020-12-19T10:01:23Z</dc:date>
    <meta:editing-cycles>19</meta:editing-cycles>
    <meta:user-defined meta:name="AppVersion">14.0300</meta:user-defined>
    <meta:user-defined meta:name="Company">Asp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0-11-12T14:58: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4dd73b0-21af-48f8-9319-cdbd895a399c</meta:user-defined>
    <meta:user-defined meta:name="MSIP_Label_f9af038e-07b4-4369-a678-c835687cb272_ContentBits">2</meta:user-defined>
  </office:meta>
</office:document-meta>
</file>