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text-underline-style="solid" style:text-underline-type="single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5.60916666666667cm" style:use-optimal-column-width="true"/>
    </style:style>
    <style:style style:name="co3" style:family="table-column">
      <style:table-column-properties fo:break-before="auto" style:column-width="3.6512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4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ACS</text:p>
          </table:table-cell>
          <table:table-cell table:number-columns-repeated="1638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Last refreshed date:<text:span text:style-name="T1"><text:s/>01/12/2020</text:span>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5">
            <text:p>Approved Contractors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">
            <text:p>This is the total number of approved contractors.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">
            <text:p><text:span text:style-name="T2">Tab:</text:span><text:s/>Number_of_approved_contractors</text:p>
          </table:table-cell>
          <table:table-cell table:number-columns-repeated="1638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5">
            <text:p>Sector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">
            <text:p>This is the number of approval contractors by sector.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">
            <text:p><text:span text:style-name="T2">Note:</text:span><text:s/>contractors may be approved in more than one sector.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">
            <text:p>Criteria: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2">·        Period:<text:s/></text:span>At the time the report was last refreshed.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2">·        Sectors:</text:span><text:s/>Cash and Valuables in Transit, Close Protection, Door Supervision, Key Holding, Public Space Surveillance (CCTV), Security Guarding and Vehicle Immobilisation.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2">·        Sectors status:<text:s/></text:span>current as approved.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">
            <text:p><text:span text:style-name="T2">Tab:<text:s/></text:span>Sector</text:p>
          </table:table-cell>
          <table:table-cell table:number-columns-repeated="1638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5">
            <text:p>UK Region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">
            <text:p>This is the number of approved contractors by UK region.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">
            <text:p>Criteria: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2">·        Period:<text:s/></text:span>At the time the report was last refreshed.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2">·        UK region:<text:s/></text:span>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2">·        Sectors status:<text:s/></text:span>current as approved.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">
            <text:p><text:span text:style-name="T2">Tab:<text:s/></text:span>UK_region</text:p>
          </table:table-cell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</table:table>
      <table:table table:name="Number_of_approved_contractors" table:style-name="ta1">
        <table:table-column table:style-name="co1" table:number-columns-repeated="16384" table:default-cell-style-name="ce1"/>
        <table:table-row table:style-name="ro4">
          <table:table-cell office:value-type="string" table:style-name="ce6">
            <text:p>Total number of approved contractors</text:p>
          </table:table-cell>
          <table:table-cell table:number-columns-repeated="16383"/>
        </table:table-row>
        <table:table-row table:style-name="ro4">
          <table:table-cell office:value-type="float" office:value="824" table:style-name="ce1">
            <text:p>824</text:p>
          </table:table-cell>
          <table:table-cell table:number-columns-repeated="16383"/>
        </table:table-row>
        <table:table-row table:number-rows-repeated="1048574" table:style-name="ro4">
          <table:table-cell table:number-columns-repeated="16384"/>
        </table:table-row>
      </table:table>
      <table:table table:name="Sector" table:style-name="ta1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4">
          <table:table-cell office:value-type="string" table:style-name="ce6">
            <text:p>Sector</text:p>
          </table:table-cell>
          <table:table-cell office:value-type="string" table:style-name="ce6">
            <text:p>Number of approved contractors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Cash and Valuables in Transit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Close Protection</text:p>
          </table:table-cell>
          <table:table-cell office:value-type="float" office:value="42" table:style-name="ce1">
            <text:p>42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Door Supervision</text:p>
          </table:table-cell>
          <table:table-cell office:value-type="float" office:value="262" table:style-name="ce1">
            <text:p>262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Key Holding</text:p>
          </table:table-cell>
          <table:table-cell office:value-type="float" office:value="381" table:style-name="ce1">
            <text:p>381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Public Space Surveillance (CCTV)</text:p>
          </table:table-cell>
          <table:table-cell office:value-type="float" office:value="144" table:style-name="ce1">
            <text:p>144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Security Guarding</text:p>
          </table:table-cell>
          <table:table-cell office:value-type="float" office:value="777" table:style-name="ce1">
            <text:p>777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Vehicle Immobilisati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number-rows-repeated="1048568" table:style-name="ro4">
          <table:table-cell table:number-columns-repeated="16384"/>
        </table:table-row>
      </table:table>
      <table:table table:name="UK_region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4">
          <table:table-cell office:value-type="string" table:style-name="ce6">
            <text:p>Area</text:p>
          </table:table-cell>
          <table:table-cell office:value-type="string" table:style-name="ce6">
            <text:p>Number of approved contractors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Aberdee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Andov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Ash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Ay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Banbu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Bangor and Holyhea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Barnsle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Barnstapl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Barrow-in-Furnes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Basingstoke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Bed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Belfast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Bide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Birkenhead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Birmingham</text:p>
          </table:table-cell>
          <table:table-cell office:value-type="float" office:value="37" table:style-name="ce1">
            <text:p>37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Blackbur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Blackpool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Blyth and Ashing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Bournemout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Bradfor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Bridpor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Brighto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Bristol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Burnle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Burton upon Tren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Bury St Edmunds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Bux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Cambridge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Canterbur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Cardiff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Carlisl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Chelmsford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Cheltenham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Che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Chichester and Bognor Regis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Cinderford and Ross-on-Wy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Colchest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Cookstown and Magherafel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Corb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Coventry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Craigav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Crawley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Crew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Darling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Derby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Derr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Doncaster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Dorchester and Weymout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Dudley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Dumfrie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Dunde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Dunfermline and Kirkcald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Durham and Bishop Aucklan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Edinburg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Enniskille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Evesham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Exet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Folkestone and Dov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Glasgow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Gloucest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Grantham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Grimsb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Guildford and Aldershot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Hartlepoo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Hasting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Hereford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High Wycombe and Aylesbur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Huddersfiel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Hull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Huntingd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Ipswic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Isle of Wigh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Kettering and Wellingborough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King's Lyn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Lancaster and Morecamb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Leeds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Leicest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Lincol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Liverpool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Livings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Llanelli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London</text:p>
          </table:table-cell>
          <table:table-cell office:value-type="float" office:value="220" table:style-name="ce1">
            <text:p>220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Luton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Manchester</text:p>
          </table:table-cell>
          <table:table-cell office:value-type="float" office:value="48" table:style-name="ce1">
            <text:p>48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Mansfiel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Medway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Middlesbrough and Stockto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Milton Keynes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Motherwell and Airdri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Newbur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Newcastle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Newry and Banbridg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Northampton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Norwic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Nottingham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Oxfor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Peterboroug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Plymout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Pool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Portsmouth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Presto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Reading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Redruth and Truro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Rhy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Scunthorp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Sheffiel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Shrewsbu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Skegness and Lout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Slough and Heathrow</text:p>
          </table:table-cell>
          <table:table-cell office:value-type="float" office:value="32" table:style-name="ce1">
            <text:p>32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Southampton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Southend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Spalding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St Austell and Newqua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Staf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Stevenage and Welwyn Garden City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Stoke-on-Trent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Sunderlan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Swansea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Swindo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aunto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elfor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hetford and Mildenhal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orquay and Paign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rowbridg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unbridge Wells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Wakefield and Castle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Warrington and Wigan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Weston-super-Mar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Wolverhampton and Walsall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Worcester and Kiddermin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Worthing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Wrexham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Yeovi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York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number-rows-repeated="10484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dc:title/>
    <dc:description/>
    <dc:subject/>
    <meta:initial-creator/>
    <dc:creator/>
    <meta:creation-date>2020-12-18T14:43:20Z</meta:creation-date>
    <dc:date>2020-12-18T14:43:30Z</dc:date>
    <meta:user-defined meta:name="MSIP_Label_322fc373-70ce-4fd3-920a-a64be45af39b_Enabled">true</meta:user-defined>
    <meta:user-defined meta:name="MSIP_Label_322fc373-70ce-4fd3-920a-a64be45af39b_SetDate">2020-12-18T14:43:30Z</meta:user-defined>
    <meta:user-defined meta:name="MSIP_Label_322fc373-70ce-4fd3-920a-a64be45af39b_Method">Privileged</meta:user-defined>
    <meta:user-defined meta:name="MSIP_Label_322fc373-70ce-4fd3-920a-a64be45af39b_Name">OFFICIAL</meta:user-defined>
    <meta:user-defined meta:name="MSIP_Label_322fc373-70ce-4fd3-920a-a64be45af39b_SiteId">d52358aa-1088-40cf-b766-3ce893cd1493</meta:user-defined>
    <meta:user-defined meta:name="MSIP_Label_322fc373-70ce-4fd3-920a-a64be45af39b_ActionId">ed972f18-3b0f-40d6-a8c4-21bdf31ebf46</meta:user-defined>
    <meta:user-defined meta:name="MSIP_Label_322fc373-70ce-4fd3-920a-a64be45af39b_ContentBits">0</meta:user-defined>
  </office:meta>
</office:document-meta>
</file>