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<text:span text:style-name="T2">Last refreshing date:</text:span><text:s/>01/12/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g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Licence holders:</text:span><text:s/>have an active licenc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2">Tab:<text:s/></text:span>Age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Gende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Gender:</text:span><text:s/>male and femal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Licence holders:</text:span><text:s/>have an active licenc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2">Tab:<text:s/></text:span>Gender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ationality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Licence holders:</text:span><text:s/>have an active licenc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2">Tab:<text:s/></text:span>Nationality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Secto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is the number of licence holders by sector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Note:<text:s/></text:span>Licence holders may hold a licence in more than one sector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Sectors:</text:span><text:s/>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2">Tab:</text:span><text:s/>Sector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UK Reg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UK region:<text:s/></text:span>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Licence holders:</text:span><text:s/>have an active licenc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2">Tab:<text:s/></text:span>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1" table:number-columns-repeated="16384" table:default-cell-style-name="ce1"/>
        <table:table-row table:style-name="ro2">
          <table:table-cell office:value-type="string" table:style-name="ce6">
            <text:p>Age</text:p>
          </table:table-cell>
          <table:table-cell office:value-type="string" table:style-name="ce6">
            <text:p>Number of licence holders</text:p>
          </table:table-cell>
          <table:table-cell table:number-columns-repeated="16382" table:style-name="ce6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32" table:style-name="ce1">
            <text:p>332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589" table:style-name="ce1">
            <text:p>1589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520" table:style-name="ce1">
            <text:p>3520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5254" table:style-name="ce1">
            <text:p>5254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6153" table:style-name="ce1">
            <text:p>6153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6693" table:style-name="ce1">
            <text:p>6693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6744" table:style-name="ce1">
            <text:p>6744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7147" table:style-name="ce1">
            <text:p>7147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7488" table:style-name="ce1">
            <text:p>7488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7826" table:style-name="ce1">
            <text:p>7826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8269" table:style-name="ce1">
            <text:p>8269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8406" table:style-name="ce1">
            <text:p>8406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8998" table:style-name="ce1">
            <text:p>8998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9282" table:style-name="ce1">
            <text:p>9282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9395" table:style-name="ce1">
            <text:p>9395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9308" table:style-name="ce1">
            <text:p>9308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9571" table:style-name="ce1">
            <text:p>9571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9527" table:style-name="ce1">
            <text:p>9527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9606" table:style-name="ce1">
            <text:p>9606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9154" table:style-name="ce1">
            <text:p>9154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9636" table:style-name="ce1">
            <text:p>9636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9101" table:style-name="ce1">
            <text:p>9101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786" table:style-name="ce1">
            <text:p>9786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9328" table:style-name="ce1">
            <text:p>9328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9063" table:style-name="ce1">
            <text:p>9063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8256" table:style-name="ce1">
            <text:p>8256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8473" table:style-name="ce1">
            <text:p>8473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8577" table:style-name="ce1">
            <text:p>8577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8494" table:style-name="ce1">
            <text:p>8494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8200" table:style-name="ce1">
            <text:p>8200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8611" table:style-name="ce1">
            <text:p>8611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8189" table:style-name="ce1">
            <text:p>8189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8857" table:style-name="ce1">
            <text:p>8857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8281" table:style-name="ce1">
            <text:p>8281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8473" table:style-name="ce1">
            <text:p>8473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7758" table:style-name="ce1">
            <text:p>7758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7723" table:style-name="ce1">
            <text:p>7723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7730" table:style-name="ce1">
            <text:p>7730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7520" table:style-name="ce1">
            <text:p>7520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6733" table:style-name="ce1">
            <text:p>6733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6684" table:style-name="ce1">
            <text:p>6684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6262" table:style-name="ce1">
            <text:p>6262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6004" table:style-name="ce1">
            <text:p>6004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4975" table:style-name="ce1">
            <text:p>4975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4712" table:style-name="ce1">
            <text:p>4712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4102" table:style-name="ce1">
            <text:p>4102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3785" table:style-name="ce1">
            <text:p>3785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3359" table:style-name="ce1">
            <text:p>3359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2873" table:style-name="ce1">
            <text:p>2873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1881" table:style-name="ce1">
            <text:p>1881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1457" table:style-name="ce1">
            <text:p>1457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1180" table:style-name="ce1">
            <text:p>1180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928" table:style-name="ce1">
            <text:p>928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802" table:style-name="ce1">
            <text:p>802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710" table:style-name="ce1">
            <text:p>710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598" table:style-name="ce1">
            <text:p>598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441" table:style-name="ce1">
            <text:p>441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311" table:style-name="ce1">
            <text:p>311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280" table:style-name="ce1">
            <text:p>280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204" table:style-name="ce1">
            <text:p>204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83" table:style-name="ce1">
            <text:p>183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table table:name="Gender" table:style-name="ta1">
        <table:table-column table:style-name="co1" table:number-columns-repeated="16384" table:default-cell-style-name="ce1"/>
        <table:table-row table:style-name="ro2">
          <table:table-cell office:value-type="string" table:style-name="ce6">
            <text:p>Gender</text:p>
          </table:table-cell>
          <table:table-cell office:value-type="string" table:style-name="ce6">
            <text:p>Number of licence holder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37205" table:style-name="ce1">
            <text:p>37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328021" table:style-name="ce1">
            <text:p>328021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Nationality" table:style-name="ta1">
        <table:table-column table:style-name="co1" table:number-columns-repeated="16384" table:default-cell-style-name="ce1"/>
        <table:table-row table:style-name="ro2">
          <table:table-cell office:value-type="string" table:style-name="ce6">
            <text:p>Nationality</text:p>
          </table:table-cell>
          <table:table-cell office:value-type="string" table:style-name="ce6">
            <text:p>Number of licence holder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">
            <text:p>British</text:p>
          </table:table-cell>
          <table:table-cell office:value-type="float" office:value="258006" table:style-name="ce1">
            <text:p>2580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13717" table:style-name="ce1">
            <text:p>137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an</text:p>
          </table:table-cell>
          <table:table-cell office:value-type="float" office:value="9187" table:style-name="ce1">
            <text:p>91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talian</text:p>
          </table:table-cell>
          <table:table-cell office:value-type="float" office:value="8310" table:style-name="ce1">
            <text:p>83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sh</text:p>
          </table:table-cell>
          <table:table-cell office:value-type="float" office:value="5536" table:style-name="ce1">
            <text:p>55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anian</text:p>
          </table:table-cell>
          <table:table-cell office:value-type="float" office:value="5113" table:style-name="ce1">
            <text:p>5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uguese</text:p>
          </table:table-cell>
          <table:table-cell office:value-type="float" office:value="4953" table:style-name="ce1">
            <text:p>49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palese</text:p>
          </table:table-cell>
          <table:table-cell office:value-type="float" office:value="4831" table:style-name="ce1">
            <text:p>48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danese</text:p>
          </table:table-cell>
          <table:table-cell office:value-type="float" office:value="4488" table:style-name="ce1">
            <text:p>4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hanaian</text:p>
          </table:table-cell>
          <table:table-cell office:value-type="float" office:value="4250" table:style-name="ce1">
            <text:p>42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nish</text:p>
          </table:table-cell>
          <table:table-cell office:value-type="float" office:value="3570" table:style-name="ce1">
            <text:p>35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h</text:p>
          </table:table-cell>
          <table:table-cell office:value-type="float" office:value="3347" table:style-name="ce1">
            <text:p>33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tch</text:p>
          </table:table-cell>
          <table:table-cell office:value-type="float" office:value="3322" table:style-name="ce1">
            <text:p>33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2742" table:style-name="ce1">
            <text:p>27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lgarian</text:p>
          </table:table-cell>
          <table:table-cell office:value-type="float" office:value="2575" table:style-name="ce1">
            <text:p>25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ali</text:p>
          </table:table-cell>
          <table:table-cell office:value-type="float" office:value="1986" table:style-name="ce1">
            <text:p>19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1815" table:style-name="ce1">
            <text:p>18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thuanian</text:p>
          </table:table-cell>
          <table:table-cell office:value-type="float" office:value="1706" table:style-name="ce1">
            <text:p>17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</text:p>
          </table:table-cell>
          <table:table-cell office:value-type="float" office:value="1400" table:style-name="ce1">
            <text:p>1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man</text:p>
          </table:table-cell>
          <table:table-cell office:value-type="float" office:value="1260" table:style-name="ce1">
            <text:p>12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aican</text:p>
          </table:table-cell>
          <table:table-cell office:value-type="float" office:value="1245" table:style-name="ce1">
            <text:p>12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garian</text:p>
          </table:table-cell>
          <table:table-cell office:value-type="float" office:value="1191" table:style-name="ce1">
            <text:p>11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bian</text:p>
          </table:table-cell>
          <table:table-cell office:value-type="float" office:value="1069" table:style-name="ce1">
            <text:p>10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edish</text:p>
          </table:table-cell>
          <table:table-cell office:value-type="float" office:value="991" table:style-name="ce1">
            <text:p>9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trean</text:p>
          </table:table-cell>
          <table:table-cell office:value-type="float" office:value="958" table:style-name="ce1">
            <text:p>9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gerian</text:p>
          </table:table-cell>
          <table:table-cell office:value-type="float" office:value="935" table:style-name="ce1">
            <text:p>9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nian</text:p>
          </table:table-cell>
          <table:table-cell office:value-type="float" office:value="718" table:style-name="ce1">
            <text:p>7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gan</text:p>
          </table:table-cell>
          <table:table-cell office:value-type="float" office:value="713" table:style-name="ce1">
            <text:p>7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vian</text:p>
          </table:table-cell>
          <table:table-cell office:value-type="float" office:value="691" table:style-name="ce1">
            <text:p>6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erra Leonean</text:p>
          </table:table-cell>
          <table:table-cell office:value-type="float" office:value="648" table:style-name="ce1">
            <text:p>6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gian</text:p>
          </table:table-cell>
          <table:table-cell office:value-type="float" office:value="616" table:style-name="ce1">
            <text:p>6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babwean</text:p>
          </table:table-cell>
          <table:table-cell office:value-type="float" office:value="603" table:style-name="ce1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k</text:p>
          </table:table-cell>
          <table:table-cell office:value-type="float" office:value="595" table:style-name="ce1">
            <text:p>5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akian</text:p>
          </table:table-cell>
          <table:table-cell office:value-type="float" office:value="546" table:style-name="ce1">
            <text:p>5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egian</text:p>
          </table:table-cell>
          <table:table-cell office:value-type="float" office:value="508" table:style-name="ce1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yan</text:p>
          </table:table-cell>
          <table:table-cell office:value-type="float" office:value="435" table:style-name="ce1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African</text:p>
          </table:table-cell>
          <table:table-cell office:value-type="float" office:value="433" table:style-name="ce1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rian</text:p>
          </table:table-cell>
          <table:table-cell office:value-type="float" office:value="423" table:style-name="ce1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gandan</text:p>
          </table:table-cell>
          <table:table-cell office:value-type="float" office:value="397" table:style-name="ce1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gyptian</text:p>
          </table:table-cell>
          <table:table-cell office:value-type="float" office:value="377" table:style-name="ce1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ian</text:p>
          </table:table-cell>
          <table:table-cell office:value-type="float" office:value="359" table:style-name="ce1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golese</text:p>
          </table:table-cell>
          <table:table-cell office:value-type="float" office:value="359" table:style-name="ce1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ish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anian</text:p>
          </table:table-cell>
          <table:table-cell office:value-type="float" office:value="322" table:style-name="ce1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eroonian</text:p>
          </table:table-cell>
          <table:table-cell office:value-type="float" office:value="318" table:style-name="ce1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zilian</text:p>
          </table:table-cell>
          <table:table-cell office:value-type="float" office:value="290" table:style-name="ce1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iopian</text:p>
          </table:table-cell>
          <table:table-cell office:value-type="float" office:value="267" table:style-name="ce1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</text:p>
          </table:table-cell>
          <table:table-cell office:value-type="float" office:value="260" table:style-name="ce1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occan</text:p>
          </table:table-cell>
          <table:table-cell office:value-type="float" office:value="254" table:style-name="ce1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orian</text:p>
          </table:table-cell>
          <table:table-cell office:value-type="float" office:value="251" table:style-name="ce1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erican</text:p>
          </table:table-cell>
          <table:table-cell office:value-type="float" office:value="221" table:style-name="ce1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yan</text:p>
          </table:table-cell>
          <table:table-cell office:value-type="float" office:value="214" table:style-name="ce1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ch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qi</text:p>
          </table:table-cell>
          <table:table-cell office:value-type="float" office:value="207" table:style-name="ce1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isian</text:p>
          </table:table-cell>
          <table:table-cell office:value-type="float" office:value="203" table:style-name="ce1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ri Lankan</text:p>
          </table:table-cell>
          <table:table-cell office:value-type="float" office:value="175" table:style-name="ce1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en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ish</text:p>
          </table:table-cell>
          <table:table-cell office:value-type="float" office:value="167" table:style-name="ce1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egalese</text:p>
          </table:table-cell>
          <table:table-cell office:value-type="float" office:value="166" table:style-name="ce1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jian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ian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riot</text:p>
          </table:table-cell>
          <table:table-cell office:value-type="float" office:value="127" table:style-name="ce1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waiti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ipino</text:p>
          </table:table-cell>
          <table:table-cell office:value-type="float" office:value="112" table:style-name="ce1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olan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atian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n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zanian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erian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krainian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</text:p>
          </table:table-cell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sian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ombian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onian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wian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estinian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adian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ovan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edonian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bian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dovan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int Lucian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Zealander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rgian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undian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nidian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ss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zbekistani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banese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badian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ese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wandan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bian / Montenegrinese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nadian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can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centian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uadorean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dania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ysia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golese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vanese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ene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 Know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an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dian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raeli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anmar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therlands Antillia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ezuala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ni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-Bissau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ibi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arusia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kinabe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nese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mudia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 Cypriot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b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ivian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panese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me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men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zerbaijani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xic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igu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hutanes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an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di Arab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gapore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udanes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swan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ri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celander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uvi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e Veerdi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le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ambic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ychellois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gentin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ish Virgin Islander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o Tomore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bagon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bout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ttian and Nevis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raini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is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mes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it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ones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yrgyz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gol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swan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Kor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iwanes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i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ng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ones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dur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akhsta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xembourg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negri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inam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t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am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e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Afric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sta Ric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g Konges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serrat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n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nnel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atorial Guine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roe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temal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div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soth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ur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a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pua New Guine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hraw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vador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jikistan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s and Caicos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ruguay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etnam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385" table:style-name="ro2">
          <table:table-cell table:number-columns-repeated="16384"/>
        </table:table-row>
      </table:table>
      <table:table table:name="Sector" table:style-name="ta1">
        <table:table-column table:style-name="co1" table:number-columns-repeated="16384" table:default-cell-style-name="ce1"/>
        <table:table-row table:style-name="ro2">
          <table:table-cell office:value-type="string" table:style-name="ce6">
            <text:p>Sector</text:p>
          </table:table-cell>
          <table:table-cell office:value-type="string" table:style-name="ce6">
            <text:p>Number of licence holder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6650" table:style-name="ce1">
            <text:p>66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14670" table:style-name="ce1">
            <text:p>146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269935" table:style-name="ce1">
            <text:p>2699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1093" table:style-name="ce1">
            <text:p>10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-Frontline</text:p>
          </table:table-cell>
          <table:table-cell office:value-type="float" office:value="7635" table:style-name="ce1">
            <text:p>76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51740" table:style-name="ce1">
            <text:p>517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2389" table:style-name="ce1">
            <text:p>623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UK_region" table:style-name="ta1">
        <table:table-column table:style-name="co1" table:number-columns-repeated="16384" table:default-cell-style-name="ce1"/>
        <table:table-row table:style-name="ro2">
          <table:table-cell office:value-type="string" table:style-name="ce6">
            <text:p>Area</text:p>
          </table:table-cell>
          <table:table-cell office:value-type="string" table:style-name="ce6">
            <text:p>Number of licence holder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96908" table:style-name="ce1">
            <text:p>969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20914" table:style-name="ce1">
            <text:p>209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17013" table:style-name="ce1">
            <text:p>170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15837" table:style-name="ce1">
            <text:p>158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6375" table:style-name="ce1">
            <text:p>63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6083" table:style-name="ce1">
            <text:p>60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5760" table:style-name="ce1">
            <text:p>57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5087" table:style-name="ce1">
            <text:p>50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5005" table:style-name="ce1">
            <text:p>50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4798" table:style-name="ce1">
            <text:p>47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636" table:style-name="ce1">
            <text:p>4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475" table:style-name="ce1">
            <text:p>4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4311" table:style-name="ce1">
            <text:p>43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4281" table:style-name="ce1">
            <text:p>4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4276" table:style-name="ce1">
            <text:p>42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4261" table:style-name="ce1">
            <text:p>4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079" table:style-name="ce1">
            <text:p>40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3546" table:style-name="ce1">
            <text:p>35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3395" table:style-name="ce1">
            <text:p>3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3369" table:style-name="ce1">
            <text:p>33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3312" table:style-name="ce1">
            <text:p>33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3207" table:style-name="ce1">
            <text:p>3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3131" table:style-name="ce1">
            <text:p>31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3021" table:style-name="ce1">
            <text:p>3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2963" table:style-name="ce1">
            <text:p>29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955" table:style-name="ce1">
            <text:p>29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491" table:style-name="ce1">
            <text:p>24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400" table:style-name="ce1">
            <text:p>2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392" table:style-name="ce1">
            <text:p>23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2306" table:style-name="ce1">
            <text:p>23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288" table:style-name="ce1">
            <text:p>22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2200" table:style-name="ce1">
            <text:p>2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2138" table:style-name="ce1">
            <text:p>2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1940" table:style-name="ce1">
            <text:p>19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916" table:style-name="ce1">
            <text:p>19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880" table:style-name="ce1">
            <text:p>18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859" table:style-name="ce1">
            <text:p>18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1827" table:style-name="ce1">
            <text:p>18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1820" table:style-name="ce1">
            <text:p>18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1778" table:style-name="ce1">
            <text:p>17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1776" table:style-name="ce1">
            <text:p>17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759" table:style-name="ce1">
            <text:p>17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740" table:style-name="ce1">
            <text:p>17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717" table:style-name="ce1">
            <text:p>17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1667" table:style-name="ce1">
            <text:p>16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564" table:style-name="ce1">
            <text:p>15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1539" table:style-name="ce1">
            <text:p>1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1530" table:style-name="ce1">
            <text:p>1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1520" table:style-name="ce1">
            <text:p>15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1504" table:style-name="ce1">
            <text:p>15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503" table:style-name="ce1">
            <text:p>15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1502" table:style-name="ce1">
            <text:p>1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417" table:style-name="ce1">
            <text:p>14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386" table:style-name="ce1">
            <text:p>13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1348" table:style-name="ce1">
            <text:p>1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44" table:style-name="ce1">
            <text:p>13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1312" table:style-name="ce1">
            <text:p>13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239" table:style-name="ce1">
            <text:p>12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222" table:style-name="ce1">
            <text:p>12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1145" table:style-name="ce1">
            <text:p>11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1129" table:style-name="ce1">
            <text:p>11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1123" table:style-name="ce1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121" table:style-name="ce1">
            <text:p>11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100" table:style-name="ce1">
            <text:p>1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099" table:style-name="ce1">
            <text:p>10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058" table:style-name="ce1">
            <text:p>10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037" table:style-name="ce1">
            <text:p>10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1004" table:style-name="ce1">
            <text:p>10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1001" table:style-name="ce1">
            <text:p>10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978" table:style-name="ce1">
            <text:p>9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971" table:style-name="ce1">
            <text:p>9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ifax</text:p>
          </table:table-cell>
          <table:table-cell office:value-type="float" office:value="933" table:style-name="ce1">
            <text:p>9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923" table:style-name="ce1">
            <text:p>9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894" table:style-name="ce1">
            <text:p>8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886" table:style-name="ce1">
            <text:p>8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871" table:style-name="ce1">
            <text:p>8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866" table:style-name="ce1">
            <text:p>866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850" table:style-name="ce1">
            <text:p>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kirk and Stirling</text:p>
          </table:table-cell>
          <table:table-cell office:value-type="float" office:value="846" table:style-name="ce1">
            <text:p>8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836" table:style-name="ce1">
            <text:p>8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814" table:style-name="ce1">
            <text:p>8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796" table:style-name="ce1">
            <text:p>7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786" table:style-name="ce1">
            <text:p>7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779" table:style-name="ce1">
            <text:p>7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gate and Ramsgate</text:p>
          </table:table-cell>
          <table:table-cell office:value-type="float" office:value="774" table:style-name="ce1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773" table:style-name="ce1">
            <text:p>7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762" table:style-name="ce1">
            <text:p>7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744" table:style-name="ce1">
            <text:p>7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721" table:style-name="ce1">
            <text:p>7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673" table:style-name="ce1">
            <text:p>6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aven</text:p>
          </table:table-cell>
          <table:table-cell office:value-type="float" office:value="652" table:style-name="ce1">
            <text:p>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648" table:style-name="ce1">
            <text:p>6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647" table:style-name="ce1">
            <text:p>6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640" table:style-name="ce1">
            <text:p>6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621" table:style-name="ce1">
            <text:p>6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618" table:style-name="ce1">
            <text:p>6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615" table:style-name="ce1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602" table:style-name="ce1">
            <text:p>6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597" table:style-name="ce1">
            <text:p>5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586" table:style-name="ce1">
            <text:p>5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580" table:style-name="ce1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578" table:style-name="ce1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578" table:style-name="ce1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567" table:style-name="ce1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564" table:style-name="ce1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562" table:style-name="ce1">
            <text:p>5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cton</text:p>
          </table:table-cell>
          <table:table-cell office:value-type="float" office:value="543" table:style-name="ce1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532" table:style-name="ce1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527" table:style-name="ce1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526" table:style-name="ce1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516" table:style-name="ce1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511" table:style-name="ce1">
            <text:p>5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490" table:style-name="ce1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489" table:style-name="ce1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486" table:style-name="ce1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486" table:style-name="ce1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479" table:style-name="ce1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476" table:style-name="ce1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474" table:style-name="ce1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474" table:style-name="ce1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472" table:style-name="ce1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470" table:style-name="ce1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461" table:style-name="ce1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461" table:style-name="ce1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446" table:style-name="ce1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439" table:style-name="ce1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438" table:style-name="ce1">
            <text:p>4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433" table:style-name="ce1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421" table:style-name="ce1">
            <text:p>4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416" table:style-name="ce1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eraine</text:p>
          </table:table-cell>
          <table:table-cell office:value-type="float" office:value="408" table:style-name="ce1">
            <text:p>4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395" table:style-name="ce1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391" table:style-name="ce1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h</text:p>
          </table:table-cell>
          <table:table-cell office:value-type="float" office:value="382" table:style-name="ce1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381" table:style-name="ce1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378" table:style-name="ce1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361" table:style-name="ce1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westoft</text:p>
          </table:table-cell>
          <table:table-cell office:value-type="float" office:value="356" table:style-name="ce1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346" table:style-name="ce1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343" table:style-name="ce1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lymena</text:p>
          </table:table-cell>
          <table:table-cell office:value-type="float" office:value="342" table:style-name="ce1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gh and Strabane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verness</text:p>
          </table:table-cell>
          <table:table-cell office:value-type="float" office:value="330" table:style-name="ce1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325" table:style-name="ce1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322" table:style-name="ce1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309" table:style-name="ce1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sbech</text:p>
          </table:table-cell>
          <table:table-cell office:value-type="float" office:value="306" table:style-name="ce1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305" table:style-name="ce1">
            <text:p>3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96" table:style-name="ce1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90" table:style-name="ce1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287" table:style-name="ce1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erfordwest and Milford Haven</text:p>
          </table:table-cell>
          <table:table-cell office:value-type="float" office:value="287" table:style-name="ce1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73" table:style-name="ce1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66" table:style-name="ce1">
            <text:p>2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258" table:style-name="ce1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58" table:style-name="ce1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242" table:style-name="ce1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236" table:style-name="ce1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232" table:style-name="ce1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29" table:style-name="ce1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llerton</text:p>
          </table:table-cell>
          <table:table-cell office:value-type="float" office:value="215" table:style-name="ce1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ystwyth</text:p>
          </table:table-cell>
          <table:table-cell office:value-type="float" office:value="210" table:style-name="ce1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98" table:style-name="ce1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lington</text:p>
          </table:table-cell>
          <table:table-cell office:value-type="float" office:value="197" table:style-name="ce1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92" table:style-name="ce1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mbroke and Tenby</text:p>
          </table:table-cell>
          <table:table-cell office:value-type="float" office:value="179" table:style-name="ce1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</text:p>
          </table:table-cell>
          <table:table-cell office:value-type="float" office:value="179" table:style-name="ce1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eet and Wells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ehead</text:p>
          </table:table-cell>
          <table:table-cell office:value-type="float" office:value="159" table:style-name="ce1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151" table:style-name="ce1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head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mouth</text:p>
          </table:table-cell>
          <table:table-cell office:value-type="float" office:value="133" table:style-name="ce1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dford Forum and Gillingham</text:p>
          </table:table-cell>
          <table:table-cell office:value-type="float" office:value="129" table:style-name="ce1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zance</text:p>
          </table:table-cell>
          <table:table-cell office:value-type="float" office:value="118" table:style-name="ce1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gannon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wn and Welshpool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westry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tland Islands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gan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on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broath and Montrose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nraer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ness and Invergordon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skeard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wllheli and Porthmadog</text:p>
          </table:table-cell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mer and Sheringham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con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low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lashiels and Peebles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ck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ndrews and Cupar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dmouth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rith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wick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de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kney Islands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serburgh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nceston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rso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xham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debridge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drindod Wells and Builth Wells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ipton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by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wick and Kelso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riff and Banff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t William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an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wyn and Dolgellau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rva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bridge and Dartmouth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oon and Rothesay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Isles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beltow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lbeattie and Castle Douglas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n Stewart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iemore and Grantown-on-Spey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lspie and Brora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tlochry and Aberfeldy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adford and Kyle of Lochals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ll and Isla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hgilphe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llapoo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r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/>
    <dc:creator/>
    <meta:creation-date>2020-12-18T12:13:46Z</meta:creation-date>
    <dc:date>2020-12-18T12:14:21Z</dc:date>
    <meta:user-defined meta:name="MSIP_Label_322fc373-70ce-4fd3-920a-a64be45af39b_Enabled">true</meta:user-defined>
    <meta:user-defined meta:name="MSIP_Label_322fc373-70ce-4fd3-920a-a64be45af39b_SetDate">2020-12-18T12:14:21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9cdbcd7a-265d-402b-97b9-8708b278ea3b</meta:user-defined>
    <meta:user-defined meta:name="MSIP_Label_322fc373-70ce-4fd3-920a-a64be45af39b_ContentBits">0</meta:user-defined>
  </office:meta>
</office:document-meta>
</file>