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2" style:parent-style-name="ListParagraph" style:list-style-name="LFO2" style:family="paragraph">
      <style:paragraph-properties fo:margin-bottom="0in"/>
    </style:style>
    <style:style style:name="T1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4" style:parent-style-name="ListParagraph" style:list-style-name="LFO2" style:family="paragraph">
      <style:paragraph-properties fo:margin-bottom="0in"/>
    </style:style>
    <style:style style:name="T1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6" style:parent-style-name="ListParagraph" style:list-style-name="LFO2" style:family="paragraph">
      <style:paragraph-properties fo:margin-bottom="0in"/>
    </style:style>
    <style:style style:name="T1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8" style:parent-style-name="Normal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Normal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>
      <style:paragraph-properties fo:margin-bottom="0in"/>
    </style:style>
    <style:style style:name="T2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ListParagraph" style:list-style-name="LFO7" style:family="paragraph"/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MS Mincho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1" style:parent-style-name="Normal" style:family="paragraph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2" style:parent-style-name="ListParagraph" style:list-style-name="LFO5" style:family="paragraph"/>
    <style:style style:name="T5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5" style:parent-style-name="ListParagraph" style:list-style-name="LFO5" style:family="paragraph"/>
    <style:style style:name="T5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62" style:parent-style-name="ListParagraph" style:list-style-name="LFO5" style:family="paragraph"/>
    <style:style style:name="T6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73" style:parent-style-name="ListParagraph" style:list-style-name="LFO5" style:family="paragraph"/>
    <style:style style:name="T7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81" style:parent-style-name="ListParagraph" style:list-style-name="LFO5" style:family="paragraph"/>
    <style:style style:name="T8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4" style:parent-style-name="ListParagraph" style:list-style-name="LFO5" style:family="paragraph"/>
    <style:style style:name="T9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ersonal Property Relief<text:s/></text:p>
      <text:p text:style-name="P10">This document concerns the<text:s/>‘Personal<text:s/>Property<text:s/>Relief’<text:s/>that applies<text:s/>in relation to the duty of customs chargeable<text:s/>under section 40A of the Taxation (Cross-border Trade) Act 2018<text:s/>on goods removed<text:s/>to Northern Ireland from Great Britain.</text:p>
      <text:p text:style-name="P11">This document<text:s/>describes cases in which a<text:s/>claim for relief may be made<text:s/>with<text:s/>reference to:</text:p>
      <text:list text:style-name="LFO2" text:continue-numbering="true">
        <text:list-item>
          <text:p text:style-name="P12"><text:span text:style-name="T13">the goods to which the relief applies</text:span></text:p>
        </text:list-item>
        <text:list-item>
          <text:p text:style-name="P14"><text:span text:style-name="T15">the persons who may be a claimant or consignee for the purposes of the relief</text:span></text:p>
        </text:list-item>
        <text:list-item>
          <text:p text:style-name="P16"><text:span text:style-name="T17">the eligibility criteria which apply for the purposes of the relief</text:span></text:p>
        </text:list-item>
      </text:list>
      <text:p text:style-name="P18"/>
      <text:p text:style-name="Normal"><text:span text:style-name="T19">1.1 Goods<text:s/></text:span><text:span text:style-name="T20">to which the<text:s/></text:span><text:span text:style-name="T21">relief</text:span><text:span text:style-name="T22"><text:s/>applies</text:span><text:span text:style-name="T23"><text:s/></text:span></text:p>
      <text:p text:style-name="P24">Full relief from duty<text:s/>is available<text:s/>for<text:s/>goods that are<text:s/>the<text:s/>personal property<text:s/>of a UK resident person<text:s/>brought<text:s/>into Northern Ireland from another part of the United Kingdom, where<text:s/>those goods are<text:s/>intended<text:s/>either:</text:p>
      <text:list text:style-name="LFO1" text:continue-numbering="true">
        <text:list-item>
          <text:p text:style-name="P25"><text:span text:style-name="T26">for the personal use of<text:s/></text:span><text:span text:style-name="T27">a<text:s/></text:span><text:span text:style-name="T28">United Kingdom</text:span><text:span text:style-name="T29"><text:s/>resident</text:span><text:span text:style-name="T30"><text:s/></text:span><text:span text:style-name="T31">individua</text:span><text:span text:style-name="T32">l</text:span></text:p>
        </text:list-item>
        <text:list-item>
          <text:p text:style-name="P33"><text:span text:style-name="T34">for<text:s/></text:span><text:span text:style-name="T35">meeting the household needs</text:span><text:span text:style-name="T36"><text:s/>of a United Kingdom resident<text:s/></text:span><text:span text:style-name="T37">individual</text:span></text:p>
        </text:list-item>
      </text:list>
      <text:p text:style-name="P38"/>
      <text:list text:style-name="LFO7" text:continue-numbering="true">
        <text:list-item>
          <text:list>
            <text:list-item>
              <text:p text:style-name="P39"><text:span text:style-name="T40">Eligible claimants and consignees</text:span><text:span text:style-name="T41"><text:s/></text:span></text:p>
            </text:list-item>
          </text:list>
        </text:list-item>
      </text:list>
      <text:p text:style-name="Normal"><text:span text:style-name="T42">Eligible claimants and consignees include</text:span><text:span text:style-name="T43"><text:s/>i</text:span><text:span text:style-name="T44">ndividuals<text:s/></text:span><text:span text:style-name="T45">with an established presence in the United Kingdom whose interests in the United Kingdom confer a certain stability on the place of connection</text:span><text:span text:style-name="T46">, or<text:s/></text:span><text:span text:style-name="T47">persons<text:s/></text:span><text:span text:style-name="T48">acting on their behalf.</text:span></text:p>
      <text:p text:style-name="Normal"><text:span text:style-name="T49">1.3 Eligibility criteria and relief conditions</text:span><text:span text:style-name="T50"><text:s/></text:span></text:p>
      <text:p text:style-name="P51">The following<text:s/>eligibility<text:s/>criteria must be satisfied<text:s/>for this<text:s/>relief to<text:s/>apply:</text:p>
      <text:list text:style-name="LFO5" text:continue-numbering="true">
        <text:list-item>
          <text:p text:style-name="P52"><text:span text:style-name="T53">a</text:span><text:span text:style-name="T54"><text:s/>claim for relief must have been made in accordance with the relevant Union customs legislation which applies In Northern Ireland</text:span></text:p>
        </text:list-item>
        <text:list-item>
          <text:p text:style-name="P55"><text:span text:style-name="T56">t</text:span><text:span text:style-name="T57">he final recipient of the goods must be a UK</text:span><text:span text:style-name="T58">-</text:span><text:span text:style-name="T59">resident</text:span><text:span text:style-name="T60"><text:s/></text:span><text:span text:style-name="T61">individual</text:span></text:p>
        </text:list-item>
        <text:list-item>
          <text:p text:style-name="P62"><text:span text:style-name="T63">g</text:span><text:span text:style-name="T64">oods must be intended for the personal use of the UK</text:span><text:span text:style-name="T65">-r</text:span><text:span text:style-name="T66">esident</text:span><text:span text:style-name="T67"><text:s/></text:span><text:span text:style-name="T68">individual who is<text:s/></text:span><text:span text:style-name="T69">the final recip</text:span><text:span text:style-name="T70">i</text:span><text:span text:style-name="T71">ent of the goods</text:span><text:span text:style-name="T72">, or for meeting their household needs</text:span></text:p>
        </text:list-item>
        <text:list-item>
          <text:p text:style-name="P73"><text:span text:style-name="T74">g</text:span><text:span text:style-name="T75">oods must not<text:s/></text:span><text:span text:style-name="T76">have been<text:s/></text:span><text:span text:style-name="T77">removed to Northern Ireland<text:s/></text:span><text:span text:style-name="T78">from Great Britain<text:s/></text:span><text:span text:style-name="T79">for commercial reaso</text:span><text:span text:style-name="T80">ns</text:span></text:p>
        </text:list-item>
        <text:list-item>
          <text:p text:style-name="P81"><text:span text:style-name="T82">g</text:span><text:span text:style-name="T83">oods must not<text:s/></text:span><text:span text:style-name="T84">have<text:s/></text:span><text:span text:style-name="T85">be</text:span><text:span text:style-name="T86">en</text:span><text:span text:style-name="T87"><text:s/></text:span><text:span text:style-name="T88">removed to Northern Ireland<text:s/></text:span><text:span text:style-name="T89">from Great<text:s/></text:span><text:span text:style-name="T90">Britain</text:span><text:span text:style-name="T91"><text:s/></text:span><text:span text:style-name="T92">for the purpose of subsequent sale</text:span><text:span text:style-name="T93"><text:s/>by any person</text:span></text:p>
        </text:list-item>
        <text:list-item>
          <text:p text:style-name="P94"><text:span text:style-name="T95">t</text:span><text:span text:style-name="T96">he goods must not be non-domestic goods</text:span><text:span text:style-name="T97"><text:s/></text:span><text:span text:style-name="T98">that are<text:s/></text:span><text:span text:style-name="T99">subject to a duty of customs<text:s/></text:span><text:span text:style-name="T100">in Northern Ireland<text:s/></text:span><text:span text:style-name="T101">under section 40A(1)(a)</text:span><text:span text:style-name="T102"><text:s/>of the Taxation (Cross-border Trade) Act 2018</text:span></text:p>
        </text:list-item>
      </text:list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4" style:parent-style-name="Normal" style:family="paragraph">
      <style:paragraph-properties fo:text-align="center" fo:margin-bottom="0in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MSIPCM4c9949f09aa626966427b458" text:anchor-type="paragraph" svg:x="0in" svg:y="11.18542in" svg:width="8.26806in" svg:height="0.29861in" style:rel-width="scale" style:rel-height="scale"><draw:text-box><text:p text:style-name="P4">OFFICIAL</text:p></draw:text-box><svg:title/><svg:desc>{"HashCode":-1264847310,"Height":841.0,"Width":595.0,"Placement":"Footer","Index":"Primary","Section":1,"Top":0.0,"Left":0.0}</svg:desc></draw:frame></text:span><text:span text:style-name="T5">Version 1.0<text:s/></text:span><text:tab/><text:span text:style-name="T6"><text:s/></text:span><text:span text:style-name="T7">17</text:span><text:span text:style-name="T8">/12/2020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ch, Natalie - HMT</meta:initial-creator>
    <dc:creator>Clarkson, Karen (CDIO)</dc:creator>
    <meta:creation-date>2020-12-17T15:44:00Z</meta:creation-date>
    <dc:date>2020-12-17T15:44:00Z</dc:date>
    <meta:template xlink:href="Normal.dotm" xlink:type="simple"/>
    <meta:editing-cycles>2</meta:editing-cycles>
    <meta:editing-duration>PT0S</meta:editing-duration>
    <meta:user-defined meta:name="ContentTypeId">0x01010001F894A9EE3E444B82DD54CA08A4D470</meta:user-defined>
    <meta:user-defined meta:name="MSIP_Label_f9af038e-07b4-4369-a678-c835687cb272_Enabled">true</meta:user-defined>
    <meta:user-defined meta:name="MSIP_Label_f9af038e-07b4-4369-a678-c835687cb272_SetDate">2020-12-16T18:06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36d8dc2-fe8e-417e-b41d-a17feafc1ad5</meta:user-defined>
    <meta:user-defined meta:name="MSIP_Label_f9af038e-07b4-4369-a678-c835687cb272_ContentBits">2</meta:user-defined>
    <meta:document-statistic meta:page-count="1" meta:paragraph-count="4" meta:word-count="305" meta:character-count="2043" meta:row-count="14" meta:non-whitespace-character-count="1742"/>
  </office:meta>
</office:document-meta>
</file>