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style>
    <style:style style:name="P2" style:parent-style-name="BodyText" style:family="paragraph">
      <style:paragraph-properties style:punctuation-wrap="simple" fo:margin-top="0.0423in" fo:margin-left="0.0687in">
        <style:tab-stops/>
      </style:paragraph-properties>
    </style:style>
    <style:style style:name="P3" style:parent-style-name="BodyText" style:family="paragraph">
      <style:paragraph-properties style:punctuation-wrap="simple"/>
      <style:text-properties fo:font-size="8.5pt" style:font-size-asian="8.5pt" style:font-size-complex="8.5pt"/>
    </style:style>
    <style:style style:name="P4" style:parent-style-name="BodyText" style:family="paragraph">
      <style:paragraph-properties style:punctuation-wrap="simple" fo:margin-top="0.009in" fo:margin-left="0.0138in">
        <style:tab-stops/>
      </style:paragraph-properties>
      <style:text-properties fo:font-weight="bold" style:font-weight-asian="bold" style:font-weight-complex="bold" fo:font-size="11pt" style:font-size-asian="11pt" style:font-size-complex="11pt"/>
    </style:style>
    <style:style style:name="P5" style:parent-style-name="BodyText" style:family="paragraph">
      <style:paragraph-properties style:punctuation-wrap="simple" fo:margin-top="0in" fo:margin-bottom="0.0833in" fo:margin-left="0in">
        <style:tab-stops/>
      </style:paragraph-properties>
    </style:style>
    <style:style style:name="P6" style:parent-style-name="BodyText" style:family="paragraph">
      <style:paragraph-properties style:punctuation-wrap="simple" fo:margin-top="0.0034in" fo:margin-left="0.0138in">
        <style:tab-stops/>
      </style:paragraph-properties>
    </style:style>
    <style:style style:name="T7" style:parent-style-name="DefaultParagraphFont" style:family="text">
      <style:text-properties fo:color="#FFFFFF" fo:font-size="32pt" style:font-size-asian="32pt" style:font-size-complex="32pt"/>
    </style:style>
    <style:style style:name="P8" style:parent-style-name="BodyText" style:family="paragraph">
      <style:paragraph-properties style:punctuation-wrap="simple" fo:margin-top="0.0048in" fo:line-height="135%" fo:margin-left="0.1708in" fo:margin-right="1.0909in">
        <style:tab-stops/>
      </style:paragraph-properties>
    </style:style>
    <style:style style:name="T9" style:parent-style-name="DefaultParagraphFont" style:family="text">
      <style:text-properties fo:color="#FFFFFF" fo:font-size="20pt" style:font-size-asian="20pt" style:font-size-complex="20pt"/>
    </style:style>
    <style:style style:name="P10" style:parent-style-name="BodyText" style:family="paragraph">
      <style:paragraph-properties style:punctuation-wrap="simple" fo:margin-top="0.009in" fo:line-height="105%" fo:margin-left="0.0138in">
        <style:tab-stops/>
      </style:paragraph-properties>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BodyText" style:family="paragraph">
      <style:paragraph-properties style:punctuation-wrap="simple" fo:margin-top="0.0097in" fo:margin-left="0.0138in">
        <style:tab-stops/>
      </style:paragraph-properties>
      <style:text-properties fo:font-weight="bold" style:font-weight-asian="bold" style:font-weight-complex="bold"/>
    </style:style>
    <style:style style:name="P13" style:parent-style-name="BodyText" style:family="paragraph">
      <style:paragraph-properties style:punctuation-wrap="simple" fo:margin-top="0.009in" fo:margin-left="0.0138in">
        <style:tab-stops/>
      </style:paragraph-properties>
      <style:text-properties fo:font-weight="bold" style:font-weight-asian="bold" style:font-weight-complex="bold" fo:font-size="11pt" style:font-size-asian="11pt" style:font-size-complex="11pt"/>
    </style:style>
    <style:style style:name="P14" style:parent-style-name="BodyText" style:family="paragraph">
      <style:paragraph-properties style:punctuation-wrap="simple" fo:margin-top="0.0111in" fo:margin-left="0.0138in">
        <style:tab-stops/>
      </style:paragraph-properties>
      <style:text-properties fo:font-size="6pt" style:font-size-asian="6pt" style:font-size-complex="6pt"/>
    </style:style>
    <style:style style:name="P15" style:parent-style-name="BodyText" style:family="paragraph">
      <style:paragraph-properties style:punctuation-wrap="simple" fo:margin-top="0.0423in" fo:margin-left="0.0687in">
        <style:tab-stops/>
      </style:paragraph-properties>
    </style:style>
    <style:style style:name="P16" style:parent-style-name="BodyText" style:family="paragraph">
      <style:paragraph-properties style:punctuation-wrap="simple" fo:margin-top="0in" fo:margin-left="0in">
        <style:tab-stops/>
      </style:paragraph-properties>
      <style:text-properties fo:font-size="10pt" style:font-size-asian="10pt" style:font-size-complex="10pt"/>
    </style:style>
    <style:style style:name="P17" style:parent-style-name="BodyText" style:family="paragraph">
      <style:paragraph-properties style:punctuation-wrap="simple" fo:margin-top="0.0041in" fo:margin-left="0in">
        <style:tab-stops/>
      </style:paragraph-properties>
      <style:text-properties fo:font-size="8pt" style:font-size-asian="8pt" style:font-size-complex="8pt"/>
    </style:style>
    <style:style style:name="P18" style:parent-style-name="BodyText" style:family="paragraph">
      <style:paragraph-properties style:punctuation-wrap="simple" fo:margin-top="0in" fo:margin-left="0.0687in">
        <style:tab-stops/>
      </style:paragraph-properties>
    </style:style>
    <style:style style:name="P19" style:parent-style-name="BodyText" style:family="paragraph">
      <style:paragraph-properties style:punctuation-wrap="simple" fo:margin-top="0in" fo:margin-left="0in">
        <style:tab-stops/>
      </style:paragraph-properties>
      <style:text-properties fo:font-size="10pt" style:font-size-asian="10pt" style:font-size-complex="10pt"/>
    </style:style>
    <style:style style:name="P20" style:parent-style-name="BodyText" style:family="paragraph">
      <style:paragraph-properties style:punctuation-wrap="simple" fo:margin-top="0.0069in" fo:margin-left="0in">
        <style:tab-stops/>
      </style:paragraph-properties>
      <style:text-properties fo:font-size="8pt" style:font-size-asian="8pt" style:font-size-complex="8pt"/>
    </style:style>
    <style:style style:name="P21" style:parent-style-name="BodyText" style:family="paragraph">
      <style:paragraph-properties style:punctuation-wrap="simple" fo:margin-top="0in" fo:margin-left="0.0687in">
        <style:tab-stops/>
      </style:paragraph-properties>
    </style:style>
    <style:style style:name="P22" style:parent-style-name="BodyText" style:family="paragraph">
      <style:paragraph-properties style:punctuation-wrap="simple"/>
      <style:text-properties fo:font-size="8.5pt" style:font-size-asian="8.5pt" style:font-size-complex="8.5pt"/>
    </style:style>
    <style:style style:name="P23"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4" style:parent-style-name="BodyText" style:family="paragraph">
      <style:paragraph-properties style:punctuation-wrap="simple" fo:margin-top="0.0423in" fo:margin-left="0.0687in">
        <style:tab-stops/>
      </style:paragraph-properties>
    </style:style>
    <style:style style:name="P25" style:parent-style-name="BodyText" style:family="paragraph">
      <style:paragraph-properties style:punctuation-wrap="simple" fo:margin-top="0in" fo:margin-left="0in">
        <style:tab-stops/>
      </style:paragraph-properties>
      <style:text-properties fo:font-size="10pt" style:font-size-asian="10pt" style:font-size-complex="10pt"/>
    </style:style>
    <style:style style:name="P26" style:parent-style-name="BodyText" style:family="paragraph">
      <style:paragraph-properties style:punctuation-wrap="simple" fo:margin-top="0.0069in" fo:margin-left="0in">
        <style:tab-stops/>
      </style:paragraph-properties>
      <style:text-properties fo:font-size="8pt" style:font-size-asian="8pt" style:font-size-complex="8pt"/>
    </style:style>
    <style:style style:name="P27" style:parent-style-name="BodyText" style:family="paragraph">
      <style:paragraph-properties style:punctuation-wrap="simple" fo:margin-top="0in" fo:margin-left="0.0687in">
        <style:tab-stops/>
      </style:paragraph-properties>
    </style:style>
    <style:style style:name="P28" style:parent-style-name="BodyText" style:family="paragraph">
      <style:paragraph-properties style:punctuation-wrap="simple" fo:margin-top="0in" fo:margin-left="0in">
        <style:tab-stops/>
      </style:paragraph-properties>
      <style:text-properties fo:font-size="10pt" style:font-size-asian="10pt" style:font-size-complex="10pt"/>
    </style:style>
    <style:style style:name="P29" style:parent-style-name="BodyText" style:family="paragraph">
      <style:paragraph-properties style:punctuation-wrap="simple" fo:margin-top="0.0069in" fo:margin-left="0in">
        <style:tab-stops/>
      </style:paragraph-properties>
      <style:text-properties fo:font-size="8pt" style:font-size-asian="8pt" style:font-size-complex="8pt"/>
    </style:style>
    <style:style style:name="P30" style:parent-style-name="BodyText" style:family="paragraph">
      <style:paragraph-properties style:punctuation-wrap="simple" fo:margin-top="0in" fo:margin-left="0.0687in">
        <style:tab-stops/>
      </style:paragraph-properties>
    </style:style>
    <style:style style:name="P31" style:parent-style-name="BodyText" style:family="paragraph">
      <style:paragraph-properties style:punctuation-wrap="simple" fo:margin-top="0.0236in" fo:margin-left="0.0881in">
        <style:tab-stops>
          <style:tab-stop style:type="left" style:position="1.0979in"/>
          <style:tab-stop style:type="left" style:position="2.3069in"/>
        </style:tab-stops>
      </style:paragraph-properties>
    </style:style>
    <style:style style:name="T32" style:parent-style-name="DefaultParagraphFont" style:family="text">
      <style:text-properties fo:letter-spacing="-0.0013in"/>
    </style:style>
    <style:style style:name="P33" style:parent-style-name="BodyText" style:family="paragraph">
      <style:paragraph-properties style:punctuation-wrap="simple" fo:margin-top="0.0437in" fo:line-height="103%" fo:margin-left="0.2298in" fo:text-indent="-0.1708in">
        <style:tab-stops/>
      </style:paragraph-properties>
      <style:text-properties fo:font-weight="bold" style:font-weight-asian="bold" style:font-weight-complex="bold"/>
    </style:style>
    <style:style style:name="P34" style:parent-style-name="BodyText" style:family="paragraph">
      <style:paragraph-properties style:punctuation-wrap="simple" fo:margin-top="0.0437in" fo:line-height="103%" fo:margin-left="0.2166in" fo:margin-right="0.1548in" fo:text-indent="-0.0486in">
        <style:tab-stops/>
      </style:paragraph-properties>
      <style:text-properties fo:font-weight="bold" style:font-weight-asian="bold" style:font-weight-complex="bold"/>
    </style:style>
    <style:style style:name="P35" style:parent-style-name="BodyText" style:family="paragraph">
      <style:paragraph-properties style:punctuation-wrap="simple" fo:margin-top="0.0437in" fo:line-height="103%" fo:margin-left="0.1895in" fo:margin-right="0.068in" fo:text-indent="-0.1076in">
        <style:tab-stops/>
      </style:paragraph-properties>
      <style:text-properties fo:font-weight="bold" style:font-weight-asian="bold" style:font-weight-complex="bold"/>
    </style:style>
    <style:style style:name="P36" style:parent-style-name="BodyText" style:family="paragraph">
      <style:paragraph-properties style:punctuation-wrap="simple" fo:margin-top="0.0437in" fo:line-height="103%" fo:margin-left="0.2104in" fo:margin-right="0.209in" fo:text-indent="0.1284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letter-spacing="0.0034in"/>
    </style:style>
    <style:style style:name="T39" style:parent-style-name="DefaultParagraphFont" style:family="text">
      <style:text-properties fo:font-weight="bold" style:font-weight-asian="bold" style:font-weight-complex="bold" fo:letter-spacing="-0.0034in"/>
    </style:style>
    <style:style style:name="P40" style:parent-style-name="BodyText" style:family="paragraph">
      <style:paragraph-properties style:punctuation-wrap="simple" fo:margin-top="0.0437in" fo:line-height="103%" fo:margin-left="0.043in" fo:margin-right="0.0013in" fo:text-indent="0.0618in">
        <style:tab-stops/>
      </style:paragraph-properties>
      <style:text-properties fo:font-weight="bold" style:font-weight-asian="bold" style:font-weight-complex="bold"/>
    </style:style>
    <style:style style:name="P41" style:parent-style-name="BodyText" style:family="paragraph">
      <style:paragraph-properties style:punctuation-wrap="simple" fo:text-align="center" fo:margin-top="0.052in" fo:margin-left="0.0631in" fo:margin-right="0.0638in">
        <style:tab-stops/>
      </style:paragraph-properties>
      <style:text-properties fo:font-weight="bold" style:font-weight-asian="bold" style:font-weight-complex="bold"/>
    </style:style>
    <style:style style:name="P42" style:parent-style-name="BodyText" style:family="paragraph">
      <style:paragraph-properties style:punctuation-wrap="simple" fo:text-align="center" fo:margin-left="0.0631in" fo:margin-right="0.0638in">
        <style:tab-stops/>
      </style:paragraph-properties>
      <style:text-properties fo:font-weight="bold" style:font-weight-asian="bold" style:font-weight-complex="bold" fo:font-size="8pt" style:font-size-asian="8pt" style:font-size-complex="8pt"/>
    </style:style>
    <style:style style:name="P43" style:parent-style-name="BodyText" style:family="paragraph">
      <style:paragraph-properties style:punctuation-wrap="simple" fo:text-align="center" fo:margin-top="0.0576in" fo:margin-left="0.4326in" fo:margin-right="0.4326in">
        <style:tab-stops/>
      </style:paragraph-properties>
    </style:style>
    <style:style style:name="P44" style:parent-style-name="BodyText" style:family="paragraph">
      <style:paragraph-properties style:punctuation-wrap="simple" fo:margin-top="0.0576in" fo:margin-left="0.159in">
        <style:tab-stops/>
      </style:paragraph-properties>
    </style:style>
    <style:style style:name="P45" style:parent-style-name="BodyText" style:family="paragraph">
      <style:paragraph-properties style:punctuation-wrap="simple" fo:margin-top="0.0576in" fo:margin-left="0.1465in">
        <style:tab-stops/>
      </style:paragraph-properties>
    </style:style>
    <style:style style:name="P46"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47"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48"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49"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50" style:parent-style-name="BodyText" style:family="paragraph">
      <style:paragraph-properties style:punctuation-wrap="simple" fo:margin-top="0.0576in" fo:margin-left="0.3555in">
        <style:tab-stops/>
      </style:paragraph-properties>
    </style:style>
    <style:style style:name="P51" style:parent-style-name="BodyText" style:family="paragraph">
      <style:paragraph-properties style:punctuation-wrap="simple" fo:margin-top="0.0576in" fo:margin-left="0.159in">
        <style:tab-stops/>
      </style:paragraph-properties>
    </style:style>
    <style:style style:name="P52" style:parent-style-name="BodyText" style:family="paragraph">
      <style:paragraph-properties style:punctuation-wrap="simple" fo:margin-top="0.0576in" fo:margin-left="0.1465in">
        <style:tab-stops/>
      </style:paragraph-properties>
    </style:style>
    <style:style style:name="P53"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54"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55"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56"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57" style:parent-style-name="BodyText" style:family="paragraph">
      <style:paragraph-properties style:punctuation-wrap="simple" fo:margin-top="0.0423in" fo:line-height="105%" fo:margin-left="0.0687in" fo:margin-right="0.7722in">
        <style:tab-stops/>
      </style:paragraph-properties>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T61" style:parent-style-name="DefaultParagraphFont" style:family="text">
      <style:text-properties fo:letter-spacing="0.0048in"/>
    </style:style>
    <style:style style:name="T62" style:parent-style-name="DefaultParagraphFont" style:family="text">
      <style:text-properties fo:letter-spacing="0.0048in"/>
    </style:style>
    <style:style style:name="T63" style:parent-style-name="DefaultParagraphFont" style:family="text">
      <style:text-properties fo:letter-spacing="0.0048in"/>
    </style:style>
    <style:style style:name="T64" style:parent-style-name="DefaultParagraphFont" style:family="text">
      <style:text-properties fo:letter-spacing="0.0013in"/>
    </style:style>
    <style:style style:name="T65" style:parent-style-name="DefaultParagraphFont" style:family="text">
      <style:text-properties fo:letter-spacing="0.0048in"/>
    </style:style>
    <style:style style:name="T66" style:parent-style-name="DefaultParagraphFont" style:family="text">
      <style:text-properties fo:letter-spacing="0.0048in"/>
    </style:style>
    <style:style style:name="T67" style:parent-style-name="DefaultParagraphFont" style:family="text">
      <style:text-properties fo:letter-spacing="0.0048in"/>
    </style:style>
    <style:style style:name="T68" style:parent-style-name="DefaultParagraphFont" style:family="text">
      <style:text-properties fo:letter-spacing="0.0048in"/>
    </style:style>
    <style:style style:name="T69" style:parent-style-name="DefaultParagraphFont" style:family="text">
      <style:text-properties fo:letter-spacing="0.0048in"/>
    </style:style>
    <style:style style:name="T70" style:parent-style-name="DefaultParagraphFont" style:family="text">
      <style:text-properties fo:letter-spacing="0.0048in"/>
    </style:style>
    <style:style style:name="T71" style:parent-style-name="DefaultParagraphFont" style:family="text">
      <style:text-properties fo:letter-spacing="0.0013in"/>
    </style:style>
    <style:style style:name="T72" style:parent-style-name="DefaultParagraphFont" style:family="text">
      <style:text-properties fo:letter-spacing="0.0048in"/>
    </style:style>
    <style:style style:name="T73" style:parent-style-name="DefaultParagraphFont" style:family="text">
      <style:text-properties fo:letter-spacing="0.0048in"/>
    </style:style>
    <style:style style:name="T74" style:parent-style-name="DefaultParagraphFont" style:family="text">
      <style:text-properties fo:letter-spacing="0.0048in"/>
    </style:style>
    <style:style style:name="T75" style:parent-style-name="DefaultParagraphFont" style:family="text">
      <style:text-properties fo:letter-spacing="0.0048in"/>
    </style:style>
    <style:style style:name="T76" style:parent-style-name="DefaultParagraphFont" style:family="text">
      <style:text-properties fo:letter-spacing="0.0048in"/>
    </style:style>
    <style:style style:name="T77" style:parent-style-name="DefaultParagraphFont" style:family="text">
      <style:text-properties fo:letter-spacing="0.0048in"/>
    </style:style>
    <style:style style:name="T78" style:parent-style-name="DefaultParagraphFont" style:family="text">
      <style:text-properties fo:letter-spacing="0.0048in"/>
    </style:style>
    <style:style style:name="T79" style:parent-style-name="DefaultParagraphFont" style:family="text">
      <style:text-properties fo:letter-spacing="0.0048in"/>
    </style:style>
    <style:style style:name="T80" style:parent-style-name="DefaultParagraphFont" style:family="text">
      <style:text-properties fo:letter-spacing="0.0013in"/>
    </style:style>
    <style:style style:name="T81" style:parent-style-name="DefaultParagraphFont" style:family="text">
      <style:text-properties fo:letter-spacing="0.0048in"/>
    </style:style>
    <style:style style:name="T82" style:parent-style-name="DefaultParagraphFont" style:family="text">
      <style:text-properties fo:letter-spacing="0.0048in"/>
    </style:style>
    <style:style style:name="T83" style:parent-style-name="DefaultParagraphFont" style:family="text">
      <style:text-properties fo:letter-spacing="0.0013in"/>
    </style:style>
    <style:style style:name="T84" style:parent-style-name="DefaultParagraphFont" style:family="text">
      <style:text-properties fo:letter-spacing="0.0048in"/>
    </style:style>
    <style:style style:name="T85" style:parent-style-name="DefaultParagraphFont" style:family="text">
      <style:text-properties fo:letter-spacing="0.0048in"/>
    </style:style>
    <style:style style:name="T86" style:parent-style-name="DefaultParagraphFont" style:family="text">
      <style:text-properties fo:letter-spacing="0.0048in"/>
    </style:style>
    <style:style style:name="P87" style:parent-style-name="BodyText" style:family="paragraph">
      <style:paragraph-properties style:punctuation-wrap="simple"/>
      <style:text-properties fo:font-size="8.5pt" style:font-size-asian="8.5pt" style:font-size-complex="8.5pt"/>
    </style:style>
    <style:style style:name="P88" style:parent-style-name="BodyText" style:family="paragraph">
      <style:paragraph-properties style:punctuation-wrap="simple" fo:margin-top="0.0423in" fo:line-height="103%" fo:margin-left="0.0687in">
        <style:tab-stops/>
      </style:paragraph-properties>
      <style:text-properties fo:font-weight="bold" style:font-weight-asian="bold" style:font-weight-complex="bold"/>
    </style:style>
    <style:style style:name="P89" style:parent-style-name="BodyText" style:family="paragraph">
      <style:paragraph-properties style:punctuation-wrap="simple" fo:margin-top="0.0423in" fo:margin-left="0.0687in">
        <style:tab-stops/>
      </style:paragraph-properties>
    </style:style>
    <style:style style:name="P90" style:parent-style-name="BodyText" style:family="paragraph">
      <style:paragraph-properties style:punctuation-wrap="simple"/>
      <style:text-properties fo:font-size="8.5pt" style:font-size-asian="8.5pt" style:font-size-complex="8.5pt"/>
    </style:style>
    <style:style style:name="P91" style:parent-style-name="BodyText" style:family="paragraph">
      <style:paragraph-properties style:punctuation-wrap="simple" fo:margin-top="0.0423in" fo:margin-left="0.0687in">
        <style:tab-stops/>
      </style:paragraph-properties>
    </style:style>
    <style:style style:name="P92" style:parent-style-name="BodyText" style:family="paragraph">
      <style:paragraph-properties style:punctuation-wrap="simple"/>
      <style:text-properties fo:font-size="8.5pt" style:font-size-asian="8.5pt" style:font-size-complex="8.5pt"/>
    </style:style>
    <style:style style:name="P93" style:parent-style-name="BodyText" style:family="paragraph">
      <style:paragraph-properties style:punctuation-wrap="simple" fo:margin-top="0.0423in" fo:margin-left="0.0687in">
        <style:tab-stops/>
      </style:paragraph-properties>
    </style:style>
    <style:style style:name="P94" style:parent-style-name="BodyText" style:family="paragraph">
      <style:paragraph-properties style:punctuation-wrap="simple"/>
      <style:text-properties fo:font-size="8.5pt" style:font-size-asian="8.5pt" style:font-size-complex="8.5pt"/>
    </style:style>
    <style:style style:name="P95" style:parent-style-name="BodyText" style:family="paragraph">
      <style:paragraph-properties style:punctuation-wrap="simple" fo:margin-top="0.0423in" fo:line-height="103%" fo:margin-left="0.0687in">
        <style:tab-stops/>
      </style:paragraph-properties>
      <style:text-properties fo:font-weight="bold" style:font-weight-asian="bold" style:font-weight-complex="bold"/>
    </style:style>
    <style:style style:name="P96" style:parent-style-name="BodyText" style:family="paragraph">
      <style:paragraph-properties style:punctuation-wrap="simple" fo:margin-top="0.0423in" fo:margin-left="0.0687in">
        <style:tab-stops/>
      </style:paragraph-properties>
    </style:style>
    <style:style style:name="P97" style:parent-style-name="BodyText" style:family="paragraph">
      <style:paragraph-properties style:punctuation-wrap="simple"/>
      <style:text-properties fo:font-size="8.5pt" style:font-size-asian="8.5pt" style:font-size-complex="8.5pt"/>
    </style:style>
    <style:style style:name="P98" style:parent-style-name="BodyText" style:family="paragraph">
      <style:paragraph-properties style:punctuation-wrap="simple" fo:margin-top="0.0423in" fo:margin-left="0.0687in">
        <style:tab-stops/>
      </style:paragraph-properties>
    </style:style>
    <style:style style:name="P99" style:parent-style-name="BodyText" style:family="paragraph">
      <style:paragraph-properties style:punctuation-wrap="simple"/>
      <style:text-properties fo:font-size="8.5pt" style:font-size-asian="8.5pt" style:font-size-complex="8.5pt"/>
    </style:style>
    <style:style style:name="P100" style:parent-style-name="BodyText" style:family="paragraph">
      <style:paragraph-properties style:punctuation-wrap="simple" fo:margin-top="0.0423in" fo:margin-left="0.0687in">
        <style:tab-stops/>
      </style:paragraph-properties>
    </style:style>
    <style:style style:name="P101" style:parent-style-name="BodyText" style:family="paragraph">
      <style:paragraph-properties style:punctuation-wrap="simple"/>
      <style:text-properties fo:font-size="8.5pt" style:font-size-asian="8.5pt" style:font-size-complex="8.5pt"/>
    </style:style>
    <style:style style:name="P102"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03"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04"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05"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06"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07"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08"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09"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10"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11"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12"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13"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14"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15"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16"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17"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18"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19" style:parent-style-name="BodyText" style:family="paragraph">
      <style:paragraph-properties style:punctuation-wrap="simple"/>
      <style:text-properties style:font-name="Times New Roman" style:font-name-complex="Times New Roman" fo:font-size="8.5pt" style:font-size-asian="8.5pt" style:font-size-complex="8.5pt"/>
    </style:style>
    <style:style style:family="graphic" style:name="a60">
      <style:graphic-properties draw:fill="none" draw:stroke="solid" svg:stroke-width="0.00347in" svg:stroke-color="#000000" svg:stroke-opacity="100%" draw:stroke-linejoin="round"/>
    </style:style>
    <style:style style:family="graphic" style:name="a61">
      <style:graphic-properties draw:fill="none" draw:stroke="solid" svg:stroke-width="0.00347in" svg:stroke-color="#000000" svg:stroke-opacity="100%" draw:stroke-linejoin="round"/>
    </style:style>
    <style:style style:family="graphic" style:name="a62">
      <style:graphic-properties draw:fill="none" draw:stroke="solid" svg:stroke-width="0.00347in" svg:stroke-color="#000000" svg:stroke-opacity="100%" draw:stroke-linejoin="round"/>
    </style:style>
    <style:style style:family="graphic" style:name="a63">
      <style:graphic-properties draw:fill="none" draw:stroke="solid" svg:stroke-width="0.00347in" svg:stroke-color="#000000" svg:stroke-opacity="100%" draw:stroke-linejoin="round"/>
    </style:style>
    <style:style style:family="graphic" style:name="a64">
      <style:graphic-properties draw:fill="none" draw:stroke="solid" svg:stroke-width="0.00347in" svg:stroke-color="#000000" svg:stroke-opacity="100%" draw:stroke-linejoin="round"/>
    </style:style>
    <style:style style:family="graphic" style:name="a65">
      <style:graphic-properties draw:fill="none" draw:stroke="solid" svg:stroke-width="0.00347in" svg:stroke-color="#000000" svg:stroke-opacity="100%" draw:stroke-linejoin="round"/>
    </style:style>
    <style:style style:family="graphic" style:name="a66">
      <style:graphic-properties draw:fill="none" draw:stroke="solid" svg:stroke-width="0.00347in" svg:stroke-color="#000000" svg:stroke-opacity="100%" draw:stroke-linejoin="round"/>
    </style:style>
    <style:style style:family="graphic" style:name="a67">
      <style:graphic-properties draw:fill="none" draw:stroke="solid" svg:stroke-width="0.00347in" svg:stroke-color="#000000" svg:stroke-opacity="100%" draw:stroke-linejoin="round"/>
    </style:style>
    <style:style style:family="graphic" style:name="a68">
      <style:graphic-properties draw:fill="none" draw:stroke="solid" svg:stroke-width="0.00347in" svg:stroke-color="#000000" svg:stroke-opacity="100%" draw:stroke-linejoin="round"/>
    </style:style>
    <style:style style:family="graphic" style:name="a69">
      <style:graphic-properties draw:fill="none" draw:stroke="solid" svg:stroke-width="0.00347in" svg:stroke-color="#000000" svg:stroke-opacity="100%" draw:stroke-linejoin="round"/>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0347in" svg:stroke-color="#000000" svg:stroke-opacity="100%" draw:stroke-linejoin="round"/>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0347in" svg:stroke-color="#000000" svg:stroke-opacity="100%" draw:stroke-linejoin="round"/>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none" draw:stroke="solid" svg:stroke-width="0.00347in" svg:stroke-color="#000000" svg:stroke-opacity="100%" draw:stroke-linejoin="round"/>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0347in" svg:stroke-color="#000000" svg:stroke-opacity="100%" draw:stroke-linejoin="round"/>
    </style:style>
    <style:style style:family="graphic" style:name="a74">
      <style:graphic-properties style:wrap="run-through" style:run-through="background" style:horizontal-rel="page" style:vertical-rel="page" style:horizontal-pos="from-left" style:vertical-pos="from-top"/>
    </style:style>
    <style:style style:family="graphic" style:name="a75">
      <style:graphic-properties draw:fill="solid" draw:fill-color="#ffffff" draw:opacity="100%" draw:stroke="none"/>
    </style:style>
    <style:style style:family="graphic" style:name="a76">
      <style:graphic-properties draw:fill="solid" draw:fill-color="#de96ad" draw:opacity="100%" draw:stroke="none"/>
    </style:style>
    <style:style style:family="graphic" style:name="a77">
      <style:graphic-properties draw:fill="none" draw:stroke="solid" svg:stroke-width="0.00347in" svg:stroke-color="#000000" svg:stroke-opacity="100%" draw:stroke-linejoin="round"/>
    </style:style>
    <style:style style:family="graphic" style:name="a78">
      <style:graphic-properties draw:fill="none" draw:stroke="solid" svg:stroke-width="0.00347in" svg:stroke-color="#000000" svg:stroke-opacity="100%" draw:stroke-linejoin="round"/>
    </style:style>
    <style:style style:family="graphic" style:name="a79">
      <style:graphic-properties draw:fill="solid" draw:fill-color="#c01062" draw:opacity="100%" draw:stroke="none"/>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ffffff" draw:opacity="100%" draw:stroke="none"/>
    </style:style>
    <style:style style:family="graphic" style:name="a42">
      <style:graphic-properties draw:fill="solid" draw:fill-color="#74b3cf" draw:opacity="100%" draw:stroke="none"/>
    </style:style>
    <style:style style:family="graphic" style:name="a43">
      <style:graphic-properties draw:fill="none" draw:stroke="solid" svg:stroke-width="0.00347in" svg:stroke-color="#000000" svg:stroke-opacity="100%" draw:stroke-linejoin="round"/>
    </style:style>
    <style:style style:family="graphic" style:name="a44">
      <style:graphic-properties draw:fill="none" draw:stroke="solid" svg:stroke-width="0.00347in" svg:stroke-color="#000000" svg:stroke-opacity="100%" draw:stroke-linejoin="round"/>
    </style:style>
    <style:style style:family="graphic" style:name="a45">
      <style:graphic-properties draw:fill="none" draw:stroke="solid" svg:stroke-width="0.00347in" svg:stroke-color="#000000" svg:stroke-opacity="100%" draw:stroke-linejoin="round"/>
    </style:style>
    <style:style style:family="graphic" style:name="a46">
      <style:graphic-properties draw:fill="none" draw:stroke="solid" svg:stroke-width="0.00347in" svg:stroke-color="#000000" svg:stroke-opacity="100%" draw:stroke-linejoin="round"/>
    </style:style>
    <style:style style:family="graphic" style:name="a47">
      <style:graphic-properties draw:fill="none" draw:stroke="solid" svg:stroke-width="0.00347in" svg:stroke-color="#000000" svg:stroke-opacity="100%" draw:stroke-linejoin="round"/>
    </style:style>
    <style:style style:family="graphic" style:name="a48">
      <style:graphic-properties draw:fill="none" draw:stroke="solid" svg:stroke-width="0.00347in" svg:stroke-color="#000000" svg:stroke-opacity="100%" draw:stroke-linejoin="round"/>
    </style:style>
    <style:style style:family="graphic" style:name="a49">
      <style:graphic-properties draw:fill="none" draw:stroke="solid" svg:stroke-width="0.00347in" svg:stroke-color="#000000" svg:stroke-opacity="100%" draw:stroke-linejoin="round"/>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solid" draw:fill-color="#ffffff" draw:opacity="100%" draw:stroke="none"/>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solid" draw:fill-color="#9dd2c3" draw:opacity="100%" draw:stroke="none"/>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draw:fill="none" draw:stroke="solid" svg:stroke-width="0.00347in" svg:stroke-color="#000000" svg:stroke-opacity="100%" draw:stroke-linejoin="round"/>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draw:fill="none" draw:stroke="solid" svg:stroke-width="0.00347in" svg:stroke-color="#000000" svg:stroke-opacity="100%" draw:stroke-linejoin="round"/>
    </style:style>
    <style:style style:family="graphic" style:name="a85">
      <style:graphic-properties draw:fill="solid" draw:fill-color="#00a385" draw:opacity="100%" draw:stroke="none"/>
    </style:style>
    <style:style style:family="graphic" style:name="a86">
      <style:graphic-properties style:wrap="run-through" style:run-through="backg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347in" svg:stroke-color="#000000" svg:stroke-opacity="100%" draw:stroke-linejoin="round"/>
    </style:style>
    <style:style style:family="graphic" style:name="a51">
      <style:graphic-properties draw:fill="none" draw:stroke="solid" svg:stroke-width="0.00347in" svg:stroke-color="#000000" svg:stroke-opacity="100%" draw:stroke-linejoin="round"/>
    </style:style>
    <style:style style:family="graphic" style:name="a52">
      <style:graphic-properties draw:fill="none" draw:stroke="solid" svg:stroke-width="0.00347in" svg:stroke-color="#000000" svg:stroke-opacity="100%" draw:stroke-linejoin="round"/>
    </style:style>
    <style:style style:family="graphic" style:name="a53">
      <style:graphic-properties draw:fill="none" draw:stroke="solid" svg:stroke-width="0.00347in" svg:stroke-color="#000000" svg:stroke-opacity="100%" draw:stroke-linejoin="round"/>
    </style:style>
    <style:style style:family="graphic" style:name="a54">
      <style:graphic-properties draw:fill="none" draw:stroke="solid" svg:stroke-width="0.00347in" svg:stroke-color="#000000" svg:stroke-opacity="100%" draw:stroke-linejoin="round"/>
    </style:style>
    <style:style style:family="graphic" style:name="a55">
      <style:graphic-properties draw:fill="none" draw:stroke="solid" svg:stroke-width="0.00347in" svg:stroke-color="#000000" svg:stroke-opacity="100%" draw:stroke-linejoin="round"/>
    </style:style>
    <style:style style:family="graphic" style:name="a56">
      <style:graphic-properties draw:fill="none" draw:stroke="solid" svg:stroke-width="0.00347in" svg:stroke-color="#000000" svg:stroke-opacity="100%" draw:stroke-linejoin="round"/>
    </style:style>
    <style:style style:family="graphic" style:name="a57">
      <style:graphic-properties draw:fill="none" draw:stroke="solid" svg:stroke-width="0.00347in" svg:stroke-color="#000000" svg:stroke-opacity="100%" draw:stroke-linejoin="round"/>
    </style:style>
    <style:style style:family="graphic" style:name="a58">
      <style:graphic-properties draw:fill="none" draw:stroke="solid" svg:stroke-width="0.00347in" svg:stroke-color="#000000" svg:stroke-opacity="100%" draw:stroke-linejoin="round"/>
    </style:style>
    <style:style style:family="graphic" style:name="a59">
      <style:graphic-properties draw:fill="none" draw:stroke="solid" svg:stroke-width="0.00347in" svg:stroke-color="#000000" svg:stroke-opacity="100%" draw:stroke-linejoin="round"/>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9504" draw:id="id39" draw:style-name="a36" draw:name="Text Box 94" text:anchor-type="paragraph" svg:x="0.38889in" svg:y="4.47222in" svg:width="6.90278in" svg:height="0.46875in" style:rel-width="scale" style:rel-height="scale"><draw:text-box><text:p text:style-name="P2">Full name (first name and surname):</text:p><text:p text:style-name="P3"/></draw:text-box><svg:title/><svg:desc/></draw:frame><draw:frame draw:z-index="251663360" draw:id="id40" draw:style-name="a37" draw:name="Text Box 88" text:anchor-type="paragraph" svg:x="0.37986in" svg:y="4.18333in" svg:width="3.80139in" svg:height="0.19861in" style:rel-width="scale" style:rel-height="scale"><draw:text-box><text:p text:style-name="P4">Details of Resident (to be completed by Care Home)</text:p></draw:text-box><svg:title/><svg:desc/></draw:frame><draw:frame draw:z-index="251724800" draw:id="id41" draw:style-name="a38" draw:name="Text Box 87" text:anchor-type="paragraph" svg:x="0.375in" svg:y="2.75in" svg:width="7.28542in" svg:height="1.34722in" style:rel-width="scale" style:rel-height="scale"><draw:text-box><text:p text:style-name="P5">The COVID-19 vaccination will reduce the risk of a person contracting SARS-CoV-2, the virus that causes Coronavirus Disease 2019 (COVID-19). Like all medicines, no vaccine is completely effective and it takes a few weeks after the vaccine for the body to build up protection. Some people may still get COVID-19 despite having a vaccination, but this should lessen the severity of any infection. The vaccine cannot give a person COVID-19 disease, and two doses will reduce the chance of an individual becoming seriously ill or dying. An eligible person will still need to follow the guidance in place to reduce transmission of COVID-19, such as washing hands frequently, keeping social distance and wearing a face covering when necessary. Like all medicines, vaccines can cause side effects. Most of these are mild and short-term, and not everyone gets them. Please read the product information for more details on the vaccine and possible side effects by searching Coronavirus Yellow Card. You can also report suspected side effects on the same website or by downloading the Yellow Card app. Visit<text:s/><text:a xlink:href="https://coronavirus-yellowcard.mhra.gov.uk/" office:target-frame-name="_top" xlink:show="replace">coronavirus-yellowcard.mhra.gov.uk</text:a></text:p></draw:text-box><svg:title/><svg:desc/></draw:frame><draw:frame draw:z-index="251726848" draw:id="id42" draw:style-name="a39" draw:name="Text Box 87" text:anchor-type="paragraph" svg:x="0.34722in" svg:y="2.05in" svg:width="7.28542in" svg:height="0.52778in" style:rel-width="scale" style:rel-height="scale"><draw:text-box><text:p text:style-name="P6"><text:span text:style-name="T7">COVID-19 vaccination consent form</text:span></text:p></draw:text-box><svg:title/><svg:desc/></draw:frame><draw:frame draw:z-index="251662336" draw:id="id43" draw:style-name="a40" draw:name="Text Box 87" text:anchor-type="paragraph" svg:x="0.375in" svg:y="1.15278in" svg:width="6.625in" svg:height="0.80903in" style:rel-width="scale" style:rel-height="scale"><draw:text-box><text:p text:style-name="P8"><text:span text:style-name="T9">For the Attorney of a Care Home Resident unable to consent for themselves</text:span></text:p></draw:text-box><svg:title/><svg:desc/></draw:frame><draw:g draw:z-index="251659264" draw:name="Group 41" draw:id="id77" draw:style-name="a74" text:anchor-type="paragraph"><svg:title/><svg:desc/><draw:custom-shape svg:x="0.39306in" svg:y="10.11597in" svg:width="7.48056in" svg:height="0.92222in" draw:id="id44" draw:style-name="a41" draw:name="Freeform 42"><svg:title/><svg:desc/><draw:enhanced-geometry draw:type="non-primitive" svg:viewBox="0 0 10772 1328" draw:enhanced-path="M 10771 0 L 0 0 0 1327 10771 1327 1077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1328"/><draw:equation draw:name="f8" draw:formula="10771 * ?f5 / 10772"/><draw:equation draw:name="f9" draw:formula="0 * ?f4 / 1328"/><draw:equation draw:name="f10" draw:formula="0 * ?f5 / 10772"/><draw:equation draw:name="f11" draw:formula="1327 * ?f4 / 13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306in" svg:y="10.11597in" svg:width="7.48056in" svg:height="0.38194in" draw:id="id45" draw:style-name="a42" draw:name="Freeform 43"><svg:title/><svg:desc/><draw:enhanced-geometry draw:type="non-primitive" svg:viewBox="0 0 10772 550" draw:enhanced-path="M 10771 0 L 8529 0 6454 0 4957 0 4957 0 3460 0 1635 0 0 0 0 549 1635 549 3460 549 4957 549 4957 549 6454 549 8529 549 10771 549 10771 0 Z N" draw:text-areas="?f26 ?f28 ?f27 ?f29" draw:glue-points="?f17 ?f18 ?f19 ?f18 ?f20 ?f18 ?f21 ?f18 ?f21 ?f18 ?f22 ?f18 ?f23 ?f18 ?f24 ?f18 ?f24 ?f25 ?f23 ?f25 ?f22 ?f25 ?f21 ?f25 ?f21 ?f25 ?f20 ?f25 ?f19 ?f25 ?f17 ?f25 ?f17 ?f1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550"/><draw:equation draw:name="f8" draw:formula="10771 * ?f5 / 10772"/><draw:equation draw:name="f9" draw:formula="0 * ?f4 / 550"/><draw:equation draw:name="f10" draw:formula="8529 * ?f5 / 10772"/><draw:equation draw:name="f11" draw:formula="6454 * ?f5 / 10772"/><draw:equation draw:name="f12" draw:formula="4957 * ?f5 / 10772"/><draw:equation draw:name="f13" draw:formula="3460 * ?f5 / 10772"/><draw:equation draw:name="f14" draw:formula="1635 * ?f5 / 10772"/><draw:equation draw:name="f15" draw:formula="0 * ?f5 / 10772"/><draw:equation draw:name="f16" draw:formula="549 * ?f4 / 550"/><draw:equation draw:name="f17" draw:formula="?f8 / ?f6"/><draw:equation draw:name="f18" draw:formula="?f9 / ?f7"/><draw:equation draw:name="f19" draw:formula="?f10 / ?f6"/><draw:equation draw:name="f20" draw:formula="?f11 / ?f6"/><draw:equation draw:name="f21" draw:formula="?f12 / ?f6"/><draw:equation draw:name="f22" draw:formula="?f13 / ?f6"/><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52917in" svg:y="10.11597in" svg:width="0.01389in" svg:height="0.37986in" draw:id="id46" draw:style-name="a43" draw:name="Freeform 44"><svg:title/><svg:desc/><draw:enhanced-geometry draw:type="non-primitive" svg:viewBox="0 0 20 547" draw:enhanced-path="M 0 54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47"/><draw:equation draw:name="f8" draw:formula="0 * ?f5 / 20"/><draw:equation draw:name="f9" draw:formula="546 * ?f4 / 547"/><draw:equation draw:name="f10" draw:formula="0 * ?f4 / 54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9653in" svg:y="10.11597in" svg:width="0.01389in" svg:height="0.37986in" draw:id="id47" draw:style-name="a44" draw:name="Freeform 45"><svg:title/><svg:desc/><draw:enhanced-geometry draw:type="non-primitive" svg:viewBox="0 0 20 547" draw:enhanced-path="M 0 54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47"/><draw:equation draw:name="f8" draw:formula="0 * ?f5 / 20"/><draw:equation draw:name="f9" draw:formula="546 * ?f4 / 547"/><draw:equation draw:name="f10" draw:formula="0 * ?f4 / 54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3611in" svg:y="10.11597in" svg:width="0.01389in" svg:height="0.37986in" draw:id="id48" draw:style-name="a45" draw:name="Freeform 46"><svg:title/><svg:desc/><draw:enhanced-geometry draw:type="non-primitive" svg:viewBox="0 0 20 547" draw:enhanced-path="M 0 54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47"/><draw:equation draw:name="f8" draw:formula="0 * ?f5 / 20"/><draw:equation draw:name="f9" draw:formula="546 * ?f4 / 547"/><draw:equation draw:name="f10" draw:formula="0 * ?f4 / 54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75in" svg:y="10.11597in" svg:width="0.01389in" svg:height="0.37986in" draw:id="id49" draw:style-name="a46" draw:name="Freeform 47"><svg:title/><svg:desc/><draw:enhanced-geometry draw:type="non-primitive" svg:viewBox="0 0 20 547" draw:enhanced-path="M 0 54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47"/><draw:equation draw:name="f8" draw:formula="0 * ?f5 / 20"/><draw:equation draw:name="f9" draw:formula="546 * ?f4 / 547"/><draw:equation draw:name="f10" draw:formula="0 * ?f4 / 54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1597in" svg:y="10.11597in" svg:width="0.01389in" svg:height="0.37986in" draw:id="id50" draw:style-name="a47" draw:name="Freeform 48"><svg:title/><svg:desc/><draw:enhanced-geometry draw:type="non-primitive" svg:viewBox="0 0 20 547" draw:enhanced-path="M 0 54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47"/><draw:equation draw:name="f8" draw:formula="0 * ?f5 / 20"/><draw:equation draw:name="f9" draw:formula="546 * ?f4 / 547"/><draw:equation draw:name="f10" draw:formula="0 * ?f4 / 54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9306in" svg:y="10.49722in" svg:width="1.13611in" svg:height="0.01389in" draw:id="id51" draw:style-name="a48" draw:name="Freeform 49"><svg:title/><svg:desc/><draw:enhanced-geometry draw:type="non-primitive" svg:viewBox="0 0 1636 20" draw:enhanced-path="M 0 0 L 16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draw:equation draw:name="f7" draw:formula="?f4 / 20"/><draw:equation draw:name="f8" draw:formula="0 * ?f5 / 1636"/><draw:equation draw:name="f9" draw:formula="0 * ?f4 / 20"/><draw:equation draw:name="f10" draw:formula="1635 * ?f5 / 163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917in" svg:y="10.49722in" svg:width="0.63403in" svg:height="0.01389in" draw:id="id52" draw:style-name="a49" draw:name="Freeform 50"><svg:title/><svg:desc/><draw:enhanced-geometry draw:type="non-primitive" svg:viewBox="0 0 913 20" draw:enhanced-path="M 0 0 L 91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draw:equation draw:name="f7" draw:formula="?f4 / 20"/><draw:equation draw:name="f8" draw:formula="0 * ?f5 / 913"/><draw:equation draw:name="f9" draw:formula="0 * ?f4 / 20"/><draw:equation draw:name="f10" draw:formula="912 * ?f5 / 9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917in" svg:y="10.49931in" svg:width="0.01389in" svg:height="0.25625in" draw:id="id53" draw:style-name="a50" draw:name="Freeform 51"><svg:title/><svg:desc/><draw:enhanced-geometry draw:type="non-primitive" svg:viewBox="0 0 20 369" draw:enhanced-path="M 0 3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9"/><draw:equation draw:name="f8" draw:formula="0 * ?f5 / 20"/><draw:equation draw:name="f9" draw:formula="368 * ?f4 / 369"/><draw:equation draw:name="f10" draw:formula="0 * ?f4 / 3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625in" svg:y="10.49722in" svg:width="0.63403in" svg:height="0.01389in" draw:id="id54" draw:style-name="a51" draw:name="Freeform 52"><svg:title/><svg:desc/><draw:enhanced-geometry draw:type="non-primitive" svg:viewBox="0 0 913 20" draw:enhanced-path="M 0 0 L 91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draw:equation draw:name="f7" draw:formula="?f4 / 20"/><draw:equation draw:name="f8" draw:formula="0 * ?f5 / 913"/><draw:equation draw:name="f9" draw:formula="0 * ?f4 / 20"/><draw:equation draw:name="f10" draw:formula="912 * ?f5 / 9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1625in" svg:y="10.49931in" svg:width="0.01389in" svg:height="0.25625in" draw:id="id55" draw:style-name="a52" draw:name="Freeform 53"><svg:title/><svg:desc/><draw:enhanced-geometry draw:type="non-primitive" svg:viewBox="0 0 20 369" draw:enhanced-path="M 0 3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9"/><draw:equation draw:name="f8" draw:formula="0 * ?f5 / 20"/><draw:equation draw:name="f9" draw:formula="368 * ?f4 / 369"/><draw:equation draw:name="f10" draw:formula="0 * ?f4 / 3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9653in" svg:y="10.49722in" svg:width="1.03958in" svg:height="0.01389in" draw:id="id56" draw:style-name="a53" draw:name="Freeform 54"><svg:title/><svg:desc/><draw:enhanced-geometry draw:type="non-primitive" svg:viewBox="0 0 1497 20" draw:enhanced-path="M 0 0 L 14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draw:equation draw:name="f7" draw:formula="?f4 / 20"/><draw:equation draw:name="f8" draw:formula="0 * ?f5 / 1497"/><draw:equation draw:name="f9" draw:formula="0 * ?f4 / 20"/><draw:equation draw:name="f10" draw:formula="1496 * ?f5 / 149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79653in" svg:y="10.49931in" svg:width="0.01389in" svg:height="0.25625in" draw:id="id57" draw:style-name="a54" draw:name="Freeform 55"><svg:title/><svg:desc/><draw:enhanced-geometry draw:type="non-primitive" svg:viewBox="0 0 20 369" draw:enhanced-path="M 0 3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9"/><draw:equation draw:name="f8" draw:formula="0 * ?f5 / 20"/><draw:equation draw:name="f9" draw:formula="368 * ?f4 / 369"/><draw:equation draw:name="f10" draw:formula="0 * ?f4 / 3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3611in" svg:y="10.49722in" svg:width="1.03958in" svg:height="0.01389in" draw:id="id58" draw:style-name="a55" draw:name="Freeform 56"><svg:title/><svg:desc/><draw:enhanced-geometry draw:type="non-primitive" svg:viewBox="0 0 1497 20" draw:enhanced-path="M 0 0 L 14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draw:equation draw:name="f7" draw:formula="?f4 / 20"/><draw:equation draw:name="f8" draw:formula="0 * ?f5 / 1497"/><draw:equation draw:name="f9" draw:formula="0 * ?f4 / 20"/><draw:equation draw:name="f10" draw:formula="1496 * ?f5 / 149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83611in" svg:y="10.49931in" svg:width="0.01389in" svg:height="0.25625in" draw:id="id59" draw:style-name="a56" draw:name="Freeform 57"><svg:title/><svg:desc/><draw:enhanced-geometry draw:type="non-primitive" svg:viewBox="0 0 20 369" draw:enhanced-path="M 0 3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9"/><draw:equation draw:name="f8" draw:formula="0 * ?f5 / 20"/><draw:equation draw:name="f9" draw:formula="368 * ?f4 / 369"/><draw:equation draw:name="f10" draw:formula="0 * ?f4 / 3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75in" svg:y="10.49722in" svg:width="1.44097in" svg:height="0.01389in" draw:id="id60" draw:style-name="a57" draw:name="Freeform 58"><svg:title/><svg:desc/><draw:enhanced-geometry draw:type="non-primitive" svg:viewBox="0 0 2075 20" draw:enhanced-path="M 0 0 L 207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5"/><draw:equation draw:name="f7" draw:formula="?f4 / 20"/><draw:equation draw:name="f8" draw:formula="0 * ?f5 / 2075"/><draw:equation draw:name="f9" draw:formula="0 * ?f4 / 20"/><draw:equation draw:name="f10" draw:formula="2074 * ?f5 / 207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75in" svg:y="10.49931in" svg:width="0.01389in" svg:height="0.25625in" draw:id="id61" draw:style-name="a58" draw:name="Freeform 59"><svg:title/><svg:desc/><draw:enhanced-geometry draw:type="non-primitive" svg:viewBox="0 0 20 369" draw:enhanced-path="M 0 3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9"/><draw:equation draw:name="f8" draw:formula="0 * ?f5 / 20"/><draw:equation draw:name="f9" draw:formula="368 * ?f4 / 369"/><draw:equation draw:name="f10" draw:formula="0 * ?f4 / 3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1597in" svg:y="10.49722in" svg:width="1.55764in" svg:height="0.01389in" draw:id="id62" draw:style-name="a59" draw:name="Freeform 60"><svg:title/><svg:desc/><draw:enhanced-geometry draw:type="non-primitive" svg:viewBox="0 0 2243 20" draw:enhanced-path="M 0 0 L 224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3"/><draw:equation draw:name="f7" draw:formula="?f4 / 20"/><draw:equation draw:name="f8" draw:formula="0 * ?f5 / 2243"/><draw:equation draw:name="f9" draw:formula="0 * ?f4 / 20"/><draw:equation draw:name="f10" draw:formula="2242 * ?f5 / 224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1597in" svg:y="10.49931in" svg:width="0.01389in" svg:height="0.25625in" draw:id="id63" draw:style-name="a60" draw:name="Freeform 61"><svg:title/><svg:desc/><draw:enhanced-geometry draw:type="non-primitive" svg:viewBox="0 0 20 369" draw:enhanced-path="M 0 3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9"/><draw:equation draw:name="f8" draw:formula="0 * ?f5 / 20"/><draw:equation draw:name="f9" draw:formula="368 * ?f4 / 369"/><draw:equation draw:name="f10" draw:formula="0 * ?f4 / 3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9306in" svg:y="10.75694in" svg:width="1.13611in" svg:height="0.01389in" draw:id="id64" draw:style-name="a61" draw:name="Freeform 62"><svg:title/><svg:desc/><draw:enhanced-geometry draw:type="non-primitive" svg:viewBox="0 0 1636 20" draw:enhanced-path="M 0 0 L 16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draw:equation draw:name="f7" draw:formula="?f4 / 20"/><draw:equation draw:name="f8" draw:formula="0 * ?f5 / 1636"/><draw:equation draw:name="f9" draw:formula="0 * ?f4 / 20"/><draw:equation draw:name="f10" draw:formula="1635 * ?f5 / 163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917in" svg:y="10.75694in" svg:width="0.63403in" svg:height="0.01389in" draw:id="id65" draw:style-name="a62" draw:name="Freeform 63"><svg:title/><svg:desc/><draw:enhanced-geometry draw:type="non-primitive" svg:viewBox="0 0 913 20" draw:enhanced-path="M 0 0 L 91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draw:equation draw:name="f7" draw:formula="?f4 / 20"/><draw:equation draw:name="f8" draw:formula="0 * ?f5 / 913"/><draw:equation draw:name="f9" draw:formula="0 * ?f4 / 20"/><draw:equation draw:name="f10" draw:formula="912 * ?f5 / 9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917in" svg:y="10.75833in" svg:width="0.01389in" svg:height="0.25764in" draw:id="id66" draw:style-name="a63" draw:name="Freeform 64"><svg:title/><svg:desc/><draw:enhanced-geometry draw:type="non-primitive" svg:viewBox="0 0 20 371" draw:enhanced-path="M 0 3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1"/><draw:equation draw:name="f8" draw:formula="0 * ?f5 / 20"/><draw:equation draw:name="f9" draw:formula="370 * ?f4 / 371"/><draw:equation draw:name="f10" draw:formula="0 * ?f4 / 3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625in" svg:y="10.75694in" svg:width="0.63403in" svg:height="0.01389in" draw:id="id67" draw:style-name="a64" draw:name="Freeform 65"><svg:title/><svg:desc/><draw:enhanced-geometry draw:type="non-primitive" svg:viewBox="0 0 913 20" draw:enhanced-path="M 0 0 L 91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draw:equation draw:name="f7" draw:formula="?f4 / 20"/><draw:equation draw:name="f8" draw:formula="0 * ?f5 / 913"/><draw:equation draw:name="f9" draw:formula="0 * ?f4 / 20"/><draw:equation draw:name="f10" draw:formula="912 * ?f5 / 9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1625in" svg:y="10.75833in" svg:width="0.01389in" svg:height="0.25764in" draw:id="id68" draw:style-name="a65" draw:name="Freeform 66"><svg:title/><svg:desc/><draw:enhanced-geometry draw:type="non-primitive" svg:viewBox="0 0 20 371" draw:enhanced-path="M 0 3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1"/><draw:equation draw:name="f8" draw:formula="0 * ?f5 / 20"/><draw:equation draw:name="f9" draw:formula="370 * ?f4 / 371"/><draw:equation draw:name="f10" draw:formula="0 * ?f4 / 3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9653in" svg:y="10.75694in" svg:width="1.03958in" svg:height="0.01389in" draw:id="id69" draw:style-name="a66" draw:name="Freeform 67"><svg:title/><svg:desc/><draw:enhanced-geometry draw:type="non-primitive" svg:viewBox="0 0 1497 20" draw:enhanced-path="M 0 0 L 14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draw:equation draw:name="f7" draw:formula="?f4 / 20"/><draw:equation draw:name="f8" draw:formula="0 * ?f5 / 1497"/><draw:equation draw:name="f9" draw:formula="0 * ?f4 / 20"/><draw:equation draw:name="f10" draw:formula="1496 * ?f5 / 149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79653in" svg:y="10.75833in" svg:width="0.01389in" svg:height="0.25764in" draw:id="id70" draw:style-name="a67" draw:name="Freeform 68"><svg:title/><svg:desc/><draw:enhanced-geometry draw:type="non-primitive" svg:viewBox="0 0 20 371" draw:enhanced-path="M 0 3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1"/><draw:equation draw:name="f8" draw:formula="0 * ?f5 / 20"/><draw:equation draw:name="f9" draw:formula="370 * ?f4 / 371"/><draw:equation draw:name="f10" draw:formula="0 * ?f4 / 3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3611in" svg:y="10.75694in" svg:width="1.03958in" svg:height="0.01389in" draw:id="id71" draw:style-name="a68" draw:name="Freeform 69"><svg:title/><svg:desc/><draw:enhanced-geometry draw:type="non-primitive" svg:viewBox="0 0 1497 20" draw:enhanced-path="M 0 0 L 14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draw:equation draw:name="f7" draw:formula="?f4 / 20"/><draw:equation draw:name="f8" draw:formula="0 * ?f5 / 1497"/><draw:equation draw:name="f9" draw:formula="0 * ?f4 / 20"/><draw:equation draw:name="f10" draw:formula="1496 * ?f5 / 149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83611in" svg:y="10.75833in" svg:width="0.01389in" svg:height="0.25764in" draw:id="id72" draw:style-name="a69" draw:name="Freeform 70"><svg:title/><svg:desc/><draw:enhanced-geometry draw:type="non-primitive" svg:viewBox="0 0 20 371" draw:enhanced-path="M 0 3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1"/><draw:equation draw:name="f8" draw:formula="0 * ?f5 / 20"/><draw:equation draw:name="f9" draw:formula="370 * ?f4 / 371"/><draw:equation draw:name="f10" draw:formula="0 * ?f4 / 3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75in" svg:y="10.75694in" svg:width="1.44097in" svg:height="0.01389in" draw:id="id73" draw:style-name="a70" draw:name="Freeform 71"><svg:title/><svg:desc/><draw:enhanced-geometry draw:type="non-primitive" svg:viewBox="0 0 2075 20" draw:enhanced-path="M 0 0 L 207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5"/><draw:equation draw:name="f7" draw:formula="?f4 / 20"/><draw:equation draw:name="f8" draw:formula="0 * ?f5 / 2075"/><draw:equation draw:name="f9" draw:formula="0 * ?f4 / 20"/><draw:equation draw:name="f10" draw:formula="2074 * ?f5 / 207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75in" svg:y="10.75833in" svg:width="0.01389in" svg:height="0.25764in" draw:id="id74" draw:style-name="a71" draw:name="Freeform 72"><svg:title/><svg:desc/><draw:enhanced-geometry draw:type="non-primitive" svg:viewBox="0 0 20 371" draw:enhanced-path="M 0 3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1"/><draw:equation draw:name="f8" draw:formula="0 * ?f5 / 20"/><draw:equation draw:name="f9" draw:formula="370 * ?f4 / 371"/><draw:equation draw:name="f10" draw:formula="0 * ?f4 / 3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1597in" svg:y="10.75694in" svg:width="1.55764in" svg:height="0.01389in" draw:id="id75" draw:style-name="a72" draw:name="Freeform 73"><svg:title/><svg:desc/><draw:enhanced-geometry draw:type="non-primitive" svg:viewBox="0 0 2243 20" draw:enhanced-path="M 0 0 L 224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3"/><draw:equation draw:name="f7" draw:formula="?f4 / 20"/><draw:equation draw:name="f8" draw:formula="0 * ?f5 / 2243"/><draw:equation draw:name="f9" draw:formula="0 * ?f4 / 20"/><draw:equation draw:name="f10" draw:formula="2242 * ?f5 / 224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1597in" svg:y="10.75833in" svg:width="0.01389in" svg:height="0.25764in" draw:id="id76" draw:style-name="a73" draw:name="Freeform 74"><svg:title/><svg:desc/><draw:enhanced-geometry draw:type="non-primitive" svg:viewBox="0 0 20 371" draw:enhanced-path="M 0 3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1"/><draw:equation draw:name="f8" draw:formula="0 * ?f5 / 20"/><draw:equation draw:name="f9" draw:formula="370 * ?f4 / 371"/><draw:equation draw:name="f10" draw:formula="0 * ?f4 / 3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z-index="251660288" draw:name="Group 75" draw:id="id83" draw:style-name="a80" text:anchor-type="paragraph"><svg:title/><svg:desc/><draw:custom-shape svg:x="4.19236in" svg:y="7.44514in" svg:width="3.675in" svg:height="1.32153in" draw:id="id78" draw:style-name="a75" draw:name="Freeform 76"><svg:title/><svg:desc/><draw:enhanced-geometry draw:type="non-primitive" svg:viewBox="0 0 5292 1903" draw:enhanced-path="M 0 1902 L 5291 1902 5291 0 0 0 0 190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1903"/><draw:equation draw:name="f8" draw:formula="0 * ?f5 / 5292"/><draw:equation draw:name="f9" draw:formula="1902 * ?f4 / 1903"/><draw:equation draw:name="f10" draw:formula="5291 * ?f5 / 5292"/><draw:equation draw:name="f11" draw:formula="0 * ?f4 / 190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9236in" svg:y="7.06667in" svg:width="3.675in" svg:height="0.37917in" draw:id="id79" draw:style-name="a76" draw:name="Freeform 77"><svg:title/><svg:desc/><draw:enhanced-geometry draw:type="non-primitive" svg:viewBox="0 0 5292 546" draw:enhanced-path="M 5291 0 L 0 0 0 545 5291 545 529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546"/><draw:equation draw:name="f8" draw:formula="5291 * ?f5 / 5292"/><draw:equation draw:name="f9" draw:formula="0 * ?f4 / 546"/><draw:equation draw:name="f10" draw:formula="0 * ?f5 / 5292"/><draw:equation draw:name="f11" draw:formula="545 * ?f4 / 54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9236in" svg:y="7.88333in" svg:width="3.675in" svg:height="0.01389in" draw:id="id80" draw:style-name="a77" draw:name="Freeform 78"><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9236in" svg:y="8.32153in" svg:width="3.675in" svg:height="0.01389in" draw:id="id81" draw:style-name="a78" draw:name="Freeform 79"><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9236in" svg:y="7.43819in" svg:width="3.675in" svg:height="0.01389in" draw:id="id82" draw:style-name="a79" draw:name="Freeform 80"><svg:title/><svg:desc/><draw:enhanced-geometry draw:type="non-primitive" svg:viewBox="0 0 5292 20" draw:enhanced-path="M 0 19 L 5291 19 5291 0 0 0 0 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19 * ?f4 / 20"/><draw:equation draw:name="f10" draw:formula="5291 * ?f5 / 5292"/><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z-index="251661312" draw:name="Group 81" draw:id="id89" draw:style-name="a86" text:anchor-type="paragraph"><svg:title/><svg:desc/><draw:custom-shape svg:x="0.39306in" svg:y="7.44514in" svg:width="3.675in" svg:height="1.32153in" draw:id="id84" draw:style-name="a81" draw:name="Freeform 82"><svg:title/><svg:desc/><draw:enhanced-geometry draw:type="non-primitive" svg:viewBox="0 0 5292 1903" draw:enhanced-path="M 0 1902 L 5291 1902 5291 0 0 0 0 190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1903"/><draw:equation draw:name="f8" draw:formula="0 * ?f5 / 5292"/><draw:equation draw:name="f9" draw:formula="1902 * ?f4 / 1903"/><draw:equation draw:name="f10" draw:formula="5291 * ?f5 / 5292"/><draw:equation draw:name="f11" draw:formula="0 * ?f4 / 190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306in" svg:y="7.06667in" svg:width="3.675in" svg:height="0.37917in" draw:id="id85" draw:style-name="a82" draw:name="Freeform 83"><svg:title/><svg:desc/><draw:enhanced-geometry draw:type="non-primitive" svg:viewBox="0 0 5292 546" draw:enhanced-path="M 5291 0 L 0 0 0 545 5291 545 529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546"/><draw:equation draw:name="f8" draw:formula="5291 * ?f5 / 5292"/><draw:equation draw:name="f9" draw:formula="0 * ?f4 / 546"/><draw:equation draw:name="f10" draw:formula="0 * ?f5 / 5292"/><draw:equation draw:name="f11" draw:formula="545 * ?f4 / 54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306in" svg:y="7.88333in" svg:width="3.675in" svg:height="0.01389in" draw:id="id86" draw:style-name="a83" draw:name="Freeform 84"><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306in" svg:y="8.32153in" svg:width="3.675in" svg:height="0.01389in" draw:id="id87" draw:style-name="a84" draw:name="Freeform 85"><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306in" svg:y="7.43819in" svg:width="3.675in" svg:height="0.01389in" draw:id="id88" draw:style-name="a85" draw:name="Freeform 86"><svg:title/><svg:desc/><draw:enhanced-geometry draw:type="non-primitive" svg:viewBox="0 0 5292 20" draw:enhanced-path="M 0 19 L 5291 19 5291 0 0 0 0 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19 * ?f4 / 20"/><draw:equation draw:name="f10" draw:formula="5291 * ?f5 / 5292"/><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4384" draw:id="id90" draw:style-name="a87" draw:name="Text Box 89" text:anchor-type="paragraph" svg:x="0.37986in" svg:y="6.45486in" svg:width="7.16806in" svg:height="0.50417in" style:rel-width="scale" style:rel-height="scale"><draw:text-box><text:p text:style-name="P10"><text:span text:style-name="T11">Attorney for Health and Welfare consent for COVID-19 vaccination (please complete one box only)<text:s/></text:span>If you are consenting on behalf of a woman of childbearing age, please ensure you have read the detailed guide to pregnancy and breastfeeding leaflet or view it here:<text:s/><text:a xlink:href="https://www.nhs.uk/covidvaccination" office:target-frame-name="_top" xlink:show="replace">www.nhs.uk/covidvaccination</text:a></text:p></draw:text-box><svg:title/><svg:desc/></draw:frame><draw:frame draw:z-index="251665408" draw:id="id91" draw:style-name="a88" draw:name="Text Box 90" text:anchor-type="paragraph" svg:x="0.37986in" svg:y="9.57014in" svg:width="4.52014in" svg:height="0.16806in" style:rel-width="scale" style:rel-height="scale"><draw:text-box><text:p text:style-name="P12">Thank you for completing this form. Please return it as soon as possible.</text:p></draw:text-box><svg:title/><svg:desc/></draw:frame><draw:frame draw:z-index="251666432" draw:id="id92" draw:style-name="a89" draw:name="Text Box 91" text:anchor-type="paragraph" svg:x="0.37986in" svg:y="9.86042in" svg:width="1.13472in" svg:height="0.19861in" style:rel-width="scale" style:rel-height="scale"><draw:text-box><text:p text:style-name="P13">Office use only</text:p></draw:text-box><svg:title/><svg:desc/></draw:frame><draw:frame draw:z-index="251667456" draw:id="id93" draw:style-name="a90" draw:name="Text Box 92" text:anchor-type="paragraph" svg:x="2.31806in" svg:y="11.26528in" svg:width="3.63056in" svg:height="0.12153in" style:rel-width="scale" style:rel-height="scale"><draw:text-box><text:p text:style-name="P14">Public Health England gateway number 2020367. Product code: COV2020367. 5 December 2020</text:p></draw:text-box><svg:title/><svg:desc/></draw:frame><draw:frame draw:z-index="251670528" draw:id="id94" draw:style-name="a91" draw:name="Text Box 95" text:anchor-type="paragraph" svg:x="0.39375in" svg:y="4.98194in" svg:width="3.675in" svg:height="1.31528in" style:rel-width="scale" style:rel-height="scale"><draw:text-box><text:p text:style-name="P15">NHS number:</text:p><text:p text:style-name="P16"/><text:p text:style-name="P17"/><text:p text:style-name="P18">Care Home address:</text:p><text:p text:style-name="P19"/><text:p text:style-name="P20"/><text:p text:style-name="P21">GP Practice name and address:</text:p><text:p text:style-name="P22"/></draw:text-box><svg:title/><svg:desc/></draw:frame><draw:frame draw:z-index="251671552" draw:id="id95" draw:style-name="a92" draw:name="Text Box 96" text:anchor-type="paragraph" svg:x="4.06875in" svg:y="4.98194in" svg:width="0.125in" svg:height="1.31528in" style:rel-width="scale" style:rel-height="scale"><draw:text-box><text:p text:style-name="P23"/></draw:text-box><svg:title/><svg:desc/></draw:frame><draw:frame draw:z-index="251672576" draw:id="id96" draw:style-name="a93" draw:name="Text Box 97" text:anchor-type="paragraph" svg:x="4.19306in" svg:y="4.98194in" svg:width="3.675in" svg:height="1.31528in" style:rel-width="scale" style:rel-height="scale"><draw:text-box><text:p text:style-name="P24">Date of birth:</text:p><text:p text:style-name="P25"/><text:p text:style-name="P26"/><text:p text:style-name="P27">Ethnicity:</text:p><text:p text:style-name="P28"/><text:p text:style-name="P29"/><text:p text:style-name="P30">Gender (circle as appropriate):</text:p><text:p text:style-name="P31">Male<text:tab/>Female<text:tab/>Prefer not to<text:span text:style-name="T32"><text:s/></text:span>say</text:p></draw:text-box><svg:title/><svg:desc/></draw:frame><draw:frame draw:z-index="251673600" draw:id="id97" draw:style-name="a94" draw:name="Text Box 98" text:anchor-type="paragraph" svg:x="0.39375in" svg:y="10.11597in" svg:width="1.13611in" svg:height="0.38194in" style:rel-width="scale" style:rel-height="scale"><draw:text-box><text:p text:style-name="P33">Date of COVID-19 vaccination</text:p></draw:text-box><svg:title/><svg:desc/></draw:frame><draw:frame draw:z-index="251674624" draw:id="id98" draw:style-name="a95" draw:name="Text Box 99" text:anchor-type="paragraph" svg:x="1.52917in" svg:y="10.11597in" svg:width="1.26806in" svg:height="0.38194in" style:rel-width="scale" style:rel-height="scale"><draw:text-box><text:p text:style-name="P34">Site of injection (please circle)</text:p></draw:text-box><svg:title/><svg:desc/></draw:frame><draw:frame draw:z-index="251675648" draw:id="id99" draw:style-name="a96" draw:name="Text Box 100" text:anchor-type="paragraph" svg:x="2.79722in" svg:y="10.11597in" svg:width="1.03958in" svg:height="0.38194in" style:rel-width="scale" style:rel-height="scale"><draw:text-box><text:p text:style-name="P35">Batch number/ expiry date</text:p></draw:text-box><svg:title/><svg:desc/></draw:frame><draw:frame draw:z-index="251676672" draw:id="id100" draw:style-name="a97" draw:name="Text Box 101" text:anchor-type="paragraph" svg:x="3.83611in" svg:y="10.11597in" svg:width="1.03958in" svg:height="0.38194in" style:rel-width="scale" style:rel-height="scale"><draw:text-box><text:p text:style-name="P36"><text:span text:style-name="T37">Brand of</text:span><text:span text:style-name="T38"><text:s/></text:span><text:span text:style-name="T39">Vaccine</text:span></text:p></draw:text-box><svg:title/><svg:desc/></draw:frame><draw:frame draw:z-index="251677696" draw:id="id101" draw:style-name="a98" draw:name="Text Box 102" text:anchor-type="paragraph" svg:x="4.87569in" svg:y="10.11597in" svg:width="1.44097in" svg:height="0.38194in" style:rel-width="scale" style:rel-height="scale"><draw:text-box><text:p text:style-name="P40">Immuniser name and signature (please print)</text:p></draw:text-box><svg:title/><svg:desc/></draw:frame><draw:frame draw:z-index="251678720" draw:id="id102" draw:style-name="a99" draw:name="Text Box 103" text:anchor-type="paragraph" svg:x="6.31667in" svg:y="10.11597in" svg:width="1.55764in" svg:height="0.38194in" style:rel-width="scale" style:rel-height="scale"><draw:text-box><text:p text:style-name="P41">Where administered</text:p><text:p text:style-name="P42">(care home, home, GP etc)</text:p></draw:text-box><svg:title/><svg:desc/></draw:frame><draw:frame draw:z-index="251679744" draw:id="id103" draw:style-name="a100" draw:name="Text Box 104" text:anchor-type="paragraph" svg:x="0.39375in" svg:y="10.49792in" svg:width="1.13611in" svg:height="0.25972in" style:rel-width="scale" style:rel-height="scale"><draw:text-box><text:p text:style-name="P43">First</text:p></draw:text-box><svg:title/><svg:desc/></draw:frame><draw:frame draw:z-index="251680768" draw:id="id104" draw:style-name="a101" draw:name="Text Box 105" text:anchor-type="paragraph" svg:x="1.52917in" svg:y="10.49792in" svg:width="0.63403in" svg:height="0.25972in" style:rel-width="scale" style:rel-height="scale"><draw:text-box><text:p text:style-name="P44">L arm</text:p></draw:text-box><svg:title/><svg:desc/></draw:frame><draw:frame draw:z-index="251681792" draw:id="id105" draw:style-name="a102" draw:name="Text Box 106" text:anchor-type="paragraph" svg:x="2.16319in" svg:y="10.49792in" svg:width="0.63403in" svg:height="0.25972in" style:rel-width="scale" style:rel-height="scale"><draw:text-box><text:p text:style-name="P45">R arm</text:p></draw:text-box><svg:title/><svg:desc/></draw:frame><draw:frame draw:z-index="251682816" draw:id="id106" draw:style-name="a103" draw:name="Text Box 107" text:anchor-type="paragraph" svg:x="2.79722in" svg:y="10.49792in" svg:width="1.03958in" svg:height="0.25972in" style:rel-width="scale" style:rel-height="scale"><draw:text-box><text:p text:style-name="P46"/></draw:text-box><svg:title/><svg:desc/></draw:frame><draw:frame draw:z-index="251683840" draw:id="id107" draw:style-name="a104" draw:name="Text Box 108" text:anchor-type="paragraph" svg:x="3.83611in" svg:y="10.49792in" svg:width="1.03958in" svg:height="0.25972in" style:rel-width="scale" style:rel-height="scale"><draw:text-box><text:p text:style-name="P47"/></draw:text-box><svg:title/><svg:desc/></draw:frame><draw:frame draw:z-index="251684864" draw:id="id108" draw:style-name="a105" draw:name="Text Box 109" text:anchor-type="paragraph" svg:x="4.87569in" svg:y="10.49792in" svg:width="1.44097in" svg:height="0.25972in" style:rel-width="scale" style:rel-height="scale"><draw:text-box><text:p text:style-name="P48"/></draw:text-box><svg:title/><svg:desc/></draw:frame><draw:frame draw:z-index="251685888" draw:id="id109" draw:style-name="a106" draw:name="Text Box 110" text:anchor-type="paragraph" svg:x="6.31667in" svg:y="10.49792in" svg:width="1.55764in" svg:height="0.25972in" style:rel-width="scale" style:rel-height="scale"><draw:text-box><text:p text:style-name="P49"/></draw:text-box><svg:title/><svg:desc/></draw:frame><draw:frame draw:z-index="251686912" draw:id="id110" draw:style-name="a107" draw:name="Text Box 111" text:anchor-type="paragraph" svg:x="0.39375in" svg:y="10.75694in" svg:width="1.13611in" svg:height="0.28194in" style:rel-width="scale" style:rel-height="scale"><draw:text-box><text:p text:style-name="P50">Second</text:p></draw:text-box><svg:title/><svg:desc/></draw:frame><draw:frame draw:z-index="251687936" draw:id="id111" draw:style-name="a108" draw:name="Text Box 112" text:anchor-type="paragraph" svg:x="1.52917in" svg:y="10.75694in" svg:width="0.63403in" svg:height="0.28194in" style:rel-width="scale" style:rel-height="scale"><draw:text-box><text:p text:style-name="P51">L arm</text:p></draw:text-box><svg:title/><svg:desc/></draw:frame><draw:frame draw:z-index="251688960" draw:id="id112" draw:style-name="a109" draw:name="Text Box 113" text:anchor-type="paragraph" svg:x="2.16319in" svg:y="10.75694in" svg:width="0.63403in" svg:height="0.28194in" style:rel-width="scale" style:rel-height="scale"><draw:text-box><text:p text:style-name="P52">R arm</text:p></draw:text-box><svg:title/><svg:desc/></draw:frame><draw:frame draw:z-index="251689984" draw:id="id113" draw:style-name="a110" draw:name="Text Box 114" text:anchor-type="paragraph" svg:x="2.79722in" svg:y="10.75694in" svg:width="1.03958in" svg:height="0.28194in" style:rel-width="scale" style:rel-height="scale"><draw:text-box><text:p text:style-name="P53"/></draw:text-box><svg:title/><svg:desc/></draw:frame><draw:frame draw:z-index="251691008" draw:id="id114" draw:style-name="a111" draw:name="Text Box 115" text:anchor-type="paragraph" svg:x="3.83611in" svg:y="10.75694in" svg:width="1.03958in" svg:height="0.28194in" style:rel-width="scale" style:rel-height="scale"><draw:text-box><text:p text:style-name="P54"/></draw:text-box><svg:title/><svg:desc/></draw:frame><draw:frame draw:z-index="251692032" draw:id="id115" draw:style-name="a112" draw:name="Text Box 116" text:anchor-type="paragraph" svg:x="4.87569in" svg:y="10.75694in" svg:width="1.44097in" svg:height="0.28194in" style:rel-width="scale" style:rel-height="scale"><draw:text-box><text:p text:style-name="P55"/></draw:text-box><svg:title/><svg:desc/></draw:frame><draw:frame draw:z-index="251693056" draw:id="id116" draw:style-name="a113" draw:name="Text Box 117" text:anchor-type="paragraph" svg:x="6.31667in" svg:y="10.75694in" svg:width="1.55764in" svg:height="0.28194in" style:rel-width="scale" style:rel-height="scale"><draw:text-box><text:p text:style-name="P56"/></draw:text-box><svg:title/><svg:desc/></draw:frame><draw:frame draw:z-index="251694080" draw:id="id117" draw:style-name="a114" draw:name="Text Box 118" text:anchor-type="paragraph" svg:x="0.39375in" svg:y="8.81875in" svg:width="7.47431in" svg:height="0.70903in" style:rel-width="scale" style:rel-height="scale"><draw:text-box><text:p text:style-name="P57">If,<text:s/><text:span text:style-name="T58">after discussion,<text:s/></text:span>you<text:s/><text:span text:style-name="T59">decide<text:s/></text:span>that you do not want to give<text:s/><text:span text:style-name="T60">consent<text:s/></text:span>for the above named resident to have the vaccine,<text:s/>it<text:span text:style-name="T61"><text:s/></text:span>would<text:span text:style-name="T62"><text:s/></text:span>be<text:span text:style-name="T63"><text:s/></text:span><text:span text:style-name="T64">helpful</text:span><text:span text:style-name="T65"><text:s/></text:span>if<text:span text:style-name="T66"><text:s/></text:span>you<text:span text:style-name="T67"><text:s/></text:span>would<text:span text:style-name="T68"><text:s/></text:span>give<text:span text:style-name="T69"><text:s/></text:span>the<text:span text:style-name="T70"><text:s/></text:span><text:span text:style-name="T71">reasons</text:span><text:span text:style-name="T72"><text:s/></text:span>for<text:span text:style-name="T73"><text:s/></text:span>this<text:span text:style-name="T74"><text:s/></text:span>below/on<text:span text:style-name="T75"><text:s/></text:span>the<text:span text:style-name="T76"><text:s/></text:span>back<text:span text:style-name="T77"><text:s/></text:span>of<text:span text:style-name="T78"><text:s/></text:span>this<text:span text:style-name="T79"><text:s/></text:span><text:span text:style-name="T80">form</text:span><text:span text:style-name="T81"><text:s/></text:span>(and<text:span text:style-name="T82"><text:s/></text:span><text:span text:style-name="T83">return</text:span><text:span text:style-name="T84"><text:s/></text:span>to<text:span text:style-name="T85"><text:s/></text:span>the<text:span text:style-name="T86"><text:s/></text:span>provider).</text:p><text:p text:style-name="P87"/></draw:text-box><svg:title/><svg:desc/></draw:frame><draw:frame draw:z-index="251695104" draw:id="id118" draw:style-name="a115" draw:name="Text Box 119" text:anchor-type="paragraph" svg:x="4.19306in" svg:y="7.06667in" svg:width="3.675in" svg:height="0.37917in" style:rel-width="scale" style:rel-height="scale"><draw:text-box><text:p text:style-name="P88">I do not want to give consent for the resident named above receive the full course of COVID-19 vaccination</text:p></draw:text-box><svg:title/><svg:desc/></draw:frame><draw:frame draw:z-index="251696128" draw:id="id119" draw:style-name="a116" draw:name="Text Box 120" text:anchor-type="paragraph" svg:x="4.19306in" svg:y="7.44583in" svg:width="3.675in" svg:height="0.43889in" style:rel-width="scale" style:rel-height="scale"><draw:text-box><text:p text:style-name="P89">Name</text:p><text:p text:style-name="P90"/></draw:text-box><svg:title/><svg:desc/></draw:frame><draw:frame draw:z-index="251697152" draw:id="id120" draw:style-name="a117" draw:name="Text Box 121" text:anchor-type="paragraph" svg:x="4.19306in" svg:y="7.88403in" svg:width="3.675in" svg:height="0.43889in" style:rel-width="scale" style:rel-height="scale"><draw:text-box><text:p text:style-name="P91">Signature</text:p><text:p text:style-name="P92"/></draw:text-box><svg:title/><svg:desc/></draw:frame><draw:frame draw:z-index="251698176" draw:id="id121" draw:style-name="a118" draw:name="Text Box 122" text:anchor-type="paragraph" svg:x="4.19306in" svg:y="8.32222in" svg:width="3.675in" svg:height="0.44514in" style:rel-width="scale" style:rel-height="scale"><draw:text-box><text:p text:style-name="P93">Date</text:p><text:p text:style-name="P94"/></draw:text-box><svg:title/><svg:desc/></draw:frame><draw:frame draw:z-index="251699200" draw:id="id122" draw:style-name="a119" draw:name="Text Box 123" text:anchor-type="paragraph" svg:x="0.39375in" svg:y="7.06667in" svg:width="3.675in" svg:height="0.37917in" style:rel-width="scale" style:rel-height="scale"><draw:text-box><text:p text:style-name="P95">I give consent for the resident named above to receive the full course of COVID-19 vaccination</text:p></draw:text-box><svg:title/><svg:desc/></draw:frame><draw:frame draw:z-index="251700224" draw:id="id123" draw:style-name="a120" draw:name="Text Box 124" text:anchor-type="paragraph" svg:x="0.39375in" svg:y="7.44583in" svg:width="3.675in" svg:height="0.43889in" style:rel-width="scale" style:rel-height="scale"><draw:text-box><text:p text:style-name="P96">Name</text:p><text:p text:style-name="P97"/></draw:text-box><svg:title/><svg:desc/></draw:frame><draw:frame draw:z-index="251701248" draw:id="id124" draw:style-name="a121" draw:name="Text Box 125" text:anchor-type="paragraph" svg:x="0.39375in" svg:y="7.88403in" svg:width="3.675in" svg:height="0.43889in" style:rel-width="scale" style:rel-height="scale"><draw:text-box><text:p text:style-name="P98">Signature</text:p><text:p text:style-name="P99"/></draw:text-box><svg:title/><svg:desc/></draw:frame><draw:frame draw:z-index="251702272" draw:id="id125" draw:style-name="a122" draw:name="Text Box 126" text:anchor-type="paragraph" svg:x="0.39375in" svg:y="8.32222in" svg:width="3.675in" svg:height="0.44514in" style:rel-width="scale" style:rel-height="scale"><draw:text-box><text:p text:style-name="P100">Date</text:p><text:p text:style-name="P101"/></draw:text-box><svg:title/><svg:desc/></draw:frame><draw:frame draw:z-index="251703296" draw:id="id126" draw:style-name="a123" draw:name="Text Box 127" text:anchor-type="paragraph" svg:x="0.39375in" svg:y="5.20486in" svg:width="0.28403in" svg:height="0.21319in" style:rel-width="scale" style:rel-height="scale"><draw:text-box><text:p text:style-name="P102"/></draw:text-box><svg:title/><svg:desc/></draw:frame><draw:frame draw:z-index="251704320" draw:id="id127" draw:style-name="a124" draw:name="Text Box 128" text:anchor-type="paragraph" svg:x="0.67708in" svg:y="5.20486in" svg:width="0.3125in" svg:height="0.21319in" style:rel-width="scale" style:rel-height="scale"><draw:text-box><text:p text:style-name="P103"/></draw:text-box><svg:title/><svg:desc/></draw:frame><draw:frame draw:z-index="251705344" draw:id="id128" draw:style-name="a125" draw:name="Text Box 129" text:anchor-type="paragraph" svg:x="0.98958in" svg:y="5.20486in" svg:width="0.3125in" svg:height="0.21319in" style:rel-width="scale" style:rel-height="scale"><draw:text-box><text:p text:style-name="P104"/></draw:text-box><svg:title/><svg:desc/></draw:frame><draw:frame draw:z-index="251706368" draw:id="id129" draw:style-name="a126" draw:name="Text Box 130" text:anchor-type="paragraph" svg:x="1.30139in" svg:y="5.20486in" svg:width="0.3125in" svg:height="0.21319in" style:rel-width="scale" style:rel-height="scale"><draw:text-box><text:p text:style-name="P105"/></draw:text-box><svg:title/><svg:desc/></draw:frame><draw:frame draw:z-index="251707392" draw:id="id130" draw:style-name="a127" draw:name="Text Box 131" text:anchor-type="paragraph" svg:x="1.61319in" svg:y="5.20486in" svg:width="0.3125in" svg:height="0.21319in" style:rel-width="scale" style:rel-height="scale"><draw:text-box><text:p text:style-name="P106"/></draw:text-box><svg:title/><svg:desc/></draw:frame><draw:frame draw:z-index="251708416" draw:id="id131" draw:style-name="a128" draw:name="Text Box 132" text:anchor-type="paragraph" svg:x="1.92569in" svg:y="5.20486in" svg:width="0.3125in" svg:height="0.21319in" style:rel-width="scale" style:rel-height="scale"><draw:text-box><text:p text:style-name="P107"/></draw:text-box><svg:title/><svg:desc/></draw:frame><draw:frame draw:z-index="251709440" draw:id="id132" draw:style-name="a129" draw:name="Text Box 133" text:anchor-type="paragraph" svg:x="2.2375in" svg:y="5.20486in" svg:width="0.3125in" svg:height="0.21319in" style:rel-width="scale" style:rel-height="scale"><draw:text-box><text:p text:style-name="P108"/></draw:text-box><svg:title/><svg:desc/></draw:frame><draw:frame draw:z-index="251710464" draw:id="id133" draw:style-name="a130" draw:name="Text Box 134" text:anchor-type="paragraph" svg:x="2.54931in" svg:y="5.20486in" svg:width="0.3125in" svg:height="0.21319in" style:rel-width="scale" style:rel-height="scale"><draw:text-box><text:p text:style-name="P109"/></draw:text-box><svg:title/><svg:desc/></draw:frame><draw:frame draw:z-index="251711488" draw:id="id134" draw:style-name="a131" draw:name="Text Box 135" text:anchor-type="paragraph" svg:x="2.86111in" svg:y="5.20486in" svg:width="0.3125in" svg:height="0.21319in" style:rel-width="scale" style:rel-height="scale"><draw:text-box><text:p text:style-name="P110"/></draw:text-box><svg:title/><svg:desc/></draw:frame><draw:frame draw:z-index="251712512" draw:id="id135" draw:style-name="a132" draw:name="Text Box 136" text:anchor-type="paragraph" svg:x="3.17361in" svg:y="5.20486in" svg:width="0.3125in" svg:height="0.21319in" style:rel-width="scale" style:rel-height="scale"><draw:text-box><text:p text:style-name="P111"/></draw:text-box><svg:title/><svg:desc/></draw:frame><draw:frame draw:z-index="251713536" draw:id="id136" draw:style-name="a133" draw:name="Text Box 137" text:anchor-type="paragraph" svg:x="3.48542in" svg:y="5.20486in" svg:width="0.3125in" svg:height="0.21319in" style:rel-width="scale" style:rel-height="scale"><draw:text-box><text:p text:style-name="P112"/></draw:text-box><svg:title/><svg:desc/></draw:frame><draw:frame draw:z-index="251714560" draw:id="id137" draw:style-name="a134" draw:name="Text Box 138" text:anchor-type="paragraph" svg:x="3.79722in" svg:y="5.20486in" svg:width="0.27153in" svg:height="0.21319in" style:rel-width="scale" style:rel-height="scale"><draw:text-box><text:p text:style-name="P113"/></draw:text-box><svg:title/><svg:desc/></draw:frame><draw:frame draw:z-index="251717632" draw:id="id138" draw:style-name="a135" draw:name="Text Box 141" text:anchor-type="paragraph" svg:x="4.19306in" svg:y="5.26736in" svg:width="3.675in" svg:height="0.16667in" style:rel-width="scale" style:rel-height="scale"><draw:text-box><text:p text:style-name="P114"/></draw:text-box><svg:title/><svg:desc/></draw:frame><draw:frame draw:z-index="251718656" draw:id="id139" draw:style-name="a136" draw:name="Text Box 142" text:anchor-type="paragraph" svg:x="0.39375in" svg:y="5.70278in" svg:width="3.675in" svg:height="0.16667in" style:rel-width="scale" style:rel-height="scale"><draw:text-box><text:p text:style-name="P115"/></draw:text-box><svg:title/><svg:desc/></draw:frame><draw:frame draw:z-index="251719680" draw:id="id140" draw:style-name="a137" draw:name="Text Box 143" text:anchor-type="paragraph" svg:x="4.19306in" svg:y="5.70556in" svg:width="3.675in" svg:height="0.16667in" style:rel-width="scale" style:rel-height="scale"><draw:text-box><text:p text:style-name="P116"/></draw:text-box><svg:title/><svg:desc/></draw:frame><draw:frame draw:z-index="251720704" draw:id="id141" draw:style-name="a138" draw:name="Text Box 144" text:anchor-type="paragraph" svg:x="0.39375in" svg:y="6.23194in" svg:width="7.48056in" svg:height="0.16667in" style:rel-width="scale" style:rel-height="scale"><draw:text-box><text:p text:style-name="P117"/></draw:text-box><svg:title/><svg:desc/></draw:frame><draw:frame draw:z-index="251721728" draw:id="id142" draw:style-name="a139" draw:name="Text Box 145" text:anchor-type="paragraph" svg:x="0.39375in" svg:y="9.65764in" svg:width="7.48056in" svg:height="0.16667in" style:rel-width="scale" style:rel-height="scale"><draw:text-box><text:p text:style-name="P118"/></draw:text-box><svg:title/><svg:desc/></draw:frame><draw:frame draw:z-index="251722752" draw:id="id143" draw:style-name="a140" draw:name="Text Box 146" text:anchor-type="paragraph" svg:x="0.39375in" svg:y="10.99306in" svg:width="7.48056in" svg:height="0.16667in" style:rel-width="scale" style:rel-height="scale"><draw:text-box><text:p text:style-name="P119"/></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complex="Arial"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paragraph-properties fo:margin-top="0.0027in" fo:margin-left="0.0277in">
        <style:tab-stops/>
      </style:paragraph-properties>
      <style:text-properties fo:font-size="9pt" style:font-size-asian="9pt" style:font-size-complex="9pt"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style>
    <style:style style:name="Title" style:display-name="Title" style:family="paragraph" style:parent-style-name="Normal" style:next-style-name="Normal">
      <style:paragraph-properties fo:margin-top="0.0034in" fo:margin-left="0.0138in">
        <style:tab-stops/>
      </style:paragraph-properties>
      <style:text-properties fo:font-size="32pt" style:font-size-asian="32pt" style:font-size-complex="32pt" fo:hyphenate="false"/>
    </style:style>
    <style:style style:name="TitleChar" style:display-name="Title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3055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style style:family="graphic" style:name="a20">
      <style:graphic-properties draw:fill="none" draw:stroke="solid" svg:stroke-width="0.00347in" svg:stroke-color="#000000" svg:stroke-opacity="100%" draw:stroke-linejoin="round"/>
    </style:style>
    <style:style style:family="graphic" style:name="a21">
      <style:graphic-properties draw:fill="none" draw:stroke="solid" svg:stroke-width="0.00347in" svg:stroke-color="#000000" svg:stroke-opacity="100%" draw:stroke-linejoin="round"/>
    </style:style>
    <style:style style:family="graphic" style:name="a22">
      <style:graphic-properties draw:fill="none" draw:stroke="solid" svg:stroke-width="0.00347in" svg:stroke-color="#000000" svg:stroke-opacity="100%" draw:stroke-linejoin="round"/>
    </style:style>
    <style:style style:family="graphic" style:name="a23">
      <style:graphic-properties draw:fill="none" draw:stroke="solid" svg:stroke-width="0.00347in" svg:stroke-color="#000000" svg:stroke-opacity="100%" draw:stroke-linejoin="round"/>
    </style:style>
    <style:style style:family="graphic" style:name="a24">
      <style:graphic-properties draw:fill="none" draw:stroke="solid" svg:stroke-width="0.00347in" svg:stroke-color="#000000" svg:stroke-opacity="100%" draw:stroke-linejoin="round"/>
    </style:style>
    <style:style style:family="graphic" style:name="a25">
      <style:graphic-properties draw:fill="none" draw:stroke="solid" svg:stroke-width="0.00347in" svg:stroke-color="#000000" svg:stroke-opacity="100%" draw:stroke-linejoin="round"/>
    </style:style>
    <style:style style:family="graphic" style:name="a26">
      <style:graphic-properties draw:fill="solid" draw:fill-color="#ffffff" draw:opacity="100%" draw:stroke="none"/>
    </style:style>
    <style:style style:family="graphic" style:name="a27">
      <style:graphic-properties draw:fill="none" draw:stroke="solid" svg:stroke-width="0.00347in" svg:stroke-color="#000000" svg:stroke-opacity="100%" draw:stroke-linejoin="round"/>
    </style:style>
    <style:style style:family="graphic" style:name="a28">
      <style:graphic-properties draw:fill="none" draw:stroke="solid" svg:stroke-width="0.00347in" svg:stroke-color="#000000" svg:stroke-opacity="100%" draw:stroke-linejoin="round"/>
    </style:style>
    <style:style style:family="graphic" style:name="a29">
      <style:graphic-properties draw:fill="solid" draw:fill-color="#86bbd4" draw:opacity="100%" draw:stroke="none"/>
    </style:style>
    <style:style style:family="graphic" style:name="a10">
      <style:graphic-properties draw:fill="solid" draw:fill-color="#ffffff" draw:opacity="100%" draw:stroke="none"/>
    </style:style>
    <style:style style:family="graphic" style:name="a11">
      <style:graphic-properties draw:fill="solid" draw:fill-color="#ffffff" draw:opacity="100%" draw:stroke="none"/>
    </style:style>
    <style:style style:family="graphic" style:name="a12">
      <style:graphic-properties draw:fill="solid" draw:fill-color="#ffffff" draw:opacity="100%" draw:stroke="none"/>
    </style:style>
    <style:style style:family="graphic" style:name="a13">
      <style:graphic-properties draw:fill="none" draw:stroke="solid" svg:stroke-width="0.00347in" svg:stroke-color="#000000" svg:stroke-opacity="100%" draw:stroke-linejoin="round"/>
    </style:style>
    <style:style style:family="graphic" style:name="a14">
      <style:graphic-properties draw:fill="none" draw:stroke="solid" svg:stroke-width="0.00347in" svg:stroke-color="#000000" svg:stroke-opacity="100%" draw:stroke-linejoin="round"/>
    </style:style>
    <style:style style:family="graphic" style:name="a15">
      <style:graphic-properties draw:fill="none" draw:stroke="solid" svg:stroke-width="0.00347in" svg:stroke-color="#000000" svg:stroke-opacity="100%" draw:stroke-linejoin="round"/>
    </style:style>
    <style:style style:family="graphic" style:name="a16">
      <style:graphic-properties draw:fill="none" draw:stroke="solid" svg:stroke-width="0.00347in" svg:stroke-color="#000000" svg:stroke-opacity="100%" draw:stroke-linejoin="round"/>
    </style:style>
    <style:style style:family="graphic" style:name="a17">
      <style:graphic-properties draw:fill="none" draw:stroke="solid" svg:stroke-width="0.00347in" svg:stroke-color="#000000" svg:stroke-opacity="100%" draw:stroke-linejoin="round"/>
    </style:style>
    <style:style style:family="graphic" style:name="a18">
      <style:graphic-properties draw:fill="none" draw:stroke="solid" svg:stroke-width="0.00347in" svg:stroke-color="#000000" svg:stroke-opacity="100%" draw:stroke-linejoin="round"/>
    </style:style>
    <style:style style:family="graphic" style:name="a19">
      <style:graphic-properties draw:fill="none" draw:stroke="solid" svg:stroke-width="0.00347in" svg:stroke-color="#000000" svg:stroke-opacity="100%" draw:stroke-linejoin="round"/>
    </style:style>
    <style:style style:family="graphic" style:name="a0">
      <style:graphic-properties draw:fill="none" draw:stroke="solid" svg:stroke-width="0.01389in" svg:stroke-color="#ffffff" svg:stroke-opacity="100%" draw:stroke-linejoin="round"/>
    </style:style>
    <style:style style:family="graphic" style:name="a1">
      <style:graphic-properties draw:fill="solid" draw:fill-color="#ffffff" draw:opacity="100%" draw:stroke="none"/>
    </style:style>
    <style:style style:family="graphic" style:name="a2">
      <style:graphic-properties draw:fill="solid" draw:fill-color="#ffffff" draw:opacity="100%" draw:stroke="none"/>
    </style:style>
    <style:style style:family="graphic" style:name="a3">
      <style:graphic-properties draw:fill="none" draw:stroke="solid" svg:stroke-width="0.01389in" svg:stroke-color="#ffffff" svg:stroke-opacity="100%" draw:stroke-linejoin="round"/>
    </style:style>
    <style:style style:family="graphic" style:name="a4">
      <style:graphic-properties draw:fill="none" draw:stroke="solid" svg:stroke-width="0.01389in" svg:stroke-color="#ffffff" svg:stroke-opacity="100%" draw:stroke-linejoin="round"/>
    </style:style>
    <style:style style:family="graphic" style:name="a5">
      <style:graphic-properties draw:fill="solid" draw:fill-color="#ffffff" draw:opacity="100%" draw:stroke="none"/>
    </style:style>
    <style:style style:family="graphic" style:name="a6">
      <style:graphic-properties draw:fill="solid" draw:fill-color="#ffffff" draw:opacity="100%" draw:stroke="none"/>
    </style:style>
    <style:style style:family="graphic" style:name="a7">
      <style:graphic-properties draw:fill="solid" draw:fill-color="#ffffff" draw:opacity="100%" draw:stroke="none"/>
    </style:style>
    <style:style style:family="graphic" style:name="a8">
      <style:graphic-properties draw:fill="solid" draw:fill-color="#ffffff" draw:opacity="100%" draw:stroke="none"/>
    </style:style>
    <style:style style:family="graphic" style:name="a9">
      <style:graphic-properties draw:fill="solid" draw:fill-color="#ffffff" draw:opacity="100%" draw:stroke="none"/>
    </style:style>
    <style:style style:family="graphic" style:name="a30">
      <style:graphic-properties draw:fill="solid" draw:fill-color="#86bbd4" draw:opacity="100%" draw:stroke="none"/>
    </style:style>
    <style:style style:family="graphic" style:name="a31">
      <style:graphic-properties draw:fill="solid" draw:fill-color="#5fabc9" draw:opacity="100%" draw:stroke="none"/>
    </style:style>
    <style:style style:family="graphic" style:name="a32">
      <style:graphic-properties style:wrap="run-through" style:run-through="foreground" style:horizontal-rel="page" style:vertical-rel="page" style:horizontal-pos="from-left" style:vertical-pos="from-top"/>
    </style:style>
    <style:style style:family="graphic" style:name="a33">
      <style:graphic-properties style:wrap="run-through" style:run-through="foreground" draw:fill="solid" draw:fill-color="#00a48c" draw:opacity="100%" draw:stroke="none" style:horizontal-rel="paragraph" style:vertical-rel="paragraph" style:horizontal-pos="from-left" style:vertical-pos="from-top"/>
    </style:style>
    <style:style style:family="graphic" style:name="a34">
      <style:graphic-properties style:wrap="run-through" style:run-through="foreground" draw:fill="solid" draw:fill-color="#006ab4" draw:opacity="100%" draw:stroke="none" style:horizontal-rel="paragraph" style:vertical-rel="paragraph" style:horizontal-pos="from-left" style:vertical-pos="from-top"/>
    </style:style>
    <style:style style:family="graphic" style:name="a35">
      <style:graphic-properties style:wrap="run-through" style:run-through="foreground" draw:fill="solid" draw:fill-color="#a7cbdf" draw:opacity="100%" draw:stroke="none" style:horizontal-rel="paragraph" style:vertical-rel="paragraph" style:horizontal-pos="from-left" style:vertical-pos="from-top"/>
    </style:style>
  </office:automatic-styles>
  <office:master-styles>
    <style:master-page style:name="MP0" style:page-layout-name="PL0">
      <style:header>
        <text:p text:style-name="Header"><draw:g draw:z-index="251663360" draw:name="Group 2" draw:id="id35" draw:style-name="a32" text:anchor-type="paragraph"><svg:title/><svg:desc/><draw:custom-shape svg:x="0.37917in" svg:y="11.13889in" svg:width="7.48056in" svg:height="0.01389in" draw:id="id0" draw:style-name="a0" draw:name="Freeform 4"><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306in" svg:y="8.81181in" svg:width="7.47431in" svg:height="0.70903in" draw:id="id1" draw:style-name="a1" draw:name="Freeform 5"><svg:title/><svg:desc/><draw:enhanced-geometry draw:type="non-primitive" svg:viewBox="0 0 10763 1021" draw:enhanced-path="M 10762 0 L 0 0 0 1020 10762 1020 10762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1021"/><draw:equation draw:name="f8" draw:formula="10762 * ?f5 / 10763"/><draw:equation draw:name="f9" draw:formula="0 * ?f4 / 1021"/><draw:equation draw:name="f10" draw:formula="0 * ?f5 / 10763"/><draw:equation draw:name="f11" draw:formula="1020 * ?f4 / 102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7917in" svg:y="4.46111in" svg:width="7.48056in" svg:height="0.47986in" draw:id="id2" draw:style-name="a2" draw:name="Freeform 6"><svg:title/><svg:desc/><draw:enhanced-geometry draw:type="non-primitive" svg:viewBox="0 0 10772 691" draw:enhanced-path="M 10771 0 L 0 0 0 690 10771 690 1077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691"/><draw:equation draw:name="f8" draw:formula="10771 * ?f5 / 10772"/><draw:equation draw:name="f9" draw:formula="0 * ?f4 / 691"/><draw:equation draw:name="f10" draw:formula="0 * ?f5 / 10772"/><draw:equation draw:name="f11" draw:formula="690 * ?f4 / 69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7917in" svg:y="6.37778in" svg:width="7.48056in" svg:height="0.01389in" draw:id="id3" draw:style-name="a3" draw:name="Freeform 7"><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7917in" svg:y="9.80278in" svg:width="7.48056in" svg:height="0.01389in" draw:id="id4" draw:style-name="a4" draw:name="Freeform 8"><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10" draw:id="id8"><svg:title/><svg:desc/><draw:custom-shape svg:x="0.40486in" svg:y="0.41667in" svg:width="0.84097in" svg:height="0.30347in" draw:id="id5" draw:style-name="a5" draw:name="Freeform 11"><svg:title/><svg:desc/><draw:enhanced-geometry draw:type="non-primitive" svg:viewBox="0 0 1211 437" draw:enhanced-path="M 484 7 L 377 7 318 299 317 299 230 7 90 7 0 429 106 429 165 137 166 137 254 429 394 429 484 7 Z N" draw:text-areas="?f40 ?f42 ?f41 ?f43" draw:glue-points="?f24 ?f25 ?f26 ?f25 ?f27 ?f28 ?f29 ?f28 ?f30 ?f25 ?f31 ?f25 ?f32 ?f33 ?f34 ?f33 ?f35 ?f36 ?f37 ?f36 ?f38 ?f33 ?f39 ?f33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draw:equation draw:name="f7" draw:formula="?f4 / 437"/><draw:equation draw:name="f8" draw:formula="484 * ?f5 / 1211"/><draw:equation draw:name="f9" draw:formula="7 * ?f4 / 437"/><draw:equation draw:name="f10" draw:formula="377 * ?f5 / 1211"/><draw:equation draw:name="f11" draw:formula="318 * ?f5 / 1211"/><draw:equation draw:name="f12" draw:formula="299 * ?f4 / 437"/><draw:equation draw:name="f13" draw:formula="317 * ?f5 / 1211"/><draw:equation draw:name="f14" draw:formula="230 * ?f5 / 1211"/><draw:equation draw:name="f15" draw:formula="90 * ?f5 / 1211"/><draw:equation draw:name="f16" draw:formula="0 * ?f5 / 1211"/><draw:equation draw:name="f17" draw:formula="429 * ?f4 / 437"/><draw:equation draw:name="f18" draw:formula="106 * ?f5 / 1211"/><draw:equation draw:name="f19" draw:formula="165 * ?f5 / 1211"/><draw:equation draw:name="f20" draw:formula="137 * ?f4 / 437"/><draw:equation draw:name="f21" draw:formula="166 * ?f5 / 1211"/><draw:equation draw:name="f22" draw:formula="254 * ?f5 / 1211"/><draw:equation draw:name="f23" draw:formula="394 * ?f5 / 1211"/><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6"/><draw:equation draw:name="f31" draw:formula="?f15 / ?f6"/><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40486in" svg:y="0.41667in" svg:width="0.84097in" svg:height="0.30347in" draw:id="id6" draw:style-name="a6" draw:name="Freeform 12"><svg:title/><svg:desc/><draw:enhanced-geometry draw:type="non-primitive" svg:viewBox="0 0 1211 437" draw:enhanced-path="M 885 7 L 772 7 739 168 605 168 639 7 526 7 438 429 551 429 588 248 722 248 685 429 798 429 885 7 Z N" draw:text-areas="?f40 ?f42 ?f41 ?f43" draw:glue-points="?f24 ?f25 ?f26 ?f25 ?f27 ?f28 ?f29 ?f28 ?f30 ?f25 ?f31 ?f25 ?f32 ?f33 ?f34 ?f33 ?f35 ?f36 ?f37 ?f36 ?f38 ?f33 ?f39 ?f33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draw:equation draw:name="f7" draw:formula="?f4 / 437"/><draw:equation draw:name="f8" draw:formula="885 * ?f5 / 1211"/><draw:equation draw:name="f9" draw:formula="7 * ?f4 / 437"/><draw:equation draw:name="f10" draw:formula="772 * ?f5 / 1211"/><draw:equation draw:name="f11" draw:formula="739 * ?f5 / 1211"/><draw:equation draw:name="f12" draw:formula="168 * ?f4 / 437"/><draw:equation draw:name="f13" draw:formula="605 * ?f5 / 1211"/><draw:equation draw:name="f14" draw:formula="639 * ?f5 / 1211"/><draw:equation draw:name="f15" draw:formula="526 * ?f5 / 1211"/><draw:equation draw:name="f16" draw:formula="438 * ?f5 / 1211"/><draw:equation draw:name="f17" draw:formula="429 * ?f4 / 437"/><draw:equation draw:name="f18" draw:formula="551 * ?f5 / 1211"/><draw:equation draw:name="f19" draw:formula="588 * ?f5 / 1211"/><draw:equation draw:name="f20" draw:formula="248 * ?f4 / 437"/><draw:equation draw:name="f21" draw:formula="722 * ?f5 / 1211"/><draw:equation draw:name="f22" draw:formula="685 * ?f5 / 1211"/><draw:equation draw:name="f23" draw:formula="798 * ?f5 / 1211"/><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6"/><draw:equation draw:name="f31" draw:formula="?f15 / ?f6"/><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40486in" svg:y="0.41667in" svg:width="0.84097in" svg:height="0.30347in" draw:id="id7" draw:style-name="a7" draw:name="Freeform 13"><svg:title/><svg:desc/><draw:enhanced-geometry draw:type="non-primitive" svg:viewBox="0 0 1211 437" draw:enhanced-path="M 1210 18 L 1185 10 1154 4 1119 1 1081 0 1012 6 952 29 909 73 892 141 918 207 974 241 1031 265 1056 302 1047 329 1024 344 995 351 966 353 938 351 909 346 883 338 862 328 836 414 865 422 898 429 933 434 966 436 1040 430 1106 406 1154 361 1172 289 1147 218 1090 181 1034 157 1009 123 1015 103 1032 91 1058 85 1090 83 1119 85 1144 89 1165 95 1183 102 1210 18 Z N" draw:text-areas="?f162 ?f164 ?f163 ?f165" draw:glue-points="?f85 ?f86 ?f87 ?f88 ?f89 ?f90 ?f91 ?f92 ?f93 ?f94 ?f95 ?f96 ?f97 ?f98 ?f99 ?f100 ?f101 ?f102 ?f103 ?f104 ?f105 ?f106 ?f107 ?f108 ?f109 ?f110 ?f111 ?f112 ?f113 ?f114 ?f115 ?f116 ?f117 ?f118 ?f119 ?f116 ?f99 ?f120 ?f121 ?f122 ?f123 ?f124 ?f125 ?f126 ?f127 ?f128 ?f129 ?f130 ?f131 ?f132 ?f117 ?f133 ?f134 ?f135 ?f136 ?f137 ?f89 ?f138 ?f139 ?f140 ?f141 ?f142 ?f143 ?f144 ?f145 ?f146 ?f147 ?f148 ?f149 ?f150 ?f151 ?f152 ?f153 ?f154 ?f143 ?f155 ?f91 ?f154 ?f156 ?f157 ?f158 ?f159 ?f160 ?f161 ?f85 ?f86"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draw:equation draw:name="f7" draw:formula="?f4 / 437"/><draw:equation draw:name="f8" draw:formula="1210 * ?f5 / 1211"/><draw:equation draw:name="f9" draw:formula="18 * ?f4 / 437"/><draw:equation draw:name="f10" draw:formula="1185 * ?f5 / 1211"/><draw:equation draw:name="f11" draw:formula="10 * ?f4 / 437"/><draw:equation draw:name="f12" draw:formula="1154 * ?f5 / 1211"/><draw:equation draw:name="f13" draw:formula="4 * ?f4 / 437"/><draw:equation draw:name="f14" draw:formula="1119 * ?f5 / 1211"/><draw:equation draw:name="f15" draw:formula="1 * ?f4 / 437"/><draw:equation draw:name="f16" draw:formula="1081 * ?f5 / 1211"/><draw:equation draw:name="f17" draw:formula="0 * ?f4 / 437"/><draw:equation draw:name="f18" draw:formula="1012 * ?f5 / 1211"/><draw:equation draw:name="f19" draw:formula="6 * ?f4 / 437"/><draw:equation draw:name="f20" draw:formula="952 * ?f5 / 1211"/><draw:equation draw:name="f21" draw:formula="29 * ?f4 / 437"/><draw:equation draw:name="f22" draw:formula="909 * ?f5 / 1211"/><draw:equation draw:name="f23" draw:formula="73 * ?f4 / 437"/><draw:equation draw:name="f24" draw:formula="892 * ?f5 / 1211"/><draw:equation draw:name="f25" draw:formula="141 * ?f4 / 437"/><draw:equation draw:name="f26" draw:formula="918 * ?f5 / 1211"/><draw:equation draw:name="f27" draw:formula="207 * ?f4 / 437"/><draw:equation draw:name="f28" draw:formula="974 * ?f5 / 1211"/><draw:equation draw:name="f29" draw:formula="241 * ?f4 / 437"/><draw:equation draw:name="f30" draw:formula="1031 * ?f5 / 1211"/><draw:equation draw:name="f31" draw:formula="265 * ?f4 / 437"/><draw:equation draw:name="f32" draw:formula="1056 * ?f5 / 1211"/><draw:equation draw:name="f33" draw:formula="302 * ?f4 / 437"/><draw:equation draw:name="f34" draw:formula="1047 * ?f5 / 1211"/><draw:equation draw:name="f35" draw:formula="329 * ?f4 / 437"/><draw:equation draw:name="f36" draw:formula="1024 * ?f5 / 1211"/><draw:equation draw:name="f37" draw:formula="344 * ?f4 / 437"/><draw:equation draw:name="f38" draw:formula="995 * ?f5 / 1211"/><draw:equation draw:name="f39" draw:formula="351 * ?f4 / 437"/><draw:equation draw:name="f40" draw:formula="966 * ?f5 / 1211"/><draw:equation draw:name="f41" draw:formula="353 * ?f4 / 437"/><draw:equation draw:name="f42" draw:formula="938 * ?f5 / 1211"/><draw:equation draw:name="f43" draw:formula="346 * ?f4 / 437"/><draw:equation draw:name="f44" draw:formula="883 * ?f5 / 1211"/><draw:equation draw:name="f45" draw:formula="338 * ?f4 / 437"/><draw:equation draw:name="f46" draw:formula="862 * ?f5 / 1211"/><draw:equation draw:name="f47" draw:formula="328 * ?f4 / 437"/><draw:equation draw:name="f48" draw:formula="836 * ?f5 / 1211"/><draw:equation draw:name="f49" draw:formula="414 * ?f4 / 437"/><draw:equation draw:name="f50" draw:formula="865 * ?f5 / 1211"/><draw:equation draw:name="f51" draw:formula="422 * ?f4 / 437"/><draw:equation draw:name="f52" draw:formula="898 * ?f5 / 1211"/><draw:equation draw:name="f53" draw:formula="429 * ?f4 / 437"/><draw:equation draw:name="f54" draw:formula="933 * ?f5 / 1211"/><draw:equation draw:name="f55" draw:formula="434 * ?f4 / 437"/><draw:equation draw:name="f56" draw:formula="436 * ?f4 / 437"/><draw:equation draw:name="f57" draw:formula="1040 * ?f5 / 1211"/><draw:equation draw:name="f58" draw:formula="430 * ?f4 / 437"/><draw:equation draw:name="f59" draw:formula="1106 * ?f5 / 1211"/><draw:equation draw:name="f60" draw:formula="406 * ?f4 / 437"/><draw:equation draw:name="f61" draw:formula="361 * ?f4 / 437"/><draw:equation draw:name="f62" draw:formula="1172 * ?f5 / 1211"/><draw:equation draw:name="f63" draw:formula="289 * ?f4 / 437"/><draw:equation draw:name="f64" draw:formula="1147 * ?f5 / 1211"/><draw:equation draw:name="f65" draw:formula="218 * ?f4 / 437"/><draw:equation draw:name="f66" draw:formula="1090 * ?f5 / 1211"/><draw:equation draw:name="f67" draw:formula="181 * ?f4 / 437"/><draw:equation draw:name="f68" draw:formula="1034 * ?f5 / 1211"/><draw:equation draw:name="f69" draw:formula="157 * ?f4 / 437"/><draw:equation draw:name="f70" draw:formula="1009 * ?f5 / 1211"/><draw:equation draw:name="f71" draw:formula="123 * ?f4 / 437"/><draw:equation draw:name="f72" draw:formula="1015 * ?f5 / 1211"/><draw:equation draw:name="f73" draw:formula="103 * ?f4 / 437"/><draw:equation draw:name="f74" draw:formula="1032 * ?f5 / 1211"/><draw:equation draw:name="f75" draw:formula="91 * ?f4 / 437"/><draw:equation draw:name="f76" draw:formula="1058 * ?f5 / 1211"/><draw:equation draw:name="f77" draw:formula="85 * ?f4 / 437"/><draw:equation draw:name="f78" draw:formula="83 * ?f4 / 437"/><draw:equation draw:name="f79" draw:formula="1144 * ?f5 / 1211"/><draw:equation draw:name="f80" draw:formula="89 * ?f4 / 437"/><draw:equation draw:name="f81" draw:formula="1165 * ?f5 / 1211"/><draw:equation draw:name="f82" draw:formula="95 * ?f4 / 437"/><draw:equation draw:name="f83" draw:formula="1183 * ?f5 / 1211"/><draw:equation draw:name="f84" draw:formula="102 * ?f4 / 437"/><draw:equation draw:name="f85" draw:formula="?f8 / ?f6"/><draw:equation draw:name="f86" draw:formula="?f9 / ?f7"/><draw:equation draw:name="f87" draw:formula="?f10 / ?f6"/><draw:equation draw:name="f88" draw:formula="?f11 / ?f7"/><draw:equation draw:name="f89" draw:formula="?f12 / ?f6"/><draw:equation draw:name="f90" draw:formula="?f13 / ?f7"/><draw:equation draw:name="f91" draw:formula="?f14 / ?f6"/><draw:equation draw:name="f92" draw:formula="?f15 / ?f7"/><draw:equation draw:name="f93" draw:formula="?f16 / ?f6"/><draw:equation draw:name="f94" draw:formula="?f17 / ?f7"/><draw:equation draw:name="f95" draw:formula="?f18 / ?f6"/><draw:equation draw:name="f96" draw:formula="?f19 / ?f7"/><draw:equation draw:name="f97" draw:formula="?f20 / ?f6"/><draw:equation draw:name="f98" draw:formula="?f21 / ?f7"/><draw:equation draw:name="f99" draw:formula="?f22 / ?f6"/><draw:equation draw:name="f100" draw:formula="?f23 / ?f7"/><draw:equation draw:name="f101" draw:formula="?f24 / ?f6"/><draw:equation draw:name="f102" draw:formula="?f25 / ?f7"/><draw:equation draw:name="f103" draw:formula="?f26 / ?f6"/><draw:equation draw:name="f104" draw:formula="?f27 / ?f7"/><draw:equation draw:name="f105" draw:formula="?f28 / ?f6"/><draw:equation draw:name="f106" draw:formula="?f29 / ?f7"/><draw:equation draw:name="f107" draw:formula="?f30 / ?f6"/><draw:equation draw:name="f108" draw:formula="?f31 / ?f7"/><draw:equation draw:name="f109" draw:formula="?f32 / ?f6"/><draw:equation draw:name="f110" draw:formula="?f33 / ?f7"/><draw:equation draw:name="f111" draw:formula="?f34 / ?f6"/><draw:equation draw:name="f112" draw:formula="?f35 / ?f7"/><draw:equation draw:name="f113" draw:formula="?f36 / ?f6"/><draw:equation draw:name="f114" draw:formula="?f37 / ?f7"/><draw:equation draw:name="f115" draw:formula="?f38 / ?f6"/><draw:equation draw:name="f116" draw:formula="?f39 / ?f7"/><draw:equation draw:name="f117" draw:formula="?f40 / ?f6"/><draw:equation draw:name="f118" draw:formula="?f41 / ?f7"/><draw:equation draw:name="f119" draw:formula="?f42 / ?f6"/><draw:equation draw:name="f120" draw:formula="?f43 / ?f7"/><draw:equation draw:name="f121" draw:formula="?f44 / ?f6"/><draw:equation draw:name="f122" draw:formula="?f45 / ?f7"/><draw:equation draw:name="f123" draw:formula="?f46 / ?f6"/><draw:equation draw:name="f124" draw:formula="?f47 / ?f7"/><draw:equation draw:name="f125" draw:formula="?f48 / ?f6"/><draw:equation draw:name="f126" draw:formula="?f49 / ?f7"/><draw:equation draw:name="f127" draw:formula="?f50 / ?f6"/><draw:equation draw:name="f128" draw:formula="?f51 / ?f7"/><draw:equation draw:name="f129" draw:formula="?f52 / ?f6"/><draw:equation draw:name="f130" draw:formula="?f53 / ?f7"/><draw:equation draw:name="f131" draw:formula="?f54 / ?f6"/><draw:equation draw:name="f132" draw:formula="?f55 / ?f7"/><draw:equation draw:name="f133" draw:formula="?f56 / ?f7"/><draw:equation draw:name="f134" draw:formula="?f57 / ?f6"/><draw:equation draw:name="f135" draw:formula="?f58 / ?f7"/><draw:equation draw:name="f136" draw:formula="?f59 / ?f6"/><draw:equation draw:name="f137" draw:formula="?f60 / ?f7"/><draw:equation draw:name="f138" draw:formula="?f61 / ?f7"/><draw:equation draw:name="f139" draw:formula="?f62 / ?f6"/><draw:equation draw:name="f140" draw:formula="?f63 / ?f7"/><draw:equation draw:name="f141" draw:formula="?f64 / ?f6"/><draw:equation draw:name="f142" draw:formula="?f65 / ?f7"/><draw:equation draw:name="f143" draw:formula="?f66 / ?f6"/><draw:equation draw:name="f144" draw:formula="?f67 / ?f7"/><draw:equation draw:name="f145" draw:formula="?f68 / ?f6"/><draw:equation draw:name="f146" draw:formula="?f69 / ?f7"/><draw:equation draw:name="f147" draw:formula="?f70 / ?f6"/><draw:equation draw:name="f148" draw:formula="?f71 / ?f7"/><draw:equation draw:name="f149" draw:formula="?f72 / ?f6"/><draw:equation draw:name="f150" draw:formula="?f73 / ?f7"/><draw:equation draw:name="f151" draw:formula="?f74 / ?f6"/><draw:equation draw:name="f152" draw:formula="?f75 / ?f7"/><draw:equation draw:name="f153" draw:formula="?f76 / ?f6"/><draw:equation draw:name="f154" draw:formula="?f77 / ?f7"/><draw:equation draw:name="f155" draw:formula="?f78 / ?f7"/><draw:equation draw:name="f156" draw:formula="?f79 / ?f6"/><draw:equation draw:name="f157" draw:formula="?f80 / ?f7"/><draw:equation draw:name="f158" draw:formula="?f81 / ?f6"/><draw:equation draw:name="f159" draw:formula="?f82 / ?f7"/><draw:equation draw:name="f160" draw:formula="?f83 / ?f6"/><draw:equation draw:name="f161" draw:formula="?f84 / ?f7"/><draw:equation draw:name="f162" draw:formula="0 / ?f6"/><draw:equation draw:name="f163" draw:formula="?f1 / ?f6"/><draw:equation draw:name="f164" draw:formula="0 / ?f7"/><draw:equation draw:name="f165" draw:formula="?f3 / ?f7"/></draw:enhanced-geometry></draw:custom-shape></draw:g><draw:g draw:name="Group 15" draw:id="id14"><svg:title/><svg:desc/><draw:custom-shape svg:x="0.37917in" svg:y="0.41667in" svg:width="7.44931in" svg:height="5.87361in" draw:id="id9" draw:style-name="a8" draw:name="Freeform 16"><svg:title/><svg:desc/><draw:enhanced-geometry draw:type="non-primitive" svg:viewBox="0 0 10727 8458" draw:enhanced-path="M 5291 6563 L 0 6563 0 8457 5291 8457 5291 656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7"/><draw:equation draw:name="f7" draw:formula="?f4 / 8458"/><draw:equation draw:name="f8" draw:formula="5291 * ?f5 / 10727"/><draw:equation draw:name="f9" draw:formula="6563 * ?f4 / 8458"/><draw:equation draw:name="f10" draw:formula="0 * ?f5 / 10727"/><draw:equation draw:name="f11" draw:formula="8457 * ?f4 / 845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7917in" svg:y="0.41667in" svg:width="7.44931in" svg:height="5.87361in" draw:id="id10" draw:style-name="a9" draw:name="Freeform 17"><svg:title/><svg:desc/><draw:enhanced-geometry draw:type="non-primitive" svg:viewBox="0 0 10727 8458" draw:enhanced-path="M 9516 22 L 9485 12 9450 5 9410 1 9367 0 9292 8 9229 31 9178 67 9140 115 9117 174 9109 240 9119 306 9146 361 9190 402 9250 428 9324 437 9354 436 9384 432 9412 427 9436 420 9448 330 9425 340 9399 347 9371 352 9342 353 9292 346 9256 324 9233 290 9225 243 9234 184 9262 133 9312 97 9385 83 9416 85 9443 89 9467 97 9490 109 9516 22 Z N" draw:text-areas="?f152 ?f154 ?f153 ?f155" draw:glue-points="?f80 ?f81 ?f82 ?f83 ?f84 ?f85 ?f86 ?f87 ?f88 ?f89 ?f90 ?f91 ?f92 ?f93 ?f94 ?f95 ?f96 ?f97 ?f98 ?f99 ?f100 ?f101 ?f102 ?f103 ?f104 ?f105 ?f106 ?f107 ?f108 ?f109 ?f110 ?f111 ?f112 ?f113 ?f114 ?f115 ?f116 ?f117 ?f118 ?f119 ?f120 ?f121 ?f122 ?f123 ?f124 ?f125 ?f126 ?f127 ?f128 ?f129 ?f90 ?f130 ?f131 ?f132 ?f133 ?f134 ?f135 ?f136 ?f137 ?f138 ?f139 ?f140 ?f141 ?f142 ?f143 ?f144 ?f145 ?f146 ?f147 ?f148 ?f149 ?f142 ?f150 ?f151 ?f80 ?f8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7"/><draw:equation draw:name="f7" draw:formula="?f4 / 8458"/><draw:equation draw:name="f8" draw:formula="9516 * ?f5 / 10727"/><draw:equation draw:name="f9" draw:formula="22 * ?f4 / 8458"/><draw:equation draw:name="f10" draw:formula="9485 * ?f5 / 10727"/><draw:equation draw:name="f11" draw:formula="12 * ?f4 / 8458"/><draw:equation draw:name="f12" draw:formula="9450 * ?f5 / 10727"/><draw:equation draw:name="f13" draw:formula="5 * ?f4 / 8458"/><draw:equation draw:name="f14" draw:formula="9410 * ?f5 / 10727"/><draw:equation draw:name="f15" draw:formula="1 * ?f4 / 8458"/><draw:equation draw:name="f16" draw:formula="9367 * ?f5 / 10727"/><draw:equation draw:name="f17" draw:formula="0 * ?f4 / 8458"/><draw:equation draw:name="f18" draw:formula="9292 * ?f5 / 10727"/><draw:equation draw:name="f19" draw:formula="8 * ?f4 / 8458"/><draw:equation draw:name="f20" draw:formula="9229 * ?f5 / 10727"/><draw:equation draw:name="f21" draw:formula="31 * ?f4 / 8458"/><draw:equation draw:name="f22" draw:formula="9178 * ?f5 / 10727"/><draw:equation draw:name="f23" draw:formula="67 * ?f4 / 8458"/><draw:equation draw:name="f24" draw:formula="9140 * ?f5 / 10727"/><draw:equation draw:name="f25" draw:formula="115 * ?f4 / 8458"/><draw:equation draw:name="f26" draw:formula="9117 * ?f5 / 10727"/><draw:equation draw:name="f27" draw:formula="174 * ?f4 / 8458"/><draw:equation draw:name="f28" draw:formula="9109 * ?f5 / 10727"/><draw:equation draw:name="f29" draw:formula="240 * ?f4 / 8458"/><draw:equation draw:name="f30" draw:formula="9119 * ?f5 / 10727"/><draw:equation draw:name="f31" draw:formula="306 * ?f4 / 8458"/><draw:equation draw:name="f32" draw:formula="9146 * ?f5 / 10727"/><draw:equation draw:name="f33" draw:formula="361 * ?f4 / 8458"/><draw:equation draw:name="f34" draw:formula="9190 * ?f5 / 10727"/><draw:equation draw:name="f35" draw:formula="402 * ?f4 / 8458"/><draw:equation draw:name="f36" draw:formula="9250 * ?f5 / 10727"/><draw:equation draw:name="f37" draw:formula="428 * ?f4 / 8458"/><draw:equation draw:name="f38" draw:formula="9324 * ?f5 / 10727"/><draw:equation draw:name="f39" draw:formula="437 * ?f4 / 8458"/><draw:equation draw:name="f40" draw:formula="9354 * ?f5 / 10727"/><draw:equation draw:name="f41" draw:formula="436 * ?f4 / 8458"/><draw:equation draw:name="f42" draw:formula="9384 * ?f5 / 10727"/><draw:equation draw:name="f43" draw:formula="432 * ?f4 / 8458"/><draw:equation draw:name="f44" draw:formula="9412 * ?f5 / 10727"/><draw:equation draw:name="f45" draw:formula="427 * ?f4 / 8458"/><draw:equation draw:name="f46" draw:formula="9436 * ?f5 / 10727"/><draw:equation draw:name="f47" draw:formula="420 * ?f4 / 8458"/><draw:equation draw:name="f48" draw:formula="9448 * ?f5 / 10727"/><draw:equation draw:name="f49" draw:formula="330 * ?f4 / 8458"/><draw:equation draw:name="f50" draw:formula="9425 * ?f5 / 10727"/><draw:equation draw:name="f51" draw:formula="340 * ?f4 / 8458"/><draw:equation draw:name="f52" draw:formula="9399 * ?f5 / 10727"/><draw:equation draw:name="f53" draw:formula="347 * ?f4 / 8458"/><draw:equation draw:name="f54" draw:formula="9371 * ?f5 / 10727"/><draw:equation draw:name="f55" draw:formula="352 * ?f4 / 8458"/><draw:equation draw:name="f56" draw:formula="9342 * ?f5 / 10727"/><draw:equation draw:name="f57" draw:formula="353 * ?f4 / 8458"/><draw:equation draw:name="f58" draw:formula="346 * ?f4 / 8458"/><draw:equation draw:name="f59" draw:formula="9256 * ?f5 / 10727"/><draw:equation draw:name="f60" draw:formula="324 * ?f4 / 8458"/><draw:equation draw:name="f61" draw:formula="9233 * ?f5 / 10727"/><draw:equation draw:name="f62" draw:formula="290 * ?f4 / 8458"/><draw:equation draw:name="f63" draw:formula="9225 * ?f5 / 10727"/><draw:equation draw:name="f64" draw:formula="243 * ?f4 / 8458"/><draw:equation draw:name="f65" draw:formula="9234 * ?f5 / 10727"/><draw:equation draw:name="f66" draw:formula="184 * ?f4 / 8458"/><draw:equation draw:name="f67" draw:formula="9262 * ?f5 / 10727"/><draw:equation draw:name="f68" draw:formula="133 * ?f4 / 8458"/><draw:equation draw:name="f69" draw:formula="9312 * ?f5 / 10727"/><draw:equation draw:name="f70" draw:formula="97 * ?f4 / 8458"/><draw:equation draw:name="f71" draw:formula="9385 * ?f5 / 10727"/><draw:equation draw:name="f72" draw:formula="83 * ?f4 / 8458"/><draw:equation draw:name="f73" draw:formula="9416 * ?f5 / 10727"/><draw:equation draw:name="f74" draw:formula="85 * ?f4 / 8458"/><draw:equation draw:name="f75" draw:formula="9443 * ?f5 / 10727"/><draw:equation draw:name="f76" draw:formula="89 * ?f4 / 8458"/><draw:equation draw:name="f77" draw:formula="9467 * ?f5 / 10727"/><draw:equation draw:name="f78" draw:formula="9490 * ?f5 / 10727"/><draw:equation draw:name="f79" draw:formula="109 * ?f4 / 8458"/><draw:equation draw:name="f80" draw:formula="?f8 / ?f6"/><draw:equation draw:name="f81" draw:formula="?f9 / ?f7"/><draw:equation draw:name="f82" draw:formula="?f10 / ?f6"/><draw:equation draw:name="f83" draw:formula="?f11 / ?f7"/><draw:equation draw:name="f84" draw:formula="?f12 / ?f6"/><draw:equation draw:name="f85" draw:formula="?f13 / ?f7"/><draw:equation draw:name="f86" draw:formula="?f14 / ?f6"/><draw:equation draw:name="f87" draw:formula="?f15 / ?f7"/><draw:equation draw:name="f88" draw:formula="?f16 / ?f6"/><draw:equation draw:name="f89" draw:formula="?f17 / ?f7"/><draw:equation draw:name="f90" draw:formula="?f18 / ?f6"/><draw:equation draw:name="f91" draw:formula="?f19 / ?f7"/><draw:equation draw:name="f92" draw:formula="?f20 / ?f6"/><draw:equation draw:name="f93" draw:formula="?f21 / ?f7"/><draw:equation draw:name="f94" draw:formula="?f22 / ?f6"/><draw:equation draw:name="f95" draw:formula="?f23 / ?f7"/><draw:equation draw:name="f96" draw:formula="?f24 / ?f6"/><draw:equation draw:name="f97" draw:formula="?f25 / ?f7"/><draw:equation draw:name="f98" draw:formula="?f26 / ?f6"/><draw:equation draw:name="f99" draw:formula="?f27 / ?f7"/><draw:equation draw:name="f100" draw:formula="?f28 / ?f6"/><draw:equation draw:name="f101" draw:formula="?f29 / ?f7"/><draw:equation draw:name="f102" draw:formula="?f30 / ?f6"/><draw:equation draw:name="f103" draw:formula="?f31 / ?f7"/><draw:equation draw:name="f104" draw:formula="?f32 / ?f6"/><draw:equation draw:name="f105" draw:formula="?f33 / ?f7"/><draw:equation draw:name="f106" draw:formula="?f34 / ?f6"/><draw:equation draw:name="f107" draw:formula="?f35 / ?f7"/><draw:equation draw:name="f108" draw:formula="?f36 / ?f6"/><draw:equation draw:name="f109" draw:formula="?f37 / ?f7"/><draw:equation draw:name="f110" draw:formula="?f38 / ?f6"/><draw:equation draw:name="f111" draw:formula="?f39 / ?f7"/><draw:equation draw:name="f112" draw:formula="?f40 / ?f6"/><draw:equation draw:name="f113" draw:formula="?f41 / ?f7"/><draw:equation draw:name="f114" draw:formula="?f42 / ?f6"/><draw:equation draw:name="f115" draw:formula="?f43 / ?f7"/><draw:equation draw:name="f116" draw:formula="?f44 / ?f6"/><draw:equation draw:name="f117" draw:formula="?f45 / ?f7"/><draw:equation draw:name="f118" draw:formula="?f46 / ?f6"/><draw:equation draw:name="f119" draw:formula="?f47 / ?f7"/><draw:equation draw:name="f120" draw:formula="?f48 / ?f6"/><draw:equation draw:name="f121" draw:formula="?f49 / ?f7"/><draw:equation draw:name="f122" draw:formula="?f50 / ?f6"/><draw:equation draw:name="f123" draw:formula="?f51 / ?f7"/><draw:equation draw:name="f124" draw:formula="?f52 / ?f6"/><draw:equation draw:name="f125" draw:formula="?f53 / ?f7"/><draw:equation draw:name="f126" draw:formula="?f54 / ?f6"/><draw:equation draw:name="f127" draw:formula="?f55 / ?f7"/><draw:equation draw:name="f128" draw:formula="?f56 / ?f6"/><draw:equation draw:name="f129" draw:formula="?f57 / ?f7"/><draw:equation draw:name="f130" draw:formula="?f58 / ?f7"/><draw:equation draw:name="f131" draw:formula="?f59 / ?f6"/><draw:equation draw:name="f132" draw:formula="?f60 / ?f7"/><draw:equation draw:name="f133" draw:formula="?f61 / ?f6"/><draw:equation draw:name="f134" draw:formula="?f62 / ?f7"/><draw:equation draw:name="f135" draw:formula="?f63 / ?f6"/><draw:equation draw:name="f136" draw:formula="?f64 / ?f7"/><draw:equation draw:name="f137" draw:formula="?f65 / ?f6"/><draw:equation draw:name="f138" draw:formula="?f66 / ?f7"/><draw:equation draw:name="f139" draw:formula="?f67 / ?f6"/><draw:equation draw:name="f140" draw:formula="?f68 / ?f7"/><draw:equation draw:name="f141" draw:formula="?f69 / ?f6"/><draw:equation draw:name="f142" draw:formula="?f70 / ?f7"/><draw:equation draw:name="f143" draw:formula="?f71 / ?f6"/><draw:equation draw:name="f144" draw:formula="?f72 / ?f7"/><draw:equation draw:name="f145" draw:formula="?f73 / ?f6"/><draw:equation draw:name="f146" draw:formula="?f74 / ?f7"/><draw:equation draw:name="f147" draw:formula="?f75 / ?f6"/><draw:equation draw:name="f148" draw:formula="?f76 / ?f7"/><draw:equation draw:name="f149" draw:formula="?f77 / ?f6"/><draw:equation draw:name="f150" draw:formula="?f78 / ?f6"/><draw:equation draw:name="f151" draw:formula="?f79 / ?f7"/><draw:equation draw:name="f152" draw:formula="0 / ?f6"/><draw:equation draw:name="f153" draw:formula="?f1 / ?f6"/><draw:equation draw:name="f154" draw:formula="0 / ?f7"/><draw:equation draw:name="f155" draw:formula="?f3 / ?f7"/></draw:enhanced-geometry></draw:custom-shape><draw:custom-shape svg:x="0.37917in" svg:y="0.41667in" svg:width="7.44931in" svg:height="5.87361in" draw:id="id11" draw:style-name="a10" draw:name="Freeform 18"><svg:title/><svg:desc/><draw:enhanced-geometry draw:type="non-primitive" svg:viewBox="0 0 10727 8458" draw:enhanced-path="M 9917 430 L 9902 339 9889 259 9862 94 9848 7 9781 7 9781 259 9672 259 9761 94 9763 94 9781 259 9781 7 9706 7 9455 430 9577 430 9628 339 9792 339 9803 430 9917 430 Z N" draw:text-areas="?f48 ?f50 ?f49 ?f51" draw:glue-points="?f28 ?f29 ?f30 ?f31 ?f32 ?f33 ?f34 ?f35 ?f36 ?f37 ?f38 ?f37 ?f38 ?f33 ?f39 ?f33 ?f40 ?f35 ?f41 ?f35 ?f38 ?f33 ?f38 ?f37 ?f42 ?f37 ?f43 ?f29 ?f44 ?f29 ?f45 ?f31 ?f46 ?f31 ?f47 ?f29 ?f28 ?f2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7"/><draw:equation draw:name="f7" draw:formula="?f4 / 8458"/><draw:equation draw:name="f8" draw:formula="9917 * ?f5 / 10727"/><draw:equation draw:name="f9" draw:formula="430 * ?f4 / 8458"/><draw:equation draw:name="f10" draw:formula="9902 * ?f5 / 10727"/><draw:equation draw:name="f11" draw:formula="339 * ?f4 / 8458"/><draw:equation draw:name="f12" draw:formula="9889 * ?f5 / 10727"/><draw:equation draw:name="f13" draw:formula="259 * ?f4 / 8458"/><draw:equation draw:name="f14" draw:formula="9862 * ?f5 / 10727"/><draw:equation draw:name="f15" draw:formula="94 * ?f4 / 8458"/><draw:equation draw:name="f16" draw:formula="9848 * ?f5 / 10727"/><draw:equation draw:name="f17" draw:formula="7 * ?f4 / 8458"/><draw:equation draw:name="f18" draw:formula="9781 * ?f5 / 10727"/><draw:equation draw:name="f19" draw:formula="9672 * ?f5 / 10727"/><draw:equation draw:name="f20" draw:formula="9761 * ?f5 / 10727"/><draw:equation draw:name="f21" draw:formula="9763 * ?f5 / 10727"/><draw:equation draw:name="f22" draw:formula="9706 * ?f5 / 10727"/><draw:equation draw:name="f23" draw:formula="9455 * ?f5 / 10727"/><draw:equation draw:name="f24" draw:formula="9577 * ?f5 / 10727"/><draw:equation draw:name="f25" draw:formula="9628 * ?f5 / 10727"/><draw:equation draw:name="f26" draw:formula="9792 * ?f5 / 10727"/><draw:equation draw:name="f27" draw:formula="9803 * ?f5 / 10727"/><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6"/><draw:equation draw:name="f40" draw:formula="?f20 / ?f6"/><draw:equation draw:name="f41" draw:formula="?f21 / ?f6"/><draw:equation draw:name="f42" draw:formula="?f22 / ?f6"/><draw:equation draw:name="f43" draw:formula="?f23 / ?f6"/><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0.37917in" svg:y="0.41667in" svg:width="7.44931in" svg:height="5.87361in" draw:id="id12" draw:style-name="a11" draw:name="Freeform 19"><svg:title/><svg:desc/><draw:enhanced-geometry draw:type="non-primitive" svg:viewBox="0 0 10727 8458" draw:enhanced-path="M 10347 115 L 10341 87 10336 61 10303 28 10250 12 10235 11 10235 130 10227 156 10207 172 10179 180 10147 182 10109 182 10129 87 10180 87 10199 88 10217 94 10230 108 10235 130 10235 11 10180 7 10035 7 9946 430 10059 430 10093 262 10103 262 10134 264 10152 271 10162 287 10170 318 10192 430 10305 430 10272 287 10264 262 10264 262 10254 243 10241 230 10224 224 10224 223 10279 210 10317 188 10321 182 10340 156 10347 115 Z N" draw:text-areas="?f134 ?f136 ?f135 ?f137" draw:glue-points="?f71 ?f72 ?f73 ?f74 ?f75 ?f76 ?f77 ?f78 ?f79 ?f80 ?f81 ?f82 ?f81 ?f83 ?f84 ?f85 ?f86 ?f87 ?f88 ?f89 ?f90 ?f91 ?f92 ?f91 ?f93 ?f74 ?f94 ?f74 ?f95 ?f96 ?f97 ?f98 ?f99 ?f100 ?f81 ?f83 ?f81 ?f82 ?f94 ?f101 ?f102 ?f101 ?f103 ?f104 ?f105 ?f104 ?f106 ?f107 ?f108 ?f107 ?f109 ?f110 ?f111 ?f112 ?f113 ?f114 ?f115 ?f116 ?f117 ?f104 ?f118 ?f104 ?f119 ?f114 ?f120 ?f107 ?f120 ?f107 ?f121 ?f122 ?f123 ?f124 ?f125 ?f126 ?f125 ?f127 ?f128 ?f129 ?f130 ?f131 ?f132 ?f91 ?f133 ?f85 ?f71 ?f7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7"/><draw:equation draw:name="f7" draw:formula="?f4 / 8458"/><draw:equation draw:name="f8" draw:formula="10347 * ?f5 / 10727"/><draw:equation draw:name="f9" draw:formula="115 * ?f4 / 8458"/><draw:equation draw:name="f10" draw:formula="10341 * ?f5 / 10727"/><draw:equation draw:name="f11" draw:formula="87 * ?f4 / 8458"/><draw:equation draw:name="f12" draw:formula="10336 * ?f5 / 10727"/><draw:equation draw:name="f13" draw:formula="61 * ?f4 / 8458"/><draw:equation draw:name="f14" draw:formula="10303 * ?f5 / 10727"/><draw:equation draw:name="f15" draw:formula="28 * ?f4 / 8458"/><draw:equation draw:name="f16" draw:formula="10250 * ?f5 / 10727"/><draw:equation draw:name="f17" draw:formula="12 * ?f4 / 8458"/><draw:equation draw:name="f18" draw:formula="10235 * ?f5 / 10727"/><draw:equation draw:name="f19" draw:formula="11 * ?f4 / 8458"/><draw:equation draw:name="f20" draw:formula="130 * ?f4 / 8458"/><draw:equation draw:name="f21" draw:formula="10227 * ?f5 / 10727"/><draw:equation draw:name="f22" draw:formula="156 * ?f4 / 8458"/><draw:equation draw:name="f23" draw:formula="10207 * ?f5 / 10727"/><draw:equation draw:name="f24" draw:formula="172 * ?f4 / 8458"/><draw:equation draw:name="f25" draw:formula="10179 * ?f5 / 10727"/><draw:equation draw:name="f26" draw:formula="180 * ?f4 / 8458"/><draw:equation draw:name="f27" draw:formula="10147 * ?f5 / 10727"/><draw:equation draw:name="f28" draw:formula="182 * ?f4 / 8458"/><draw:equation draw:name="f29" draw:formula="10109 * ?f5 / 10727"/><draw:equation draw:name="f30" draw:formula="10129 * ?f5 / 10727"/><draw:equation draw:name="f31" draw:formula="10180 * ?f5 / 10727"/><draw:equation draw:name="f32" draw:formula="10199 * ?f5 / 10727"/><draw:equation draw:name="f33" draw:formula="88 * ?f4 / 8458"/><draw:equation draw:name="f34" draw:formula="10217 * ?f5 / 10727"/><draw:equation draw:name="f35" draw:formula="94 * ?f4 / 8458"/><draw:equation draw:name="f36" draw:formula="10230 * ?f5 / 10727"/><draw:equation draw:name="f37" draw:formula="108 * ?f4 / 8458"/><draw:equation draw:name="f38" draw:formula="7 * ?f4 / 8458"/><draw:equation draw:name="f39" draw:formula="10035 * ?f5 / 10727"/><draw:equation draw:name="f40" draw:formula="9946 * ?f5 / 10727"/><draw:equation draw:name="f41" draw:formula="430 * ?f4 / 8458"/><draw:equation draw:name="f42" draw:formula="10059 * ?f5 / 10727"/><draw:equation draw:name="f43" draw:formula="10093 * ?f5 / 10727"/><draw:equation draw:name="f44" draw:formula="262 * ?f4 / 8458"/><draw:equation draw:name="f45" draw:formula="10103 * ?f5 / 10727"/><draw:equation draw:name="f46" draw:formula="10134 * ?f5 / 10727"/><draw:equation draw:name="f47" draw:formula="264 * ?f4 / 8458"/><draw:equation draw:name="f48" draw:formula="10152 * ?f5 / 10727"/><draw:equation draw:name="f49" draw:formula="271 * ?f4 / 8458"/><draw:equation draw:name="f50" draw:formula="10162 * ?f5 / 10727"/><draw:equation draw:name="f51" draw:formula="287 * ?f4 / 8458"/><draw:equation draw:name="f52" draw:formula="10170 * ?f5 / 10727"/><draw:equation draw:name="f53" draw:formula="318 * ?f4 / 8458"/><draw:equation draw:name="f54" draw:formula="10192 * ?f5 / 10727"/><draw:equation draw:name="f55" draw:formula="10305 * ?f5 / 10727"/><draw:equation draw:name="f56" draw:formula="10272 * ?f5 / 10727"/><draw:equation draw:name="f57" draw:formula="10264 * ?f5 / 10727"/><draw:equation draw:name="f58" draw:formula="10254 * ?f5 / 10727"/><draw:equation draw:name="f59" draw:formula="243 * ?f4 / 8458"/><draw:equation draw:name="f60" draw:formula="10241 * ?f5 / 10727"/><draw:equation draw:name="f61" draw:formula="230 * ?f4 / 8458"/><draw:equation draw:name="f62" draw:formula="10224 * ?f5 / 10727"/><draw:equation draw:name="f63" draw:formula="224 * ?f4 / 8458"/><draw:equation draw:name="f64" draw:formula="223 * ?f4 / 8458"/><draw:equation draw:name="f65" draw:formula="10279 * ?f5 / 10727"/><draw:equation draw:name="f66" draw:formula="210 * ?f4 / 8458"/><draw:equation draw:name="f67" draw:formula="10317 * ?f5 / 10727"/><draw:equation draw:name="f68" draw:formula="188 * ?f4 / 8458"/><draw:equation draw:name="f69" draw:formula="10321 * ?f5 / 10727"/><draw:equation draw:name="f70" draw:formula="10340 * ?f5 / 10727"/><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6"/><draw:equation draw:name="f93" draw:formula="?f30 / ?f6"/><draw:equation draw:name="f94" draw:formula="?f31 / ?f6"/><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7"/><draw:equation draw:name="f102" draw:formula="?f39 / ?f6"/><draw:equation draw:name="f103" draw:formula="?f40 / ?f6"/><draw:equation draw:name="f104" draw:formula="?f41 / ?f7"/><draw:equation draw:name="f105" draw:formula="?f42 / ?f6"/><draw:equation draw:name="f106" draw:formula="?f43 / ?f6"/><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6"/><draw:equation draw:name="f119" draw:formula="?f56 / ?f6"/><draw:equation draw:name="f120" draw:formula="?f57 / ?f6"/><draw:equation draw:name="f121" draw:formula="?f58 / ?f6"/><draw:equation draw:name="f122" draw:formula="?f59 / ?f7"/><draw:equation draw:name="f123" draw:formula="?f60 / ?f6"/><draw:equation draw:name="f124" draw:formula="?f61 / ?f7"/><draw:equation draw:name="f125" draw:formula="?f62 / ?f6"/><draw:equation draw:name="f126" draw:formula="?f63 / ?f7"/><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6"/><draw:equation draw:name="f134" draw:formula="0 / ?f6"/><draw:equation draw:name="f135" draw:formula="?f1 / ?f6"/><draw:equation draw:name="f136" draw:formula="0 / ?f7"/><draw:equation draw:name="f137" draw:formula="?f3 / ?f7"/></draw:enhanced-geometry></draw:custom-shape><draw:custom-shape svg:x="0.37917in" svg:y="0.41667in" svg:width="7.44931in" svg:height="5.87361in" draw:id="id13" draw:style-name="a12" draw:name="Freeform 20"><svg:title/><svg:desc/><draw:enhanced-geometry draw:type="non-primitive" svg:viewBox="0 0 10727 8458" draw:enhanced-path="M 10726 7 L 10429 7 10338 430 10644 430 10660 350 10467 350 10488 254 10663 254 10681 174 10505 174 10524 87 10710 87 10726 7 Z N" draw:text-areas="?f44 ?f46 ?f45 ?f47" draw:glue-points="?f26 ?f27 ?f28 ?f27 ?f29 ?f30 ?f31 ?f30 ?f32 ?f33 ?f34 ?f33 ?f35 ?f36 ?f37 ?f36 ?f38 ?f39 ?f40 ?f39 ?f41 ?f42 ?f43 ?f42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7"/><draw:equation draw:name="f7" draw:formula="?f4 / 8458"/><draw:equation draw:name="f8" draw:formula="10726 * ?f5 / 10727"/><draw:equation draw:name="f9" draw:formula="7 * ?f4 / 8458"/><draw:equation draw:name="f10" draw:formula="10429 * ?f5 / 10727"/><draw:equation draw:name="f11" draw:formula="10338 * ?f5 / 10727"/><draw:equation draw:name="f12" draw:formula="430 * ?f4 / 8458"/><draw:equation draw:name="f13" draw:formula="10644 * ?f5 / 10727"/><draw:equation draw:name="f14" draw:formula="10660 * ?f5 / 10727"/><draw:equation draw:name="f15" draw:formula="350 * ?f4 / 8458"/><draw:equation draw:name="f16" draw:formula="10467 * ?f5 / 10727"/><draw:equation draw:name="f17" draw:formula="10488 * ?f5 / 10727"/><draw:equation draw:name="f18" draw:formula="254 * ?f4 / 8458"/><draw:equation draw:name="f19" draw:formula="10663 * ?f5 / 10727"/><draw:equation draw:name="f20" draw:formula="10681 * ?f5 / 10727"/><draw:equation draw:name="f21" draw:formula="174 * ?f4 / 8458"/><draw:equation draw:name="f22" draw:formula="10505 * ?f5 / 10727"/><draw:equation draw:name="f23" draw:formula="10524 * ?f5 / 10727"/><draw:equation draw:name="f24" draw:formula="87 * ?f4 / 8458"/><draw:equation draw:name="f25" draw:formula="10710 * ?f5 / 10727"/><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6"/><draw:equation draw:name="f33" draw:formula="?f15 / ?f7"/><draw:equation draw:name="f34" draw:formula="?f16 / ?f6"/><draw:equation draw:name="f35" draw:formula="?f17 / ?f6"/><draw:equation draw:name="f36" draw:formula="?f18 / ?f7"/><draw:equation draw:name="f37" draw:formula="?f19 / ?f6"/><draw:equation draw:name="f38" draw:formula="?f20 / ?f6"/><draw:equation draw:name="f39" draw:formula="?f21 / ?f7"/><draw:equation draw:name="f40" draw:formula="?f22 / ?f6"/><draw:equation draw:name="f41" draw:formula="?f23 / ?f6"/><draw:equation draw:name="f42" draw:formula="?f24 / ?f7"/><draw:equation draw:name="f43" draw:formula="?f25 / ?f6"/><draw:equation draw:name="f44" draw:formula="0 / ?f6"/><draw:equation draw:name="f45" draw:formula="?f1 / ?f6"/><draw:equation draw:name="f46" draw:formula="0 / ?f7"/><draw:equation draw:name="f47" draw:formula="?f3 / ?f7"/></draw:enhanced-geometry></draw:custom-shape></draw:g><draw:custom-shape svg:x="0.37917in" svg:y="5.41042in" svg:width="3.675in" svg:height="0.01389in" draw:id="id15" draw:style-name="a13" draw:name="Freeform 21"><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7917in" svg:y="5.84861in" svg:width="3.675in" svg:height="0.01389in" draw:id="id16" draw:style-name="a14" draw:name="Freeform 22"><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6319in" svg:y="5.19722in" svg:width="0.01389in" svg:height="0.21667in" draw:id="id17" draw:style-name="a15" draw:name="Freeform 23"><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75in" svg:y="5.19722in" svg:width="0.01389in" svg:height="0.21667in" draw:id="id18" draw:style-name="a16" draw:name="Freeform 24"><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1111in" svg:y="5.19722in" svg:width="0.01389in" svg:height="0.21667in" draw:id="id19" draw:style-name="a17" draw:name="Freeform 25"><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3542in" svg:y="5.19722in" svg:width="0.01389in" svg:height="0.21667in" draw:id="id20" draw:style-name="a18" draw:name="Freeform 26"><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15903in" svg:y="5.19722in" svg:width="0.01389in" svg:height="0.21667in" draw:id="id21" draw:style-name="a19" draw:name="Freeform 27"><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975in" svg:y="5.19722in" svg:width="0.01389in" svg:height="0.21667in" draw:id="id22" draw:style-name="a20" draw:name="Freeform 28"><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9931in" svg:y="5.19722in" svg:width="0.01389in" svg:height="0.21667in" draw:id="id23" draw:style-name="a21" draw:name="Freeform 29"><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22292in" svg:y="5.19722in" svg:width="0.01389in" svg:height="0.21667in" draw:id="id24" draw:style-name="a22" draw:name="Freeform 30"><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4722in" svg:y="5.19722in" svg:width="0.01389in" svg:height="0.21667in" draw:id="id25" draw:style-name="a23" draw:name="Freeform 31"><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47083in" svg:y="5.19722in" svg:width="0.01389in" svg:height="0.21667in" draw:id="id26" draw:style-name="a24" draw:name="Freeform 32"><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8333in" svg:y="5.19722in" svg:width="0.01389in" svg:height="0.21667in" draw:id="id27" draw:style-name="a25" draw:name="Freeform 33"><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7847in" svg:y="4.975in" svg:width="3.675in" svg:height="1.31528in" draw:id="id28" draw:style-name="a26" draw:name="Freeform 34"><svg:title/><svg:desc/><draw:enhanced-geometry draw:type="non-primitive" svg:viewBox="0 0 5292 1894" draw:enhanced-path="M 5291 0 L 0 0 0 1893 5291 1893 529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1894"/><draw:equation draw:name="f8" draw:formula="5291 * ?f5 / 5292"/><draw:equation draw:name="f9" draw:formula="0 * ?f4 / 1894"/><draw:equation draw:name="f10" draw:formula="0 * ?f5 / 5292"/><draw:equation draw:name="f11" draw:formula="1893 * ?f4 / 189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7847in" svg:y="5.41319in" svg:width="3.675in" svg:height="0.01389in" draw:id="id29" draw:style-name="a27" draw:name="Freeform 35"><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7847in" svg:y="5.85139in" svg:width="3.675in" svg:height="0.01389in" draw:id="id30" draw:style-name="a28" draw:name="Freeform 36"><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37" draw:id="id33"><svg:title/><svg:desc/><draw:custom-shape svg:x="0.38542in" svg:y="1.13472in" svg:width="5.63056in" svg:height="0.82708in" draw:id="id31" draw:style-name="a29" draw:name="Freeform 38"><svg:title/><svg:desc/><draw:enhanced-geometry draw:type="non-primitive" svg:viewBox="0 0 8108 1191" draw:enhanced-path="M 6454 771 L 6442 714 6410 666 6363 635 6306 623 147 623 90 635 43 666 11 714 0 771 0 1042 11 1100 43 1147 90 1178 147 1190 6306 1190 6363 1178 6410 1147 6442 1100 6454 1042 6454 771 Z N" draw:text-areas="?f48 ?f50 ?f49 ?f51" draw:glue-points="?f28 ?f29 ?f30 ?f31 ?f32 ?f33 ?f34 ?f35 ?f36 ?f37 ?f38 ?f37 ?f39 ?f35 ?f40 ?f33 ?f41 ?f31 ?f42 ?f29 ?f42 ?f43 ?f41 ?f44 ?f40 ?f45 ?f39 ?f46 ?f38 ?f47 ?f36 ?f47 ?f34 ?f46 ?f32 ?f45 ?f30 ?f44 ?f28 ?f43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8"/><draw:equation draw:name="f7" draw:formula="?f4 / 1191"/><draw:equation draw:name="f8" draw:formula="6454 * ?f5 / 8108"/><draw:equation draw:name="f9" draw:formula="771 * ?f4 / 1191"/><draw:equation draw:name="f10" draw:formula="6442 * ?f5 / 8108"/><draw:equation draw:name="f11" draw:formula="714 * ?f4 / 1191"/><draw:equation draw:name="f12" draw:formula="6410 * ?f5 / 8108"/><draw:equation draw:name="f13" draw:formula="666 * ?f4 / 1191"/><draw:equation draw:name="f14" draw:formula="6363 * ?f5 / 8108"/><draw:equation draw:name="f15" draw:formula="635 * ?f4 / 1191"/><draw:equation draw:name="f16" draw:formula="6306 * ?f5 / 8108"/><draw:equation draw:name="f17" draw:formula="623 * ?f4 / 1191"/><draw:equation draw:name="f18" draw:formula="147 * ?f5 / 8108"/><draw:equation draw:name="f19" draw:formula="90 * ?f5 / 8108"/><draw:equation draw:name="f20" draw:formula="43 * ?f5 / 8108"/><draw:equation draw:name="f21" draw:formula="11 * ?f5 / 8108"/><draw:equation draw:name="f22" draw:formula="0 * ?f5 / 8108"/><draw:equation draw:name="f23" draw:formula="1042 * ?f4 / 1191"/><draw:equation draw:name="f24" draw:formula="1100 * ?f4 / 1191"/><draw:equation draw:name="f25" draw:formula="1147 * ?f4 / 1191"/><draw:equation draw:name="f26" draw:formula="1178 * ?f4 / 1191"/><draw:equation draw:name="f27" draw:formula="1190 * ?f4 / 1191"/><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6"/><draw:equation draw:name="f40" draw:formula="?f20 / ?f6"/><draw:equation draw:name="f41" draw:formula="?f21 / ?f6"/><draw:equation draw:name="f42" draw:formula="?f22 / ?f6"/><draw:equation draw:name="f43" draw:formula="?f23 / ?f7"/><draw:equation draw:name="f44" draw:formula="?f24 / ?f7"/><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custom-shape svg:x="0.38542in" svg:y="1.13472in" svg:width="5.63056in" svg:height="0.82708in" draw:id="id32" draw:style-name="a30" draw:name="Freeform 39"><svg:title/><svg:desc/><draw:enhanced-geometry draw:type="non-primitive" svg:viewBox="0 0 8108 1191" draw:enhanced-path="M 8107 147 L 8095 90 8063 43 8016 11 7959 0 147 0 90 11 43 43 11 90 0 147 0 418 11 476 43 523 90 555 147 566 7959 566 8016 555 8063 523 8095 476 8107 418 8107 147 Z N" draw:text-areas="?f48 ?f50 ?f49 ?f51" draw:glue-points="?f28 ?f29 ?f30 ?f31 ?f32 ?f33 ?f34 ?f35 ?f36 ?f37 ?f38 ?f37 ?f39 ?f35 ?f40 ?f33 ?f41 ?f31 ?f42 ?f29 ?f42 ?f43 ?f41 ?f44 ?f40 ?f45 ?f39 ?f46 ?f38 ?f47 ?f36 ?f47 ?f34 ?f46 ?f32 ?f45 ?f30 ?f44 ?f28 ?f43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8"/><draw:equation draw:name="f7" draw:formula="?f4 / 1191"/><draw:equation draw:name="f8" draw:formula="8107 * ?f5 / 8108"/><draw:equation draw:name="f9" draw:formula="147 * ?f4 / 1191"/><draw:equation draw:name="f10" draw:formula="8095 * ?f5 / 8108"/><draw:equation draw:name="f11" draw:formula="90 * ?f4 / 1191"/><draw:equation draw:name="f12" draw:formula="8063 * ?f5 / 8108"/><draw:equation draw:name="f13" draw:formula="43 * ?f4 / 1191"/><draw:equation draw:name="f14" draw:formula="8016 * ?f5 / 8108"/><draw:equation draw:name="f15" draw:formula="11 * ?f4 / 1191"/><draw:equation draw:name="f16" draw:formula="7959 * ?f5 / 8108"/><draw:equation draw:name="f17" draw:formula="0 * ?f4 / 1191"/><draw:equation draw:name="f18" draw:formula="147 * ?f5 / 8108"/><draw:equation draw:name="f19" draw:formula="90 * ?f5 / 8108"/><draw:equation draw:name="f20" draw:formula="43 * ?f5 / 8108"/><draw:equation draw:name="f21" draw:formula="11 * ?f5 / 8108"/><draw:equation draw:name="f22" draw:formula="0 * ?f5 / 8108"/><draw:equation draw:name="f23" draw:formula="418 * ?f4 / 1191"/><draw:equation draw:name="f24" draw:formula="476 * ?f4 / 1191"/><draw:equation draw:name="f25" draw:formula="523 * ?f4 / 1191"/><draw:equation draw:name="f26" draw:formula="555 * ?f4 / 1191"/><draw:equation draw:name="f27" draw:formula="566 * ?f4 / 1191"/><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6"/><draw:equation draw:name="f40" draw:formula="?f20 / ?f6"/><draw:equation draw:name="f41" draw:formula="?f21 / ?f6"/><draw:equation draw:name="f42" draw:formula="?f22 / ?f6"/><draw:equation draw:name="f43" draw:formula="?f23 / ?f7"/><draw:equation draw:name="f44" draw:formula="?f24 / ?f7"/><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g><draw:custom-shape svg:x="-0.01389in" svg:y="2.00069in" svg:width="7.87361in" svg:height="0.59097in" draw:id="id34" draw:style-name="a31" draw:name="Freeform 40"><svg:title/><svg:desc/><draw:enhanced-geometry draw:type="non-primitive" svg:viewBox="0 0 11338 851" draw:enhanced-path="M 11190 0 L 0 0 0 850 11190 850 11248 838 11295 807 11326 760 11338 702 11338 147 11326 90 11295 43 11248 11 1119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8"/><draw:equation draw:name="f7" draw:formula="?f4 / 851"/><draw:equation draw:name="f8" draw:formula="11190 * ?f5 / 11338"/><draw:equation draw:name="f9" draw:formula="0 * ?f4 / 851"/><draw:equation draw:name="f10" draw:formula="0 * ?f5 / 11338"/><draw:equation draw:name="f11" draw:formula="850 * ?f4 / 851"/><draw:equation draw:name="f12" draw:formula="11248 * ?f5 / 11338"/><draw:equation draw:name="f13" draw:formula="838 * ?f4 / 851"/><draw:equation draw:name="f14" draw:formula="11295 * ?f5 / 11338"/><draw:equation draw:name="f15" draw:formula="807 * ?f4 / 851"/><draw:equation draw:name="f16" draw:formula="11326 * ?f5 / 11338"/><draw:equation draw:name="f17" draw:formula="760 * ?f4 / 851"/><draw:equation draw:name="f18" draw:formula="11338 * ?f5 / 11338"/><draw:equation draw:name="f19" draw:formula="702 * ?f4 / 851"/><draw:equation draw:name="f20" draw:formula="147 * ?f4 / 851"/><draw:equation draw:name="f21" draw:formula="90 * ?f4 / 851"/><draw:equation draw:name="f22" draw:formula="43 * ?f4 / 851"/><draw:equation draw:name="f23" draw:formula="11 * ?f4 / 851"/><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g><draw:custom-shape svg:x="6.36389in" svg:y="-0.10625in" svg:width="1.18125in" svg:height="0.36458in" draw:z-index="251661312" draw:id="id36" draw:style-name="a33" draw:name="Freeform 14" text:anchor-type="paragraph"><svg:title/><svg:desc/><draw:enhanced-geometry draw:type="non-primitive" svg:viewBox="0 0 1701 525" draw:enhanced-path="M 1700 0 L 0 0 0 524 1700 524 17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draw:equation draw:name="f7" draw:formula="?f4 / 525"/><draw:equation draw:name="f8" draw:formula="1700 * ?f5 / 1701"/><draw:equation draw:name="f9" draw:formula="0 * ?f4 / 525"/><draw:equation draw:name="f10" draw:formula="0 * ?f5 / 1701"/><draw:equation draw:name="f11" draw:formula="524 * ?f4 / 5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6458in" svg:y="-0.10625in" svg:width="0.9in" svg:height="0.36458in" draw:z-index="251660288" draw:id="id37" draw:style-name="a34" draw:name="Freeform 9" text:anchor-type="paragraph"><svg:title/><svg:desc/><draw:enhanced-geometry draw:type="non-primitive" svg:viewBox="0 0 1296 525" draw:enhanced-path="M 1295 0 L 0 0 0 524 1295 524 1295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6"/><draw:equation draw:name="f7" draw:formula="?f4 / 525"/><draw:equation draw:name="f8" draw:formula="1295 * ?f5 / 1296"/><draw:equation draw:name="f9" draw:formula="0 * ?f4 / 525"/><draw:equation draw:name="f10" draw:formula="0 * ?f5 / 1296"/><draw:equation draw:name="f11" draw:formula="524 * ?f4 / 5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13194in" svg:y="-0.30278in" svg:width="7.87431in" svg:height="11.29931in" draw:z-index="251659264" draw:id="id38" draw:style-name="a35" draw:name="Freeform 3" text:anchor-type="paragraph"><svg:title/><svg:desc/><draw:enhanced-geometry draw:type="non-primitive" svg:viewBox="0 0 11339 16271" draw:enhanced-path="M 11338 0 L 0 0 0 16270 11338 16270 11338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16271"/><draw:equation draw:name="f8" draw:formula="11338 * ?f5 / 11339"/><draw:equation draw:name="f9" draw:formula="0 * ?f4 / 16271"/><draw:equation draw:name="f10" draw:formula="0 * ?f5 / 11339"/><draw:equation draw:name="f11" draw:formula="16270 * ?f4 / 1627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VID-19 vaccination consent form ñ For the Attorney of a Care Home Resident unable to consent for themselves</dc:title>
    <dc:description/>
    <dc:subject>COVID-19 vaccination consent form ñ For the Attorney of a Care Home Resident unable to consent for themselves; Public Health England gateway number 2020367; Product code: COV2020367</dc:subject>
    <meta:initial-creator>Didier Chatelus</meta:initial-creator>
    <dc:creator>Didier Chatelus</dc:creator>
    <meta:creation-date>2020-12-14T19:56:00Z</meta:creation-date>
    <dc:date>2020-12-14T19:56:00Z</dc:date>
    <meta:template xlink:href="Normal.dotm" xlink:type="simple"/>
    <meta:editing-cycles>2</meta:editing-cycles>
    <meta:editing-duration>PT0S</meta:editing-duration>
    <meta:user-defined meta:name="Creator">Adobe InDesign 16.0 (Macintosh)</meta:user-defined>
    <meta:document-statistic meta:page-count="1" meta:paragraph-count="1" meta:word-count="9" meta:character-count="62" meta:row-count="1" meta:non-whitespace-character-count="54"/>
  </office:meta>
</office:document-meta>
</file>