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Nov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70.28" table:style-name="ce1">
            <text:p>1170.28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Www.Paessler.Co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01201gexijyhm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jcpgcfbkj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koovetvry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nvqwhrue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4832.5" table:style-name="ce1">
            <text:p>4832.5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psfirdiub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39.94000000000005" table:style-name="ce1">
            <text:p>539.94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qgnrxhuh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Cranfield Mangmt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tovxlohlu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urnxvegf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346.24" table:style-name="ce1">
            <text:p>1346.24</text:p>
          </table:table-cell>
          <table:table-cell office:value-type="date" office:date-value="2020-11-30T00:00:00" table:style-name="ce2">
            <text:p>30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1xpxqbqxc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00.2" table:style-name="ce1">
            <text:p>1600.2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8brulnzxx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59.1" table:style-name="ce1">
            <text:p>3059.1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8ejvypjlom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97.42" table:style-name="ce1">
            <text:p>4497.42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8lolwhdxk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1.07" table:style-name="ce1">
            <text:p>1001.07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Timorous Beasties (Lond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8pgzeotorf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61.9" table:style-name="ce1">
            <text:p>561.9</text:p>
          </table:table-cell>
          <table:table-cell office:value-type="date" office:date-value="2020-11-27T00:00:00" table:style-name="ce2">
            <text:p>27-Nov-20</text:p>
          </table:table-cell>
          <table:table-cell office:value-type="string" table:style-name="ce1">
            <text:p>Www.Hamradio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8xwrithix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517.1799999999998" table:style-name="ce1">
            <text:p>2517.18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eucpnluc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4.8599999999999" table:style-name="ce1">
            <text:p>1204.86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127ftdkwoco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906.25" table:style-name="ce1">
            <text:p>2906.25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Another Count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ggfxnfjmv</text:p>
          </table:table-cell>
          <table:table-cell office:value-type="string" table:style-name="ce1">
            <text:p>Variety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4.79999999999995" table:style-name="ce1">
            <text:p>574.8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leofjjch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qwynsmtgn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55.2" table:style-name="ce1">
            <text:p>1255.2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sguicged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95.8" table:style-name="ce1">
            <text:p>895.8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J Ha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skecbzxyn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vkzdvuvj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224.5999999999999" table:style-name="ce1">
            <text:p>1224.6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Www.Samuelandso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ymehzgxar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73.38" table:style-name="ce1">
            <text:p>7173.38</text:p>
          </table:table-cell>
          <table:table-cell office:value-type="date" office:date-value="2020-11-26T00:00:00" table:style-name="ce2">
            <text:p>26-Nov-20</text:p>
          </table:table-cell>
          <table:table-cell office:value-type="string" table:style-name="ce1">
            <text:p>Power Tecniqu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7zjtiysvos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448.1" table:style-name="ce1">
            <text:p>1448.1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cnbvxovi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5.94" table:style-name="ce1">
            <text:p>925.94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dsxgublu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endjqhvjc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fefincjn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96.3000000000002" table:style-name="ce1">
            <text:p>2296.3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invuxylr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19.32" table:style-name="ce1">
            <text:p>1719.32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iogtnsgbu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2.79999999999995" table:style-name="ce1">
            <text:p>532.8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kdvfehlq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4.8" table:style-name="ce1">
            <text:p>844.8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ppwypwld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62.82" table:style-name="ce1">
            <text:p>2662.82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qgnjscjr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39.6" table:style-name="ce1">
            <text:p>1539.6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Isto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rotqhuqt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45.80999999999995" table:style-name="ce1">
            <text:p>645.81</text:p>
          </table:table-cell>
          <table:table-cell office:value-type="date" office:date-value="2020-11-25T00:00:00" table:style-name="ce2">
            <text:p>25-Nov-20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6wudyqmsx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44.36" table:style-name="ce1">
            <text:p>2244.36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cfewowko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0.95000000000005" table:style-name="ce1">
            <text:p>580.95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einmbxno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2.94" table:style-name="ce1">
            <text:p>952.94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jtnugxgc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8.46" table:style-name="ce1">
            <text:p>708.46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lqyomydwq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0.42999999999995" table:style-name="ce1">
            <text:p>580.43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oyrnsjiu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0.11" table:style-name="ce1">
            <text:p>1430.11</text:p>
          </table:table-cell>
          <table:table-cell office:value-type="date" office:date-value="2020-11-24T00:00:00" table:style-name="ce2">
            <text:p>24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5qnndrxwy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Bre 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egnjsavad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Paragon Restora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lffzwfgta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93.15" table:style-name="ce1">
            <text:p>693.15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mefxwepra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296.4499999999998" table:style-name="ce1">
            <text:p>2296.45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nympxxvme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229.76" table:style-name="ce1">
            <text:p>1229.76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pqtapkfj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346" table:style-name="ce1">
            <text:p>5346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spolheez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tfyefxgq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823.66" table:style-name="ce1">
            <text:p>823.66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vsqpkqzd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Kingcome Sofa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xxrjrcdfo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814.54" table:style-name="ce1">
            <text:p>3814.54</text:p>
          </table:table-cell>
          <table:table-cell office:value-type="date" office:date-value="2020-11-23T00:00:00" table:style-name="ce2">
            <text:p>23-Nov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4zmbxkgpcs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11.2" table:style-name="ce1">
            <text:p>1411.2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Fox Lin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cxgqnhons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22.91" table:style-name="ce1">
            <text:p>922.91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Www.Rapidweld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hunndvrfg</text:p>
          </table:table-cell>
          <table:table-cell office:value-type="string" table:style-name="ce1">
            <text:p>Weld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16.82000000000005" table:style-name="ce1">
            <text:p>616.82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ifpvomrh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2.63" table:style-name="ce1">
            <text:p>902.63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mccvbkcp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2.02" table:style-name="ce1">
            <text:p>582.02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myuvcvsp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0.8" table:style-name="ce1">
            <text:p>820.8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nokfqmpsh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175.08" table:style-name="ce1">
            <text:p>1175.08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pruqhwxe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05.91" table:style-name="ce1">
            <text:p>1705.91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Www.Logistics.Dbs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pwalktpzn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Armada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quhgrmwsv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89.45" table:style-name="ce1">
            <text:p>889.45</text:p>
          </table:table-cell>
          <table:table-cell office:value-type="date" office:date-value="2020-11-20T00:00:00" table:style-name="ce2">
            <text:p>20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1sdtcxxxi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ctozuxoi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960" table:style-name="ce1">
            <text:p>6960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Www.Daisygrouppic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fluyjznox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348.08" table:style-name="ce1">
            <text:p>3348.08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fwuwhlli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45.69" table:style-name="ce1">
            <text:p>3245.69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kyugyodo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6.4" table:style-name="ce1">
            <text:p>716.4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mfjignjl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obvqzarvj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19.4" table:style-name="ce1">
            <text:p>1019.4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pcpdnhwsc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338.77" table:style-name="ce1">
            <text:p>1338.77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quunvuol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0-11-19T00:00:00" table:style-name="ce2">
            <text:p>19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20xlqkduyc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77.20000000000005" table:style-name="ce1">
            <text:p>577.2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A C Suppl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cbkmrwyxr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12.96" table:style-name="ce1">
            <text:p>912.96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Bedford Timber Supplie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eirrjgch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jfkjoaqib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Joined And Jointed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jqnnrpqwk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55.31" table:style-name="ce1">
            <text:p>1455.31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lqijpmks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71.4100000000001" table:style-name="ce1">
            <text:p>1071.41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mcrqbuwz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15.2" table:style-name="ce1">
            <text:p>715.2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nifoxzrk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Www Building Co UK Subs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ogjhkpjln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2u Getsmarter (US) Ll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119pyuruagn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tgplemtlo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viickoljn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91.12" table:style-name="ce1">
            <text:p>2591.12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wlhyccbh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82.9699999999998" table:style-name="ce1">
            <text:p>2182.97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yjzvuinr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83.35" table:style-name="ce1">
            <text:p>2783.35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yttmnbmr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0-11-18T00:00:00" table:style-name="ce2">
            <text:p>18-Nov-20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9zvesfurjq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fytkhwoe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372.84" table:style-name="ce1">
            <text:p>2372.84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Freightlink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gfrulsjdm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509.1" table:style-name="ce1">
            <text:p>509.1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gsoxzqqxp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hdnjtvlx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598.43" table:style-name="ce1">
            <text:p>5598.43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nqwbllrj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68.2" table:style-name="ce1">
            <text:p>1468.2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ntjtcumpx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389.21" table:style-name="ce1">
            <text:p>2389.21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Freightlink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oeemmvrmx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2483.1999999999998" table:style-name="ce1">
            <text:p>2483.2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rddondull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Experi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rpuntpxib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07.2" table:style-name="ce1">
            <text:p>1207.2</text:p>
          </table:table-cell>
          <table:table-cell office:value-type="date" office:date-value="2020-11-17T00:00:00" table:style-name="ce2">
            <text:p>17-Nov-20</text:p>
          </table:table-cell>
          <table:table-cell office:value-type="string" table:style-name="ce1">
            <text:p>Metroda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8wbraeonk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31.24" table:style-name="ce1">
            <text:p>2831.24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Www.Softca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dcqkcmrez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gbcbcfdga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33.58" table:style-name="ce1">
            <text:p>733.58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kepjfcdm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00.32" table:style-name="ce1">
            <text:p>1800.32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khtizxfw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kzdglqxw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ulse Power And Measurem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ollnjmlh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4.62" table:style-name="ce1">
            <text:p>574.62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qlfympwl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58.54" table:style-name="ce1">
            <text:p>1258.54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Specialist Computer Cen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ryloorhy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53.19" table:style-name="ce1">
            <text:p>2353.19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tehigwlbv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15.7" table:style-name="ce1">
            <text:p>1015.7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xbhumklg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0-11-16T00:00:00" table:style-name="ce2">
            <text:p>16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7xslnqqrt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37.42" table:style-name="ce1">
            <text:p>837.42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aggjguak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2.04" table:style-name="ce1">
            <text:p>952.04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ckcwvetr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diukscfg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58.11" table:style-name="ce1">
            <text:p>1458.11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pgerpdga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094" table:style-name="ce1">
            <text:p>8094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vbybyuoyx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0-11-13T00:00:00" table:style-name="ce2">
            <text:p>13-Nov-20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4xjlnektb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3efkrtxxdk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50.5899999999999" table:style-name="ce1">
            <text:p>1250.59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3mufcbtbq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2.91" table:style-name="ce1">
            <text:p>642.91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01113oepvfuywj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846.83" table:style-name="ce1">
            <text:p>2846.83</text:p>
          </table:table-cell>
          <table:table-cell office:value-type="date" office:date-value="2020-11-12T00:00:00" table:style-name="ce2">
            <text:p>12-Nov-20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3psjytcdog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eudjxnrtp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568.01" table:style-name="ce1">
            <text:p>7568.01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hpwsvhksd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Toolst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khytrqyiy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64.8" table:style-name="ce1">
            <text:p>8164.8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kmypgwjnu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584.8000000000002" table:style-name="ce1">
            <text:p>2584.8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Cv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kuswjtphy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63.19" table:style-name="ce1">
            <text:p>1863.19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Www.Pcwb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lfdpqpdk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ndxwyuawl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456.0300000000007" table:style-name="ce1">
            <text:p>8456.03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xlqodoxce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522.22" table:style-name="ce1">
            <text:p>5522.22</text:p>
          </table:table-cell>
          <table:table-cell office:value-type="date" office:date-value="2020-11-11T00:00:00" table:style-name="ce2">
            <text:p>11-Nov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2yukvjxyq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45.63" table:style-name="ce1">
            <text:p>5145.63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aqojjeoeh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9.29" table:style-name="ce1">
            <text:p>719.29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dtgmnotsy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462.26" table:style-name="ce1">
            <text:p>1462.26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hxlhsniyr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264.93" table:style-name="ce1">
            <text:p>1264.93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lgvgtfsv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14.68" table:style-name="ce1">
            <text:p>1014.68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lrfkvehet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800.14" table:style-name="ce1">
            <text:p>1800.14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Harlow Bro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mcefmrism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8.27" table:style-name="ce1">
            <text:p>1218.27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ed Hat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111nxjvypygd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99.01" table:style-name="ce1">
            <text:p>4999.01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qizfewuf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5.37" table:style-name="ce1">
            <text:p>725.37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tapkxowld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The Bedford Batte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uymndwjxl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111wntlemqc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0.79" table:style-name="ce1">
            <text:p>510.79</text:p>
          </table:table-cell>
          <table:table-cell office:value-type="date" office:date-value="2020-11-10T00:00:00" table:style-name="ce2">
            <text:p>10-Nov-20</text:p>
          </table:table-cell>
          <table:table-cell office:value-type="string" table:style-name="ce1">
            <text:p>Your Order Adobe L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1ypigvmnv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86.56" table:style-name="ce1">
            <text:p>1886.56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1110lgrefpryj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3305.72" table:style-name="ce1">
            <text:p>3305.72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01110oxsqyeph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845.14" table:style-name="ce1">
            <text:p>2845.14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Safety Gear Sto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0qvesmtles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5122.47" table:style-name="ce1">
            <text:p>5122.47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0snovmeru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71.07" table:style-name="ce1">
            <text:p>871.07</text:p>
          </table:table-cell>
          <table:table-cell office:value-type="date" office:date-value="2020-11-09T00:00:00" table:style-name="ce2">
            <text:p>09-Nov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10vexggyak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3.72" table:style-name="ce1">
            <text:p>513.72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wjgqelhv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8.59" table:style-name="ce1">
            <text:p>698.59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wdgbfeyx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798.81" table:style-name="ce1">
            <text:p>2798.81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vkartcnc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564.4" table:style-name="ce1">
            <text:p>2564.4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Www.Apttrainin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qzdnmqgug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moxphutej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190.83" table:style-name="ce1">
            <text:p>1190.83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hixhyidpr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Young Black Industrial 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fxvjtvupr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7.86" table:style-name="ce1">
            <text:p>537.86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fajtwbuj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4.86" table:style-name="ce1">
            <text:p>944.86</text:p>
          </table:table-cell>
          <table:table-cell office:value-type="date" office:date-value="2020-11-06T00:00:00" table:style-name="ce2">
            <text:p>06-Nov-20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7epghnofmh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78.8000000000002" table:style-name="ce1">
            <text:p>2578.8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zuklcqku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3.6" table:style-name="ce1">
            <text:p>603.6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Mr Memo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yxzrgipo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22.22" table:style-name="ce1">
            <text:p>522.22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uoljvvsl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955.35" table:style-name="ce1">
            <text:p>1955.35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quvqezvr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7.2" table:style-name="ce1">
            <text:p>757.2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nrzpwpfk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Flexiform Business Furn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lbqhpmyam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38.6199999999999" table:style-name="ce1">
            <text:p>1138.62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kbkwueyf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4.3" table:style-name="ce1">
            <text:p>1124.3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erbfxkrd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60.14" table:style-name="ce1">
            <text:p>1360.14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emebdneb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83.2" table:style-name="ce1">
            <text:p>1183.2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duqwfehy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27.44000000000005" table:style-name="ce1">
            <text:p>527.44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ctelrmut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1.66" table:style-name="ce1">
            <text:p>551.66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cidktjre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cfyyyfdsl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43.05" table:style-name="ce1">
            <text:p>1043.05</text:p>
          </table:table-cell>
          <table:table-cell office:value-type="date" office:date-value="2020-11-05T00:00:00" table:style-name="ce2">
            <text:p>05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6bgvcsytm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035.65" table:style-name="ce1">
            <text:p>2035.65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thvjmgogt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700.75" table:style-name="ce1">
            <text:p>2700.75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siixvobi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84.81" table:style-name="ce1">
            <text:p>984.81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sbcsrvxzx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runyfhfh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32.86" table:style-name="ce1">
            <text:p>3732.86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qyvuwpvr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3.11" table:style-name="ce1">
            <text:p>843.11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qseinltnm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81.47" table:style-name="ce1">
            <text:p>981.47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oslyjujl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1-04T00:00:00" table:style-name="ce2">
            <text:p>04-Nov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5hugbnwqz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0-11-03T00:00:00" table:style-name="ce2">
            <text:p>03-Nov-20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4tcgimrms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522.91" table:style-name="ce1">
            <text:p>522.91</text:p>
          </table:table-cell>
          <table:table-cell office:value-type="date" office:date-value="2020-11-03T00:00:00" table:style-name="ce2">
            <text:p>03-Nov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104sdpmvdqpc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49.6400000000001" table:style-name="ce1">
            <text:p>1049.64</text:p>
          </table:table-cell>
          <table:table-cell office:value-type="date" office:date-value="2020-11-03T00:00:00" table:style-name="ce2">
            <text:p>03-Nov-20</text:p>
          </table:table-cell>
          <table:table-cell office:value-type="string" table:style-name="ce1">
            <text:p>Offensive Security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104dribvrxa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24.45000000000005" table:style-name="ce1">
            <text:p>624.45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zmdcproe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08.56" table:style-name="ce1">
            <text:p>1408.56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veffpmqg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30.2900000000009" table:style-name="ce1">
            <text:p>9030.29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uguwfyyo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88.05" table:style-name="ce1">
            <text:p>5588.05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ljbfutdo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94.63" table:style-name="ce1">
            <text:p>1394.63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rnosrptn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5.56" table:style-name="ce1">
            <text:p>1015.56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gowxmlem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6.96" table:style-name="ce1">
            <text:p>5866.96</text:p>
          </table:table-cell>
          <table:table-cell office:value-type="date" office:date-value="2020-11-02T00:00:00" table:style-name="ce2">
            <text:p>02-Nov-20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103gbvqwoobp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number-rows-repeated="1048392" table:style-name="ro1">
          <table:table-cell table:number-columns-repeated="16384"/>
        </table:table-row>
      </table:table>
      <table:database-ranges>
        <table:database-range table:target-range-address="GPC_spend_over_£500_Nov_2020.A1:GPC_spend_over_£500_Nov_2020.G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Burrage (Sensitive)</meta:initial-creator>
    <dc:creator>Jane Sheppard (Sensitive)</dc:creator>
    <meta:creation-date>2020-12-02T12:07:53Z</meta:creation-date>
    <dc:date>2020-12-03T14:20:10Z</dc:date>
  </office:meta>
</office:document-meta>
</file>