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12-11T00:00:00" table:style-name="ce3">
            <text:p>12/11/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1th Decem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722" table:style-name="ce18">
            <text:p>78,722</text:p>
          </table:table-cell>
          <table:table-cell table:style-name="ce19"/>
          <table:table-cell office:value-type="float" office:value="78656" table:style-name="ce20">
            <text:p>78,656</text:p>
          </table:table-cell>
          <table:table-cell office:value-type="float" office:value="66" table:style-name="ce18">
            <text:p>6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5491" table:style-name="ce22">
            <text:p>75,491</text:p>
          </table:table-cell>
          <table:table-cell table:style-name="ce23"/>
          <table:table-cell office:value-type="float" office:value="75425" table:style-name="ce22">
            <text:p>75,425</text:p>
          </table:table-cell>
          <table:table-cell office:value-type="float" office:value="66" table:style-name="ce22">
            <text:p>6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31" table:style-name="ce18">
            <text:p>3,231</text:p>
          </table:table-cell>
          <table:table-cell table:style-name="ce23"/>
          <table:table-cell office:value-type="float" office:value="3231" table:style-name="ce22">
            <text:p>3,23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276" table:style-name="ce18">
            <text:p>81,276</text:p>
          </table:table-cell>
          <table:table-cell table:style-name="ce19"/>
          <table:table-cell office:value-type="float" office:value="80884" table:style-name="ce18">
            <text:p>80,88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431" table:style-name="ce18">
            <text:p>2,431</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878" table:style-name="ce18">
            <text:p>78,878</text:p>
          </table:table-cell>
          <table:table-cell table:style-name="ce2"/>
          <table:table-cell office:value-type="float" office:value="83376" table:style-name="ce18">
            <text:p>83,37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640" table:style-name="ce40">
            <text:p>75,640</text:p>
          </table:table-cell>
          <table:table-cell table:style-name="ce2"/>
          <table:table-cell office:value-type="float" office:value="79614" table:style-name="ce41">
            <text:p>79,61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38" table:style-name="ce41">
            <text:p>3,238</text:p>
          </table:table-cell>
          <table:table-cell table:style-name="ce2"/>
          <table:table-cell office:value-type="float" office:value="3762" table:style-name="ce41">
            <text:p>3,76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246" table:style-name="ce18">
            <text:p>81,246</text:p>
          </table:table-cell>
          <table:table-cell table:style-name="ce2"/>
          <table:table-cell office:value-type="float" office:value="85187" table:style-name="ce44">
            <text:p>85,18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420" table:style-name="ce18">
            <text:p>2,420</text:p>
          </table:table-cell>
          <table:table-cell table:style-name="ce2"/>
          <table:table-cell office:value-type="float" office:value="2847" table:style-name="ce18">
            <text:p>2,84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12-11T06:33:02Z</meta:creation-date>
    <dc:date>2020-12-11T06:33:10Z</dc:date>
  </office:meta>
</office:document-meta>
</file>