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4"/>
    <style:style style:name="co1" style:family="table-column">
      <style:table-column-properties fo:break-before="auto" style:column-width="3.93347222222222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8.46666666666667cm" style:use-optimal-column-width="true"/>
    </style:style>
    <style:style style:name="co4" style:family="table-column">
      <style:table-column-properties fo:break-before="auto" style:column-width="2.41652777777778cm" style:use-optimal-column-width="true"/>
    </style:style>
    <style:style style:name="co5" style:family="table-column">
      <style:table-column-properties fo:break-before="auto" style:column-width="4.26861111111111cm" style:use-optimal-column-width="true"/>
    </style:style>
    <style:style style:name="co6" style:family="table-column">
      <style:table-column-properties fo:break-before="auto" style:column-width="5.78555555555556cm" style:use-optimal-column-width="true"/>
    </style:style>
    <style:style style:name="co7" style:family="table-column">
      <style:table-column-properties fo:break-before="auto" style:column-width="4.09222222222222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spend_over_£2500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1">
            <text:p>Invoice Spend Over £25000 (Redacted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ransaction Number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Payment Dat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Amount (Excluding VAT)</text:p>
          </table:table-cell>
          <table:table-cell table:number-columns-repeated="16377"/>
        </table:table-row>
        <table:table-row table:style-name="ro1">
          <table:table-cell office:value-type="float" office:value="374765" table:style-name="ce1">
            <text:p>37476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JOHNSON CONTROLS BUILDING EFFICIENCY UK LTD</text:p>
          </table:table-cell>
          <table:table-cell office:value-type="date" office:date-value="2020-11-20T00:00:00" table:style-name="ce2">
            <text:p>20-Nov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IS Hardware</text:p>
          </table:table-cell>
          <table:table-cell office:value-type="float" office:value="63180" table:style-name="ce3">
            <text:p>63,180.00</text:p>
          </table:table-cell>
          <table:table-cell table:number-columns-repeated="16377"/>
        </table:table-row>
        <table:table-row table:style-name="ro1">
          <table:table-cell office:value-type="float" office:value="375987" table:style-name="ce1">
            <text:p>37598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GENT ELECTRICAL SERVICES LTD</text:p>
          </table:table-cell>
          <table:table-cell office:value-type="date" office:date-value="2020-11-23T00:00:00" table:style-name="ce2">
            <text:p>23-Nov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Building Maintenance</text:p>
          </table:table-cell>
          <table:table-cell office:value-type="float" office:value="145398.45000000001" table:style-name="ce3">
            <text:p>145,398.45</text:p>
          </table:table-cell>
          <table:table-cell table:number-columns-repeated="16377"/>
        </table:table-row>
        <table:table-row table:style-name="ro1">
          <table:table-cell office:value-type="float" office:value="376148" table:style-name="ce1">
            <text:p>37614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ORIZON ENVIRONMENTAL LTD</text:p>
          </table:table-cell>
          <table:table-cell office:value-type="date" office:date-value="2020-11-04T00:00:00" table:style-name="ce2">
            <text:p>04-Nov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Professional Services</text:p>
          </table:table-cell>
          <table:table-cell office:value-type="float" office:value="54422" table:style-name="ce3">
            <text:p>54,422.00</text:p>
          </table:table-cell>
          <table:table-cell table:number-columns-repeated="16377"/>
        </table:table-row>
        <table:table-row table:style-name="ro1">
          <table:table-cell office:value-type="float" office:value="376216" table:style-name="ce1">
            <text:p>37621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YNDON GOODE ARCHITECTS LTD</text:p>
          </table:table-cell>
          <table:table-cell office:value-type="date" office:date-value="2020-11-27T00:00:00" table:style-name="ce2">
            <text:p>27-Nov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Building Maintenance</text:p>
          </table:table-cell>
          <table:table-cell office:value-type="float" office:value="32233.25" table:style-name="ce3">
            <text:p>32,233.25</text:p>
          </table:table-cell>
          <table:table-cell table:number-columns-repeated="16377"/>
        </table:table-row>
        <table:table-row table:style-name="ro1">
          <table:table-cell office:value-type="float" office:value="376221" table:style-name="ce1">
            <text:p>37622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VEREIGN INTERNATIONAL LTD</text:p>
          </table:table-cell>
          <table:table-cell office:value-type="date" office:date-value="2020-11-12T00:00:00" table:style-name="ce2">
            <text:p>12-Nov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IS Hardware</text:p>
          </table:table-cell>
          <table:table-cell office:value-type="float" office:value="22061.93" table:style-name="ce3">
            <text:p>22,061.93</text:p>
          </table:table-cell>
          <table:table-cell table:number-columns-repeated="16377"/>
        </table:table-row>
        <table:table-row table:style-name="ro1">
          <table:table-cell office:value-type="float" office:value="376477" table:style-name="ce1">
            <text:p>37647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MPUTACENTER UK LTD</text:p>
          </table:table-cell>
          <table:table-cell office:value-type="date" office:date-value="2020-11-10T00:00:00" table:style-name="ce2">
            <text:p>10-Nov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IS Hardware</text:p>
          </table:table-cell>
          <table:table-cell office:value-type="float" office:value="239070.94" table:style-name="ce3">
            <text:p>239,070.94</text:p>
          </table:table-cell>
          <table:table-cell table:number-columns-repeated="16377"/>
        </table:table-row>
        <table:table-row table:style-name="ro1">
          <table:table-cell office:value-type="float" office:value="376566" table:style-name="ce1">
            <text:p>37656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ERTES COMPUTING LTD</text:p>
          </table:table-cell>
          <table:table-cell office:value-type="date" office:date-value="2020-11-04T00:00:00" table:style-name="ce2">
            <text:p>04-Nov-20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24023.84" table:style-name="ce3">
            <text:p>24,023.84</text:p>
          </table:table-cell>
          <table:table-cell table:number-columns-repeated="16377"/>
        </table:table-row>
        <table:table-row table:style-name="ro1">
          <table:table-cell office:value-type="float" office:value="376585" table:style-name="ce1">
            <text:p>37658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PDP PROJECTS LIMITED</text:p>
          </table:table-cell>
          <table:table-cell office:value-type="date" office:date-value="2020-11-04T00:00:00" table:style-name="ce2">
            <text:p>04-Nov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Building Maintenance</text:p>
          </table:table-cell>
          <table:table-cell office:value-type="float" office:value="142039.23000000001" table:style-name="ce3">
            <text:p>142,039.23</text:p>
          </table:table-cell>
          <table:table-cell table:number-columns-repeated="16377"/>
        </table:table-row>
        <table:table-row table:style-name="ro1">
          <table:table-cell office:value-type="float" office:value="376586" table:style-name="ce1">
            <text:p>37658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PDP PROJECTS LIMITED</text:p>
          </table:table-cell>
          <table:table-cell office:value-type="date" office:date-value="2020-11-12T00:00:00" table:style-name="ce2">
            <text:p>12-Nov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Professional Services</text:p>
          </table:table-cell>
          <table:table-cell office:value-type="float" office:value="28551" table:style-name="ce3">
            <text:p>28,551.00</text:p>
          </table:table-cell>
          <table:table-cell table:number-columns-repeated="16377"/>
        </table:table-row>
        <table:table-row table:style-name="ro1">
          <table:table-cell office:value-type="float" office:value="376588" table:style-name="ce1">
            <text:p>37658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GENT ELECTRICAL SERVICES LTD</text:p>
          </table:table-cell>
          <table:table-cell office:value-type="date" office:date-value="2020-11-04T00:00:00" table:style-name="ce2">
            <text:p>04-Nov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Professional Services</text:p>
          </table:table-cell>
          <table:table-cell office:value-type="float" office:value="31808" table:style-name="ce3">
            <text:p>31,808.00</text:p>
          </table:table-cell>
          <table:table-cell table:number-columns-repeated="16377"/>
        </table:table-row>
        <table:table-row table:style-name="ro1">
          <table:table-cell office:value-type="float" office:value="376590" table:style-name="ce1">
            <text:p>37659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PPLIED SATELLITE TECHNOLOGY SYSTEMS LTD</text:p>
          </table:table-cell>
          <table:table-cell office:value-type="date" office:date-value="2020-11-06T00:00:00" table:style-name="ce2">
            <text:p>06-Nov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Maintenance M and E</text:p>
          </table:table-cell>
          <table:table-cell office:value-type="float" office:value="30500.75" table:style-name="ce3">
            <text:p>30,500.75</text:p>
          </table:table-cell>
          <table:table-cell table:number-columns-repeated="16377"/>
        </table:table-row>
        <table:table-row table:style-name="ro1">
          <table:table-cell office:value-type="float" office:value="376592" table:style-name="ce1">
            <text:p>37659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MPUTACENTER UK LTD</text:p>
          </table:table-cell>
          <table:table-cell office:value-type="date" office:date-value="2020-11-05T00:00:00" table:style-name="ce2">
            <text:p>05-Nov-20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Information Systems Maintenance</text:p>
          </table:table-cell>
          <table:table-cell office:value-type="float" office:value="48645.98" table:style-name="ce3">
            <text:p>48,645.98</text:p>
          </table:table-cell>
          <table:table-cell table:number-columns-repeated="16377"/>
        </table:table-row>
        <table:table-row table:style-name="ro1">
          <table:table-cell office:value-type="float" office:value="376595" table:style-name="ce1">
            <text:p>37659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NCEPT BUILDING SERVICES SOUTHERN LTD</text:p>
          </table:table-cell>
          <table:table-cell office:value-type="date" office:date-value="2020-11-11T00:00:00" table:style-name="ce2">
            <text:p>11-Nov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Building Maintenance</text:p>
          </table:table-cell>
          <table:table-cell office:value-type="float" office:value="85405.71" table:style-name="ce3">
            <text:p>85,405.71</text:p>
          </table:table-cell>
          <table:table-cell table:number-columns-repeated="16377"/>
        </table:table-row>
        <table:table-row table:style-name="ro1">
          <table:table-cell office:value-type="float" office:value="376654" table:style-name="ce1">
            <text:p>376654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KNIGHT CROSS COMPANY NIGERIA LIMITED</text:p>
          </table:table-cell>
          <table:table-cell office:value-type="date" office:date-value="2020-11-10T00:00:00" table:style-name="ce2">
            <text:p>10-Nov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Building Maintenance</text:p>
          </table:table-cell>
          <table:table-cell office:value-type="float" office:value="68241.600000000006" table:style-name="ce3">
            <text:p>68,241.60</text:p>
          </table:table-cell>
          <table:table-cell table:number-columns-repeated="16377"/>
        </table:table-row>
        <table:table-row table:style-name="ro1">
          <table:table-cell office:value-type="float" office:value="376758" table:style-name="ce1">
            <text:p>37675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ERTES COMPUTING LTD</text:p>
          </table:table-cell>
          <table:table-cell office:value-type="date" office:date-value="2020-11-05T00:00:00" table:style-name="ce2">
            <text:p>05-Nov-20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Contingent Labour</text:p>
          </table:table-cell>
          <table:table-cell office:value-type="float" office:value="290207.5" table:style-name="ce3">
            <text:p>290,207.50</text:p>
          </table:table-cell>
          <table:table-cell table:number-columns-repeated="16377"/>
        </table:table-row>
        <table:table-row table:style-name="ro1">
          <table:table-cell office:value-type="float" office:value="376790" table:style-name="ce1">
            <text:p>37679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YNTHESIS ADVISORY LTD</text:p>
          </table:table-cell>
          <table:table-cell office:value-type="date" office:date-value="2020-11-12T00:00:00" table:style-name="ce2">
            <text:p>12-Nov-20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Managed Service</text:p>
          </table:table-cell>
          <table:table-cell office:value-type="float" office:value="60530" table:style-name="ce3">
            <text:p>60,530.00</text:p>
          </table:table-cell>
          <table:table-cell table:number-columns-repeated="16377"/>
        </table:table-row>
        <table:table-row table:style-name="ro1">
          <table:table-cell office:value-type="float" office:value="376884" table:style-name="ce1">
            <text:p>376884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0-11-23T00:00:00" table:style-name="ce2">
            <text:p>23-Nov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Freight &amp; Transport</text:p>
          </table:table-cell>
          <table:table-cell office:value-type="float" office:value="363352.61" table:style-name="ce3">
            <text:p>363,352.61</text:p>
          </table:table-cell>
          <table:table-cell table:number-columns-repeated="16377"/>
        </table:table-row>
        <table:table-row table:style-name="ro1">
          <table:table-cell office:value-type="float" office:value="376885" table:style-name="ce1">
            <text:p>37688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0-11-23T00:00:00" table:style-name="ce2">
            <text:p>23-Nov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Freight &amp; Transport</text:p>
          </table:table-cell>
          <table:table-cell office:value-type="float" office:value="298737.43" table:style-name="ce3">
            <text:p>298,737.43</text:p>
          </table:table-cell>
          <table:table-cell table:number-columns-repeated="16377"/>
        </table:table-row>
        <table:table-row table:style-name="ro1">
          <table:table-cell office:value-type="float" office:value="376966" table:style-name="ce1">
            <text:p>37696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SI CONTRACTS LTD</text:p>
          </table:table-cell>
          <table:table-cell office:value-type="date" office:date-value="2020-11-09T00:00:00" table:style-name="ce2">
            <text:p>09-Nov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Building Maintenance</text:p>
          </table:table-cell>
          <table:table-cell office:value-type="float" office:value="56113.53" table:style-name="ce3">
            <text:p>56,113.53</text:p>
          </table:table-cell>
          <table:table-cell table:number-columns-repeated="16377"/>
        </table:table-row>
        <table:table-row table:style-name="ro1">
          <table:table-cell office:value-type="float" office:value="376969" table:style-name="ce1">
            <text:p>37696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MARSHALLS MONO LTD</text:p>
          </table:table-cell>
          <table:table-cell office:value-type="date" office:date-value="2020-11-09T00:00:00" table:style-name="ce2">
            <text:p>09-Nov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IS Hardware</text:p>
          </table:table-cell>
          <table:table-cell office:value-type="float" office:value="104120" table:style-name="ce3">
            <text:p>104,120.00</text:p>
          </table:table-cell>
          <table:table-cell table:number-columns-repeated="16377"/>
        </table:table-row>
        <table:table-row table:style-name="ro1">
          <table:table-cell office:value-type="float" office:value="377051" table:style-name="ce1">
            <text:p>37705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LIRIUS LTD</text:p>
          </table:table-cell>
          <table:table-cell office:value-type="date" office:date-value="2020-11-10T00:00:00" table:style-name="ce2">
            <text:p>10-Nov-20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Work Packages</text:p>
          </table:table-cell>
          <table:table-cell office:value-type="float" office:value="40710" table:style-name="ce3">
            <text:p>40,710.00</text:p>
          </table:table-cell>
          <table:table-cell table:number-columns-repeated="16377"/>
        </table:table-row>
        <table:table-row table:style-name="ro1">
          <table:table-cell office:value-type="float" office:value="377056" table:style-name="ce1">
            <text:p>37705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FTWAREONE UK LTD</text:p>
          </table:table-cell>
          <table:table-cell office:value-type="date" office:date-value="2020-11-10T00:00:00" table:style-name="ce2">
            <text:p>10-Nov-20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Licenses</text:p>
          </table:table-cell>
          <table:table-cell office:value-type="float" office:value="59156.92" table:style-name="ce3">
            <text:p>59,156.92</text:p>
          </table:table-cell>
          <table:table-cell table:number-columns-repeated="16377"/>
        </table:table-row>
        <table:table-row table:style-name="ro1">
          <table:table-cell office:value-type="float" office:value="377104" table:style-name="ce1">
            <text:p>377104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MPUTACENTER UK LTD</text:p>
          </table:table-cell>
          <table:table-cell office:value-type="date" office:date-value="2020-11-12T00:00:00" table:style-name="ce2">
            <text:p>12-Nov-20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IS Hardware</text:p>
          </table:table-cell>
          <table:table-cell office:value-type="float" office:value="30158.5" table:style-name="ce3">
            <text:p>30,158.50</text:p>
          </table:table-cell>
          <table:table-cell table:number-columns-repeated="16377"/>
        </table:table-row>
        <table:table-row table:style-name="ro1">
          <table:table-cell office:value-type="float" office:value="377119" table:style-name="ce1">
            <text:p>37711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VGC LIMITED</text:p>
          </table:table-cell>
          <table:table-cell office:value-type="date" office:date-value="2020-11-11T00:00:00" table:style-name="ce2">
            <text:p>11-Nov-20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Contingent Labour</text:p>
          </table:table-cell>
          <table:table-cell office:value-type="float" office:value="31650" table:style-name="ce3">
            <text:p>31,650.00</text:p>
          </table:table-cell>
          <table:table-cell table:number-columns-repeated="16377"/>
        </table:table-row>
        <table:table-row table:style-name="ro1">
          <table:table-cell office:value-type="float" office:value="377198" table:style-name="ce1">
            <text:p>37719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XON RESOURCING LTD</text:p>
          </table:table-cell>
          <table:table-cell office:value-type="date" office:date-value="2020-11-13T00:00:00" table:style-name="ce2">
            <text:p>13-Nov-20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Contingent Labour</text:p>
          </table:table-cell>
          <table:table-cell office:value-type="float" office:value="27625" table:style-name="ce3">
            <text:p>27,625.00</text:p>
          </table:table-cell>
          <table:table-cell table:number-columns-repeated="16377"/>
        </table:table-row>
        <table:table-row table:style-name="ro1">
          <table:table-cell office:value-type="float" office:value="377231" table:style-name="ce1">
            <text:p>37723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ELYSIUM CONSTRUCTION</text:p>
          </table:table-cell>
          <table:table-cell office:value-type="date" office:date-value="2020-11-18T00:00:00" table:style-name="ce2">
            <text:p>18-Nov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Building Maintenance</text:p>
          </table:table-cell>
          <table:table-cell office:value-type="float" office:value="27152.79" table:style-name="ce3">
            <text:p>27,152.79</text:p>
          </table:table-cell>
          <table:table-cell table:number-columns-repeated="16377"/>
        </table:table-row>
        <table:table-row table:style-name="ro1">
          <table:table-cell office:value-type="float" office:value="377318" table:style-name="ce1">
            <text:p>37731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JRC FACILITIES</text:p>
          </table:table-cell>
          <table:table-cell office:value-type="date" office:date-value="2020-11-16T00:00:00" table:style-name="ce2">
            <text:p>16-Nov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Professional Services</text:p>
          </table:table-cell>
          <table:table-cell office:value-type="float" office:value="455546.58" table:style-name="ce3">
            <text:p>455,546.58</text:p>
          </table:table-cell>
          <table:table-cell table:number-columns-repeated="16377"/>
        </table:table-row>
        <table:table-row table:style-name="ro1">
          <table:table-cell office:value-type="float" office:value="377426" table:style-name="ce1">
            <text:p>37742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FTWARE AG (UK) LIMITED</text:p>
          </table:table-cell>
          <table:table-cell office:value-type="date" office:date-value="2020-11-19T00:00:00" table:style-name="ce2">
            <text:p>19-Nov-20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Information Systems Maintenance</text:p>
          </table:table-cell>
          <table:table-cell office:value-type="float" office:value="183674" table:style-name="ce3">
            <text:p>183,674.00</text:p>
          </table:table-cell>
          <table:table-cell table:number-columns-repeated="16377"/>
        </table:table-row>
        <table:table-row table:style-name="ro1">
          <table:table-cell office:value-type="float" office:value="377488" table:style-name="ce1">
            <text:p>37748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HE TOKYO ENTERPRISE CO LTD</text:p>
          </table:table-cell>
          <table:table-cell office:value-type="date" office:date-value="2020-11-24T00:00:00" table:style-name="ce2">
            <text:p>24-Nov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Building Maintenance</text:p>
          </table:table-cell>
          <table:table-cell office:value-type="float" office:value="85144.41" table:style-name="ce3">
            <text:p>85,144.41</text:p>
          </table:table-cell>
          <table:table-cell table:number-columns-repeated="16377"/>
        </table:table-row>
        <table:table-row table:style-name="ro1">
          <table:table-cell office:value-type="float" office:value="377489" table:style-name="ce1">
            <text:p>37748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ERTES COMPUTING LTD</text:p>
          </table:table-cell>
          <table:table-cell office:value-type="date" office:date-value="2020-11-19T00:00:00" table:style-name="ce2">
            <text:p>19-Nov-20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Contingent Labour</text:p>
          </table:table-cell>
          <table:table-cell office:value-type="float" office:value="22150" table:style-name="ce3">
            <text:p>22,150.00</text:p>
          </table:table-cell>
          <table:table-cell table:number-columns-repeated="16377"/>
        </table:table-row>
        <table:table-row table:style-name="ro1">
          <table:table-cell office:value-type="float" office:value="377490" table:style-name="ce1">
            <text:p>37749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YNTHESIS ADVISORY LTD</text:p>
          </table:table-cell>
          <table:table-cell office:value-type="date" office:date-value="2020-11-19T00:00:00" table:style-name="ce2">
            <text:p>19-Nov-20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Professional Services</text:p>
          </table:table-cell>
          <table:table-cell office:value-type="float" office:value="60530" table:style-name="ce3">
            <text:p>60,530.00</text:p>
          </table:table-cell>
          <table:table-cell table:number-columns-repeated="16377"/>
        </table:table-row>
        <table:table-row table:style-name="ro1">
          <table:table-cell office:value-type="float" office:value="377492" table:style-name="ce1">
            <text:p>37749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VGC LIMITED</text:p>
          </table:table-cell>
          <table:table-cell office:value-type="date" office:date-value="2020-11-19T00:00:00" table:style-name="ce2">
            <text:p>19-Nov-20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Office Equipment</text:p>
          </table:table-cell>
          <table:table-cell office:value-type="float" office:value="42500" table:style-name="ce3">
            <text:p>42,500.00</text:p>
          </table:table-cell>
          <table:table-cell table:number-columns-repeated="16377"/>
        </table:table-row>
        <table:table-row table:style-name="ro1">
          <table:table-cell office:value-type="float" office:value="377495" table:style-name="ce1">
            <text:p>37749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VGC LIMITED</text:p>
          </table:table-cell>
          <table:table-cell office:value-type="date" office:date-value="2020-11-18T00:00:00" table:style-name="ce2">
            <text:p>18-Nov-20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Contingent Labour</text:p>
          </table:table-cell>
          <table:table-cell office:value-type="float" office:value="118240" table:style-name="ce3">
            <text:p>118,240.00</text:p>
          </table:table-cell>
          <table:table-cell table:number-columns-repeated="16377"/>
        </table:table-row>
        <table:table-row table:style-name="ro1">
          <table:table-cell office:value-type="float" office:value="377496" table:style-name="ce1">
            <text:p>37749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FTWARE AG (UK) LIMITED</text:p>
          </table:table-cell>
          <table:table-cell office:value-type="date" office:date-value="2020-11-24T00:00:00" table:style-name="ce2">
            <text:p>24-Nov-20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Information Systems Maintenance</text:p>
          </table:table-cell>
          <table:table-cell office:value-type="float" office:value="65849" table:style-name="ce3">
            <text:p>65,849.00</text:p>
          </table:table-cell>
          <table:table-cell table:number-columns-repeated="16377"/>
        </table:table-row>
        <table:table-row table:style-name="ro1">
          <table:table-cell office:value-type="float" office:value="377568" table:style-name="ce1">
            <text:p>37756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RL TECHNOLOGY LIMITED</text:p>
          </table:table-cell>
          <table:table-cell office:value-type="date" office:date-value="2020-11-25T00:00:00" table:style-name="ce2">
            <text:p>25-Nov-20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Security Equipment</text:p>
          </table:table-cell>
          <table:table-cell office:value-type="float" office:value="29955" table:style-name="ce3">
            <text:p>29,955.00</text:p>
          </table:table-cell>
          <table:table-cell table:number-columns-repeated="16377"/>
        </table:table-row>
        <table:table-row table:style-name="ro1">
          <table:table-cell office:value-type="float" office:value="377580" table:style-name="ce1">
            <text:p>37758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LIRIUS LTD</text:p>
          </table:table-cell>
          <table:table-cell office:value-type="date" office:date-value="2020-11-20T00:00:00" table:style-name="ce2">
            <text:p>20-Nov-20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Work Packages</text:p>
          </table:table-cell>
          <table:table-cell office:value-type="float" office:value="38769.25" table:style-name="ce3">
            <text:p>38,769.25</text:p>
          </table:table-cell>
          <table:table-cell table:number-columns-repeated="16377"/>
        </table:table-row>
        <table:table-row table:style-name="ro1">
          <table:table-cell office:value-type="float" office:value="377718" table:style-name="ce1">
            <text:p>37771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NRY BROTHERS LIMITED</text:p>
          </table:table-cell>
          <table:table-cell office:value-type="date" office:date-value="2020-11-25T00:00:00" table:style-name="ce2">
            <text:p>25-Nov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Professional Services</text:p>
          </table:table-cell>
          <table:table-cell office:value-type="float" office:value="553026.14" table:style-name="ce3">
            <text:p>553,026.14</text:p>
          </table:table-cell>
          <table:table-cell table:number-columns-repeated="16377"/>
        </table:table-row>
        <table:table-row table:style-name="ro1">
          <table:table-cell office:value-type="float" office:value="377730" table:style-name="ce1">
            <text:p>37773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ROHDE &amp; SCHWARZ UK LTD</text:p>
          </table:table-cell>
          <table:table-cell office:value-type="date" office:date-value="2020-11-25T00:00:00" table:style-name="ce2">
            <text:p>25-Nov-20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IS Software</text:p>
          </table:table-cell>
          <table:table-cell office:value-type="float" office:value="22066.21" table:style-name="ce3">
            <text:p>22,066.21</text:p>
          </table:table-cell>
          <table:table-cell table:number-columns-repeated="16377"/>
        </table:table-row>
        <table:table-row table:style-name="ro1">
          <table:table-cell office:value-type="float" office:value="377903" table:style-name="ce1">
            <text:p>37790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VODAFONE LTD</text:p>
          </table:table-cell>
          <table:table-cell office:value-type="date" office:date-value="2020-11-26T00:00:00" table:style-name="ce2">
            <text:p>26-Nov-20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IS Hardware</text:p>
          </table:table-cell>
          <table:table-cell office:value-type="float" office:value="26743.919999999998" table:style-name="ce3">
            <text:p>26,743.92</text:p>
          </table:table-cell>
          <table:table-cell table:number-columns-repeated="16377"/>
        </table:table-row>
        <table:table-row table:style-name="ro1">
          <table:table-cell office:value-type="float" office:value="377946" table:style-name="ce1">
            <text:p>37794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GENT ELECTRICAL SERVICES LTD</text:p>
          </table:table-cell>
          <table:table-cell office:value-type="date" office:date-value="2020-11-26T00:00:00" table:style-name="ce2">
            <text:p>26-Nov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Professional Services</text:p>
          </table:table-cell>
          <table:table-cell office:value-type="float" office:value="36745.03" table:style-name="ce3">
            <text:p>36,745.03</text:p>
          </table:table-cell>
          <table:table-cell table:number-columns-repeated="16377"/>
        </table:table-row>
        <table:table-row table:style-name="ro1">
          <table:table-cell office:value-type="float" office:value="378011" table:style-name="ce1">
            <text:p>37801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LIRIUS LTD</text:p>
          </table:table-cell>
          <table:table-cell office:value-type="date" office:date-value="2020-11-27T00:00:00" table:style-name="ce2">
            <text:p>27-Nov-20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24000" table:style-name="ce3">
            <text:p>24,000.00</text:p>
          </table:table-cell>
          <table:table-cell table:number-columns-repeated="16377"/>
        </table:table-row>
        <table:table-row table:style-name="ro1">
          <table:table-cell office:value-type="float" office:value="378123" table:style-name="ce1">
            <text:p>37812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GENT ELECTRICAL SERVICES LTD</text:p>
          </table:table-cell>
          <table:table-cell office:value-type="date" office:date-value="2020-11-30T00:00:00" table:style-name="ce2">
            <text:p>30-Nov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Medical and General Supplies</text:p>
          </table:table-cell>
          <table:table-cell office:value-type="float" office:value="93484.479999999996" table:style-name="ce3">
            <text:p>93,484.48</text:p>
          </table:table-cell>
          <table:table-cell table:number-columns-repeated="16377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12-09T11:43:46Z</meta:creation-date>
    <dc:date>2020-12-09T11:44:06Z</dc:date>
    <meta:user-defined meta:name="_MarkAsFinal" meta:value-type="boolean">true</meta:user-defined>
  </office:meta>
</office:document-meta>
</file>