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2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P8_2020_Over_£500_repor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FIN.TRANSACTION REFERENCE NUMBER</text:p>
          </table:table-cell>
          <table:table-cell office:value-type="string" table:style-name="ce1">
            <text:p>FIN.POSTING DATE</text:p>
          </table:table-cell>
          <table:table-cell office:value-type="string" table:style-name="ce1">
            <text:p>MCH.MERCHANT NAME</text:p>
          </table:table-cell>
          <table:table-cell office:value-type="string" table:style-name="ce1">
            <text:p>FIN.TRANSACTION AMOUNT</text:p>
          </table:table-cell>
          <table:table-cell table:number-columns-repeated="16380"/>
        </table:table-row>
        <table:table-row table:style-name="ro1">
          <table:table-cell office:value-type="float" office:value="9294822031" table:style-name="ce1">
            <text:p>9294822031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HONEY BROTHERS LTD</text:p>
          </table:table-cell>
          <table:table-cell office:value-type="float" office:value="763.2" table:style-name="ce1">
            <text:p>763.2</text:p>
          </table:table-cell>
          <table:table-cell table:number-columns-repeated="16380"/>
        </table:table-row>
        <table:table-row table:style-name="ro1">
          <table:table-cell office:value-type="float" office:value="7359320782" table:style-name="ce1">
            <text:p>7359320782</text:p>
          </table:table-cell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PAYPAL <text:s/>ZOHOCORP BV</text:p>
          </table:table-cell>
          <table:table-cell office:value-type="float" office:value="888" table:style-name="ce1">
            <text:p>888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Clark, John</meta:initial-creator>
    <dc:creator>Clark, John</dc:creator>
    <meta:creation-date>2020-12-09T11:38:12Z</meta:creation-date>
    <dc:date>2020-12-09T11:38:12Z</dc:date>
  </office:meta>
</office:document-meta>
</file>