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37.3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3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0-1:2003</text:p>
          </table:table-cell>
          <table:table-cell office:value-type="string" table:style-name="ce8">
            <text:p>Explosives for civil uses - Detonating cords and safety fuses - Part 1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2:2002</text:p>
          </table:table-cell>
          <table:table-cell office:value-type="string" table:style-name="ce8">
            <text:p>Explosives for civil uses - Detonating cords and safety fuses - Part 2: Determination of thermal stability of detonating cords and safety fus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3:2002</text:p>
          </table:table-cell>
          <table:table-cell office:value-type="string" table:style-name="ce8">
            <text:p>Explosives for civil uses - Detonating cords and safety fuses - Part 3: Determination of sensitiveness to friction of the core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4:2002</text:p>
          </table:table-cell>
          <table:table-cell office:value-type="string" table:style-name="ce8">
            <text:p>Explosives for civil uses - Detonating cords and safety fuses - Part 4: Determination of sensitiveness to impact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5:2003</text:p>
          </table:table-cell>
          <table:table-cell office:value-type="string" table:style-name="ce8">
            <text:p>Explosives for civil uses - Detonating cords and safety fuses - Part 5: Determination of resistance to abrasion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6:2002</text:p>
          </table:table-cell>
          <table:table-cell office:value-type="string" table:style-name="ce8">
            <text:p>Explosives for civil uses - Detonating cords and safety fuses - Part 6: Determination of resistance to tension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7:2002</text:p>
          </table:table-cell>
          <table:table-cell office:value-type="string" table:style-name="ce8">
            <text:p>Explosives for civil uses - Detonating cords and safety fuses - Part 7: Determination of reliability of initiation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8:2002</text:p>
          </table:table-cell>
          <table:table-cell office:value-type="string" table:style-name="ce8">
            <text:p>Explosives for civil uses - Detonating cords and safety fuses - Part 8: Determination of resistance to water of detonating cords and safety fus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9:2004</text:p>
          </table:table-cell>
          <table:table-cell office:value-type="string" table:style-name="ce8">
            <text:p>Explosives for civil uses - Detonating cords and safety fuses - Part 9: Determination of transmission of detonation from detonating cord to detonating cord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10:2005</text:p>
          </table:table-cell>
          <table:table-cell office:value-type="string" table:style-name="ce8">
            <text:p>Explosives for civil uses - Detonating cords and safety fuses - Part 10: Determination of initiating capability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630-11:2002</text:p>
          </table:table-cell>
          <table:table-cell office:value-type="string" table:style-name="ce8">
            <text:p>Explosives for civil uses - Detonating cords and safety fuses - Part 11: Determination of velocity of detonation of detonating cor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0-12:2002</text:p>
          </table:table-cell>
          <table:table-cell office:value-type="string" table:style-name="ce8">
            <text:p>Explosives for civil uses - Detonating cords and safety fuses - Part 12: Determination of burning duration of safety fus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:2005</text:p>
          </table:table-cell>
          <table:table-cell office:value-type="string" table:style-name="ce8">
            <text:p>Explosives for civil uses - High explosives - Part 1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2:2002</text:p>
          </table:table-cell>
          <table:table-cell office:value-type="string" table:style-name="ce8">
            <text:p>Explosives for civil uses - High explosives - Part 2: Determination of thermal stability of explosiv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3:2004</text:p>
          </table:table-cell>
          <table:table-cell office:value-type="string" table:style-name="ce8">
            <text:p>Explosives for civil uses - High explosives - Part 3: Determination of sensitiveness to friction of explosiv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4:2002</text:p>
          </table:table-cell>
          <table:table-cell office:value-type="string" table:style-name="ce8">
            <text:p>Explosives for civil uses - High explosives - Part 4: Determination of sensitiveness to impact of explosiv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5:2002</text:p>
          </table:table-cell>
          <table:table-cell office:value-type="string" table:style-name="ce8">
            <text:p>Explosives for civil uses - High explosives - Part 5: Determination of resistance to water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6:2002</text:p>
          </table:table-cell>
          <table:table-cell office:value-type="string" table:style-name="ce8">
            <text:p>Explosives for civil uses - High explosives - Part 6: Determination of resistance to hydrostatic pressur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7:2003</text:p>
          </table:table-cell>
          <table:table-cell office:value-type="string" table:style-name="ce8">
            <text:p>Explosives for civil uses - High explosives - Part 7: Determination of safety and reliability at extreme temperatur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0:2003</text:p>
          </table:table-cell>
          <table:table-cell office:value-type="string" table:style-name="ce8">
            <text:p>Explosives for civil uses - High explosives - Part 10: Method for the verification of the means of initiation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1:2003</text:p>
          </table:table-cell>
          <table:table-cell office:value-type="string" table:style-name="ce8">
            <text:p>Explosives for civil uses - High explosives - Part 11: Determination of transmission of detonation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2:2004</text:p>
          </table:table-cell>
          <table:table-cell office:value-type="string" table:style-name="ce8">
            <text:p>Explosives for civil uses - High explosives - Part 12: Specifications of boosters with different initiating capabilit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3:2003</text:p>
          </table:table-cell>
          <table:table-cell office:value-type="string" table:style-name="ce8">
            <text:p>Explosives for civil uses - High explosives - Part 13: Determination of densit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4:2003</text:p>
          </table:table-cell>
          <table:table-cell office:value-type="string" table:style-name="ce8">
            <text:p>Explosives for civil uses - High explosives - Part 14: Determination of velocity of detonation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5:2005</text:p>
          </table:table-cell>
          <table:table-cell office:value-type="string" table:style-name="ce8">
            <text:p>Explosives for civil uses - High explosives - Part 15: Calculation of thermodynamic properti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631-16:2004</text:p>
          </table:table-cell>
          <table:table-cell office:value-type="string" table:style-name="ce8">
            <text:p>Explosives for civil uses - High explosives - Part 16: Detection and measurement of toxic gas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:2004</text:p>
          </table:table-cell>
          <table:table-cell office:value-type="string" table:style-name="ce8">
            <text:p>Explosives for civil uses - Detonators and relays - Part 1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2:2002</text:p>
          </table:table-cell>
          <table:table-cell office:value-type="string" table:style-name="ce8">
            <text:p>Explosives for civil uses - Detonators and relays - Part 2: Determination of thermal stabilit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3:2002</text:p>
          </table:table-cell>
          <table:table-cell office:value-type="string" table:style-name="ce8">
            <text:p>Explosives for civil uses - Detonators and relays - Part 3: Determination of sensitiveness to impact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4:2003</text:p>
          </table:table-cell>
          <table:table-cell office:value-type="string" table:style-name="ce8">
            <text:p>Explosives for civil uses - Detonators and relays - Part 4: Determination of resistance to abrasion of leading wires and shock tub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5:2003</text:p>
          </table:table-cell>
          <table:table-cell office:value-type="string" table:style-name="ce8">
            <text:p>Explosives for civil uses - Detonators and relays - Part 5: Determination of resistance to cutting damage of leading wires and shock tub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6:2003</text:p>
          </table:table-cell>
          <table:table-cell office:value-type="string" table:style-name="ce8">
            <text:p>Explosives for civil uses - Detonators and relays - Part 6: Determination of resistance to cracking in low temperatures of leading wir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7:2003</text:p>
          </table:table-cell>
          <table:table-cell office:value-type="string" table:style-name="ce8">
            <text:p>Explosives for civil uses - Detonators and relays - Part 7: Determination of the mechanical strength of leading wires, shock tubes, connections, crimps and closur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8:2003</text:p>
          </table:table-cell>
          <table:table-cell office:value-type="string" table:style-name="ce8">
            <text:p>Explosives for civil uses - Detonators and relays - Part 8: Determination of the resistance to vibration of plain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9:2003</text:p>
          </table:table-cell>
          <table:table-cell office:value-type="string" table:style-name="ce8">
            <text:p>Explosives for civil uses - Detonators and relays - Part 9: Determination of resistance to bending of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11:2003</text:p>
          </table:table-cell>
          <table:table-cell office:value-type="string" table:style-name="ce8">
            <text:p>Explosives for civil uses - Detonators and relays - Part 11: Determination of resistance to damage by dropping of detonators and relay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2:2003</text:p>
          </table:table-cell>
          <table:table-cell office:value-type="string" table:style-name="ce8">
            <text:p>Explosives for civil uses - Detonators and relays - Part 12:Determination of resistance to hydrostatic pressur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13:2004</text:p>
          </table:table-cell>
          <table:table-cell office:value-type="string" table:style-name="ce8">
            <text:p>Explosives for civil uses - Detonators and relays - Part 13: Determination of resistance of electric detonators to electrostatic discharg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5:2004</text:p>
          </table:table-cell>
          <table:table-cell office:value-type="string" table:style-name="ce8">
            <text:p>Explosives for civil uses - Detonators and relays - Part 15: Determination of equivalent initiating capabilit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6:2003</text:p>
          </table:table-cell>
          <table:table-cell office:value-type="string" table:style-name="ce8">
            <text:p>Explosives for civil uses - Detonators and relays - Part 16: Determination of delay accurac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7:2003</text:p>
          </table:table-cell>
          <table:table-cell office:value-type="string" table:style-name="ce8">
            <text:p>Explosives for civil uses - Detonators and relays - Part 17: Determination of no-fire current of electric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8:2003</text:p>
          </table:table-cell>
          <table:table-cell office:value-type="string" table:style-name="ce8">
            <text:p>Explosives for civil uses - Detonators and relays - Part 18: Determination of series firing current of electric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19:2003</text:p>
          </table:table-cell>
          <table:table-cell office:value-type="string" table:style-name="ce8">
            <text:p>Explosives for civil uses - Detonators and relays - Part 19: Determination of firing impulse of electric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20:2003</text:p>
          </table:table-cell>
          <table:table-cell office:value-type="string" table:style-name="ce8">
            <text:p>Explosives for civil uses - Detonators and relays - Part 20: Determination of total electrical resistance of electric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21:2003</text:p>
          </table:table-cell>
          <table:table-cell office:value-type="string" table:style-name="ce8">
            <text:p>Explosives for civil uses - Detonators and relays - Part 21: Determination of flash-over voltage of electric detonato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22:2003</text:p>
          </table:table-cell>
          <table:table-cell office:value-type="string" table:style-name="ce8">
            <text:p>Explosives for civil uses - Detonators and relays - Part 22: Determination of capacitance, insulation resistance and insulation breakdown of leading wir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23:2002</text:p>
          </table:table-cell>
          <table:table-cell office:value-type="string" table:style-name="ce8">
            <text:p>Explosives for civil uses - Detonators and relays - Part 23: Determination of the shock-wave velocity of shock tub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763-24:2002</text:p>
          </table:table-cell>
          <table:table-cell office:value-type="string" table:style-name="ce8">
            <text:p>Explosives for civil uses - Detonators and relays - Part 24: Determination of the electrical non-conductivity of shock tub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4 No. 1638<text:s/></text:p>
          </table:table-cell>
          <table:table-cell office:value-type="string" table:style-name="ce8">
            <text:p>EN 13763-25:2004</text:p>
          </table:table-cell>
          <table:table-cell office:value-type="string" table:style-name="ce8">
            <text:p>Explosives for civil uses - Detonators and relays - Part 25: Determination of transfer capability of surface connectors, relays and coupling accessori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.I. 2014 No. 1638<text:s/></text:p>
          </table:table-cell>
          <table:table-cell office:value-type="string" table:style-name="ce8">
            <text:p>EN 13857-1:2003</text:p>
          </table:table-cell>
          <table:table-cell office:value-type="string" table:style-name="ce8">
            <text:p>Explosives for civil uses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857-3:2002</text:p>
          </table:table-cell>
          <table:table-cell office:value-type="string" table:style-name="ce8">
            <text:p>Explosives for civil uses - Part 3: Information to be provided by the manufacturer or his authorised representative to the user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1:2004, <text:s text:c="275"/>EN 13938-1:2004/AC:2006</text:p>
          </table:table-cell>
          <table:table-cell office:value-type="string" table:style-name="ce8">
            <text:p>Explosives for civil uses - Propellants and rocket propellants - Part 1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2:2004</text:p>
          </table:table-cell>
          <table:table-cell office:value-type="string" table:style-name="ce8">
            <text:p>Explosives for civil uses - Propellants and rocket propellants - Part 2: Determination of resistance to electrostatic ener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3:2003</text:p>
          </table:table-cell>
          <table:table-cell office:value-type="string" table:style-name="ce8">
            <text:p>Explosives for civil uses - Propellants and rocket propellants - Part 3: Determination of deflagration to detonation transition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4:2003</text:p>
          </table:table-cell>
          <table:table-cell office:value-type="string" table:style-name="ce8">
            <text:p>Explosives for civil uses - Propellants and rocket propellants - Part 4: Determination of burning rate under ambient conditio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5:2004</text:p>
          </table:table-cell>
          <table:table-cell office:value-type="string" table:style-name="ce8">
            <text:p>Explosives for civil uses - Propellants and rocket propellants - Part 5: Determination of voids and fissur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4 No. 1638<text:s/></text:p>
          </table:table-cell>
          <table:table-cell office:value-type="string" table:style-name="ce8">
            <text:p>EN 13938-7:2004</text:p>
          </table:table-cell>
          <table:table-cell office:value-type="string" table:style-name="ce8">
            <text:p>Explosives for civil uses - Propellants and rocket propellants - Part 7: Determination of properties of black powder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1/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5"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 table:style-name="ce7"/>
        </table:table-row>
        <table:table-row table:number-rows-repeated="46"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3" table:style-name="ce8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1"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3" table:style-name="ce8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4"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/>
        </table:table-row>
        <table:table-row table:number-rows-repeated="2" table:style-name="ro5">
          <table:table-cell table:number-columns-repeated="3" table:style-name="ce8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5"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3" table:style-name="ce8"/>
          <table:table-cell table:number-columns-repeated="2" table:style-name="ce11"/>
          <table:table-cell table:number-columns-repeated="4" table:style-name="ce8"/>
          <table:table-cell table:number-columns-repeated="16375" table:style-name="ce7"/>
        </table:table-row>
        <table:table-row table:number-rows-repeated="3" table:style-name="ro5"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5" table:style-name="ce7"/>
        </table:table-row>
        <table:table-row table:style-name="ro5"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2"/>
          <table:table-cell table:number-columns-repeated="16374"/>
        </table:table-row>
        <table:table-row table:number-rows-repeated="11" table:style-name="ro5"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5" table:style-name="ce7"/>
        </table:table-row>
        <table:table-row table:number-rows-repeated="37" table:style-name="ro5"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number-rows-repeated="426" table:style-name="ro5">
          <table:table-cell table:number-columns-repeated="3"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75"/>
        </table:table-row>
        <table:table-row table:number-rows-repeated="1047953" table:style-name="ro6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arper, Robert (BEIS)</meta:initial-creator>
    <dc:creator>Davies, Ben (Office for Product Safety and Standards)</dc:creator>
    <meta:creation-date>2020-08-25T15:38:12Z</meta:creation-date>
    <dc:date>2020-12-07T16:44:22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51</meta:user-defined>
    <meta:user-defined meta:name="_dlc_DocIdItemGuid">d65142c3-13b4-4430-9532-38043f1c3373</meta:user-defined>
    <meta:user-defined meta:name="_dlc_DocIdUrl">https://beisgov.sharepoint.com/sites/beis/352/_layouts/15/DocIdRedir.aspx?ID=2QFN7KK647Q6-1561290103-1128151, 2QFN7KK647Q6-1561290103-1128151</meta:user-defined>
  </office:meta>
</office:document-meta>
</file>