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84.6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37.3pt" style:use-optimal-row-height="true" fo:break-before="auto"/>
    </style:style>
    <style:style style:name="ro5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0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1:2013</text:p>
          </table:table-cell>
          <table:table-cell office:value-type="string" table:style-name="ce8">
            <text:p>Pyrotechnic articles - Pyrotechnic articles for vehicles - Part 1: Terminology (ISO 14451-1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2:2013</text:p>
          </table:table-cell>
          <table:table-cell office:value-type="string" table:style-name="ce8">
            <text:p>Pyrotechnic articles - Pyrotechnic articles for vehicles - Part 2: Test methods (ISO 14451-2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3:2013</text:p>
          </table:table-cell>
          <table:table-cell office:value-type="string" table:style-name="ce8">
            <text:p>Pyrotechnic articles - Pyrotechnic articles for vehicles - Part 3: Labelling (ISO 14451-3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4:2013</text:p>
          </table:table-cell>
          <table:table-cell office:value-type="string" table:style-name="ce8">
            <text:p>Pyrotechnic articles - Pyrotechnic articles for vehicles - Part 4: Requirements and categorization for micro gas generators (ISO 14451-4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5:2013</text:p>
          </table:table-cell>
          <table:table-cell office:value-type="string" table:style-name="ce8">
            <text:p>Pyrotechnic articles - Pyrotechnic articles for vehicles - Part 5: Requirements and categorization for airbag gas generators (ISO 14451-5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6:2013</text:p>
          </table:table-cell>
          <table:table-cell office:value-type="string" table:style-name="ce8">
            <text:p>Pyrotechnic articles - Pyrotechnic articles for vehicles - Part 6: Requirements and categorization for airbag modules (ISO 14451-6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7:2013</text:p>
          </table:table-cell>
          <table:table-cell office:value-type="string" table:style-name="ce8">
            <text:p>Pyrotechnic articles - Pyrotechnic articles for vehicles - Part 8: Requirements and categorization for igniters (ISO 14451-8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8:2013</text:p>
            <text:p/>
          </table:table-cell>
          <table:table-cell office:value-type="string" table:style-name="ce8">
            <text:p>Pyrotechnic articles — Pyrotechnic articles for vehicles — Part 8: Requirements and categorization for igniters (ISO 14451-8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table:number-columns-repeated="4" table:style-name="ce8"/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9:2013</text:p>
          </table:table-cell>
          <table:table-cell office:value-type="string" table:style-name="ce8">
            <text:p>Pyrotechnic articles - Pyrotechnic articles for vehicles - Part 9: Requirements and categorization for actuators (ISO 14451-9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.I. 2015 No. 1553<text:s/></text:p>
          </table:table-cell>
          <table:table-cell office:value-type="string" table:style-name="ce8">
            <text:p>EN ISO 14451-10:2013</text:p>
          </table:table-cell>
          <table:table-cell office:value-type="string" table:style-name="ce8">
            <text:p>Pyrotechnic articles - Pyrotechnic articles for vehicles - Part 10: Requirements and categorization for semi-finished products (ISO 14451-10:2013)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1:2015</text:p>
          </table:table-cell>
          <table:table-cell office:value-type="string" table:style-name="ce8">
            <text:p>Pyrotechnic articles - Fireworks, Categories F1, F2 and F3 - Part 1: Terminolo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2:2015</text:p>
          </table:table-cell>
          <table:table-cell office:value-type="string" table:style-name="ce8">
            <text:p>Pyrotechnic articles - Fireworks, Categories F1, F2, and F3 - Part 2: Categories and types of firework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3:2015</text:p>
          </table:table-cell>
          <table:table-cell office:value-type="string" table:style-name="ce8">
            <text:p>Pyrotechnic articles - Fireworks, Categories F1, F2, and F3 - Part 3: Minimum labelling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4:2015</text:p>
          </table:table-cell>
          <table:table-cell office:value-type="string" table:style-name="ce8">
            <text:p>Pyrotechnic articles - Fireworks, Categories F1, F2 and F3 - Part 4: Test metho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5947-5:2015</text:p>
            <text:p/>
          </table:table-cell>
          <table:table-cell office:value-type="string" table:style-name="ce8">
            <text:p>Pyrotechnic articles - Fireworks, Categories F1, F2, and F3 - Part 5: Requirements for construction and performanc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1:2012</text:p>
          </table:table-cell>
          <table:table-cell office:value-type="string" table:style-name="ce8">
            <text:p>Pyrotechnic articles - Theatrical pyrotechnic articles - Part 1: Terminolo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2:2012</text:p>
          </table:table-cell>
          <table:table-cell office:value-type="string" table:style-name="ce8">
            <text:p>Pyrotechnic articles - Theatrical pyrotechnic articles - Part 2: Categories of theatrical pyrotechnic articl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3:2012</text:p>
          </table:table-cell>
          <table:table-cell office:value-type="string" table:style-name="ce8">
            <text:p>Pyrotechnic articles - Theatrical pyrotechnic articles - Part 3: Requirements for construction and performanc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4:2012</text:p>
          </table:table-cell>
          <table:table-cell office:value-type="string" table:style-name="ce8">
            <text:p>Pyrotechnic articles - Theatrical pyrotechnic articles - Part 4: Minimum labelling requirements and instructions for us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56-5:2012</text:p>
          </table:table-cell>
          <table:table-cell office:value-type="string" table:style-name="ce8">
            <text:p>Pyrotechnic articles - Theatrical pyrotechnic articles - Part 5: Test metho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1:2012</text:p>
          </table:table-cell>
          <table:table-cell office:value-type="string" table:style-name="ce8">
            <text:p>Pyrotechnic articles - Fireworks, category 4 - Part 1: Terminology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2:2013</text:p>
          </table:table-cell>
          <table:table-cell office:value-type="string" table:style-name="ce8">
            <text:p>Pyrotechnic articles - Fireworks, Category 4 - Part 2: Requirement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3:2012</text:p>
          </table:table-cell>
          <table:table-cell office:value-type="string" table:style-name="ce8">
            <text:p>Pyrotechnic articles - Fireworks, Category 4 - Part 3: Test method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5 No. 1553<text:s/></text:p>
          </table:table-cell>
          <table:table-cell office:value-type="string" table:style-name="ce8">
            <text:p>EN 16261-4:2012</text:p>
          </table:table-cell>
          <table:table-cell office:value-type="string" table:style-name="ce8">
            <text:p>Pyrotechnic articles - Fireworks, Category 4 - Part 4: Minimum labelling requirements and instructions for use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01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Harper, Robert (BEIS)</meta:initial-creator>
    <dc:creator>Davies, Ben (Office for Product Safety and Standards)</dc:creator>
    <meta:creation-date>2020-08-25T15:38:12Z</meta:creation-date>
    <dc:date>2020-12-07T16:28:24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5</meta:user-defined>
    <meta:user-defined meta:name="_dlc_DocIdItemGuid">d4b06ec7-0bc3-4136-b5af-31a28af890ba</meta:user-defined>
    <meta:user-defined meta:name="_dlc_DocIdUrl">https://beisgov.sharepoint.com/sites/beis/352/_layouts/15/DocIdRedir.aspx?ID=2QFN7KK647Q6-1561290103-1128125, 2QFN7KK647Q6-1561290103-1128125</meta:user-defined>
  </office:meta>
</office:document-meta>
</file>