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-complex="Calibri" fo:font-size="10pt" style:font-size-asian="10pt" style:font-size-complex="10pt"/>
    </style:style>
    <style:style style:name="T4" style:parent-style-name="Hyperlink" style:family="text">
      <style:text-properties style:font-name-complex="Calibri" style:use-window-font-color="true" fo:font-size="10pt" style:font-size-asian="10pt" style:font-size-complex="10pt"/>
    </style:style>
    <style:style style:name="T5" style:parent-style-name="DefaultParagraphFont" style:family="text">
      <style:text-properties style:font-name-complex="Calibri" fo:font-size="10pt" style:font-size-asian="10pt" style:font-size-complex="10pt"/>
    </style:style>
    <style:style style:name="T6" style:parent-style-name="DefaultParagraphFont" style:family="text">
      <style:text-properties style:font-name-complex="Calibri" fo:font-size="10pt" style:font-size-asian="10pt" style:font-size-complex="10pt"/>
    </style:style>
    <style:style style:name="P7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Spacing" style:family="paragraph">
      <style:text-properties fo:font-size="10pt" style:font-size-asian="10pt"/>
    </style:style>
    <style:style style:name="P9" style:parent-style-name="NoSpacing" style:family="paragraph">
      <style:text-properties fo:font-size="10pt" style:font-size-asian="10pt"/>
    </style:style>
    <style:style style:name="P10" style:parent-style-name="NoSpacing" style:family="paragraph">
      <style:text-properties fo:font-size="10pt" style:font-size-asian="10pt"/>
    </style:style>
    <style:style style:name="P11" style:parent-style-name="NoSpacing" style:family="paragraph">
      <style:text-properties fo:font-size="10pt" style:font-size-asian="10pt"/>
    </style:style>
    <style:style style:name="P12" style:parent-style-name="NoSpacing" style:family="paragraph">
      <style:text-properties fo:font-size="10pt" style:font-size-asian="10pt"/>
    </style:style>
    <style:style style:name="P13" style:parent-style-name="NoSpacing" style:family="paragraph">
      <style:text-properties fo:font-size="10pt" style:font-size-asian="10pt"/>
    </style:style>
    <style:style style:name="P14" style:parent-style-name="NoSpacing" style:family="paragraph">
      <style:text-properties fo:font-size="10pt" style:font-size-asian="10pt"/>
    </style:style>
    <style:style style:name="P15" style:parent-style-name="NoSpacing" style:family="paragraph">
      <style:text-properties fo:font-size="10pt" style:font-size-asian="10pt"/>
    </style:style>
    <style:style style:name="P16" style:parent-style-name="NoSpacing" style:family="paragraph">
      <style:text-properties fo:font-size="10pt" style:font-size-asian="10pt"/>
    </style:style>
    <style:style style:name="P17" style:parent-style-name="NoSpacing" style:family="paragraph">
      <style:text-properties fo:font-size="10pt" style:font-size-asian="10pt"/>
    </style:style>
    <style:style style:name="P18" style:parent-style-name="NoSpacing" style:family="paragraph">
      <style:text-properties fo:font-size="10pt" style:font-size-asian="10pt"/>
    </style:style>
    <style:style style:name="P19" style:parent-style-name="NoSpacing" style:family="paragraph">
      <style:text-properties fo:font-size="10pt" style:font-size-asian="10pt"/>
    </style:style>
    <style:style style:name="P20" style:parent-style-name="NoSpacing" style:family="paragraph">
      <style:text-properties fo:font-size="10pt" style:font-size-asian="10pt"/>
    </style:style>
    <style:style style:name="P21" style:parent-style-name="NoSpacing" style:family="paragraph">
      <style:text-properties fo:font-size="10pt" style:font-size-asian="10pt"/>
    </style:style>
    <style:style style:name="P22" style:parent-style-name="NoSpacing" style:family="paragraph">
      <style:text-properties fo:font-size="10pt" style:font-size-asian="10pt"/>
    </style:style>
    <style:style style:name="P23" style:parent-style-name="NoSpacing" style:family="paragraph">
      <style:text-properties fo:font-size="10pt" style:font-size-asian="10pt"/>
    </style:style>
    <style:style style:name="P24" style:parent-style-name="NoSpacing" style:family="paragraph">
      <style:text-properties fo:font-size="10pt" style:font-size-asian="10pt"/>
    </style:style>
    <style:style style:name="P25" style:parent-style-name="NoSpacing" style:family="paragraph">
      <style:text-properties fo:font-size="10pt" style:font-size-asian="10pt"/>
    </style:style>
    <style:style style:name="P26" style:parent-style-name="NoSpacing" style:family="paragraph">
      <style:text-properties fo:font-size="10pt" style:font-size-asian="10pt"/>
    </style:style>
    <style:style style:name="P27" style:parent-style-name="NoSpacing" style:family="paragraph">
      <style:text-properties fo:font-size="10pt" style:font-size-asian="10pt"/>
    </style:style>
    <style:style style:name="P28" style:parent-style-name="NoSpacing" style:family="paragraph">
      <style:text-properties fo:font-size="10pt" style:font-size-asian="10pt"/>
    </style:style>
    <style:style style:name="P29" style:parent-style-name="NoSpacing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>Pre-release Access: Community Life COVID-19 Re-contact Survey 2020<text:s/></text:p>
      <text:p text:style-name="NoSpacing"/>
      <text:p text:style-name="NoSpacing"><text:span text:style-name="T3">In accordance with the conditions for pre-release access to Official Statistics set out in the DCMS<text:s/></text:span><text:a xlink:href="https://www.gov.uk/government/uploads/system/uploads/attachment_data/file/427590/Compliance_Statement_-_May_2015.pdf" office:target-frame-name="_top" xlink:show="replace"><text:span text:style-name="T4">statement of compliance</text:span></text:a><text:span text:style-name="T5">, the following Ministers and officials received privileged early access to the Community Life COVID-</text:span><text:span text:style-name="T6">19 Re-contact Survey 2020 publication.<text:s/></text:span></text:p>
      <text:p text:style-name="NoSpacing"/>
      <text:p text:style-name="P7">Department for Digital, Culture, Media and Sport</text:p>
      <text:p text:style-name="P8"/>
      <text:p text:style-name="P9">Secretary of State for Digital, Culture, Media and Sport<text:s/></text:p>
      <text:p text:style-name="P10">Parliamentary Under Secretary of State for Civil Society and DCMS</text:p>
      <text:p text:style-name="P11"/>
      <text:p text:style-name="P12">Sarah Healey<text:tab/><text:tab/><text:tab/>Permanent Secretary<text:s/></text:p>
      <text:p text:style-name="P13">Lucy<text:s/>Foggin<text:tab/><text:tab/><text:tab/>Head of Private Office to the Permanent Secretary</text:p>
      <text:p text:style-name="P14"/>
      <text:p text:style-name="P15">Hannah Forrester<text:tab/><text:tab/><text:tab/>Private Secretary to the Special Advisors</text:p>
      <text:p text:style-name="P16">Mike Crowhurst<text:tab/><text:tab/><text:tab/>Special Advisor</text:p>
      <text:p text:style-name="P17">Lucy Noakes<text:tab/><text:tab/><text:tab/>Special Advisor</text:p>
      <text:p text:style-name="P18"/>
      <text:p text:style-name="P19">Becky Morrison<text:tab/><text:tab/><text:tab/>Director, Office for Civil Society</text:p>
      <text:p text:style-name="P20">Katherine Merrifield<text:s/><text:tab/><text:tab/>Deputy Director, Corporate Strategy, Analysis and Tackling Loneliness</text:p>
      <text:p text:style-name="P21">Hannah Rignell<text:tab/><text:tab/><text:tab/>Deputy Director, Volunteering/Social Action</text:p>
      <text:p text:style-name="P22">Thomas Leftwich<text:tab/><text:tab/><text:tab/>Head of Engagement and Strategy</text:p>
      <text:p text:style-name="P23">Gethyn Williams<text:tab/><text:tab/><text:tab/>Head of Place, Volunteering Strategy</text:p>
      <text:p text:style-name="P24">James Richardson<text:tab/><text:tab/>Head of Volunteering Data and Insights</text:p>
      <text:p text:style-name="P25"><text:s/></text:p>
      <text:p text:style-name="P26">Jose<text:s/>Riera<text:tab/><text:tab/><text:tab/>Head of News</text:p>
      <text:p text:style-name="P27">Lizzie Palmer<text:tab/><text:tab/><text:tab/>Senior Communications Officer</text:p>
      <text:p text:style-name="P28">Annie Morris<text:tab/><text:tab/><text:tab/>Communications Officer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son Reynolds</meta:initial-creator>
    <dc:creator>Adam Fair</dc:creator>
    <meta:creation-date>2020-12-04T10:44:00Z</meta:creation-date>
    <dc:date>2020-12-07T10:14:00Z</dc:date>
    <meta:print-date>2019-07-24T12:1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