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T14" style:parent-style-name="DefaultParagraphFont" style:family="text">
      <style:text-properties fo:font-weight="bold" style:font-weight-asian="bold" fo:color="#000000" style:font-size-complex="11pt"/>
    </style:style>
    <style:style style:name="T15" style:parent-style-name="DefaultParagraphFont" style:family="text">
      <style:text-properties fo:color="#000000" style:font-size-complex="11pt"/>
    </style:style>
    <style:style style:name="P16" style:parent-style-name="Normal" style:family="paragraph">
      <style:text-properties fo:font-weight="bold" style:font-weight-asian="bold" fo:color="#000000" style:font-size-complex="11pt"/>
    </style:style>
    <style:style style:name="P17" style:parent-style-name="Normal" style:family="paragraph">
      <style:text-properties fo:color="#000000"/>
    </style:style>
    <style:style style:name="P18" style:parent-style-name="Normal" style:family="paragraph">
      <style:text-properties style:font-name-complex="Arial" fo:color="#000000" style:font-size-complex="11pt"/>
    </style:style>
    <style:style style:name="P19" style:parent-style-name="Normal" style:family="paragraph">
      <style:text-properties style:font-name-complex="Arial" fo:font-weight="bold" style:font-weight-asian="bold" fo:color="#000000" style:font-size-complex="11pt"/>
    </style:style>
    <style:style style:name="P20" style:parent-style-name="Normal" style:family="paragraph">
      <style:text-properties style:font-name-complex="Arial" fo:font-weight="bold" style:font-weight-asian="bold"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color="#000000" style:font-size-complex="11pt"/>
    </style:style>
    <style:style style:name="P31" style:parent-style-name="Normal" style:family="paragraph">
      <style:text-properties style:font-name-complex="Arial"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P45" style:parent-style-name="Normal" style:family="paragraph">
      <style:text-properties style:font-name-complex="Arial" fo:color="#000000" style:font-size-complex="11pt"/>
    </style:style>
    <style:style style:name="P46" style:parent-style-name="Normal" style:family="paragraph">
      <style:text-properties style:font-name-complex="Arial" fo:color="#000000" style:font-size-complex="11pt"/>
    </style:style>
    <style:style style:name="P47" style:parent-style-name="Normal" style:family="paragraph">
      <style:text-properties style:font-name-complex="Arial" fo:color="#000000" style:font-size-complex="11pt"/>
    </style:style>
    <style:style style:name="P48" style:parent-style-name="Normal" style:family="paragraph">
      <style:text-properties style:font-name-complex="Arial" fo:color="#000000" style:font-size-complex="11pt"/>
    </style:style>
    <style:style style:name="P49" style:parent-style-name="Normal" style:family="paragraph">
      <style:text-properties style:font-name-complex="Arial" fo:color="#000000" style:font-size-complex="11pt"/>
    </style:style>
    <style:style style:name="P50" style:parent-style-name="Normal" style:family="paragraph">
      <style:text-properties style:font-name-complex="Arial" fo:color="#000000" style:font-size-complex="11pt"/>
    </style:style>
    <style:style style:name="P51" style:parent-style-name="Normal" style:family="paragraph">
      <style:text-properties style:font-name-complex="Arial" fo:color="#000000" style:font-size-complex="11pt"/>
    </style:style>
    <style:style style:name="P52" style:parent-style-name="Normal" style:family="paragraph">
      <style:text-properties style:font-name-complex="Arial"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MOJaddress"><text:span text:style-name="T11">July</text:span><text:span text:style-name="T12"><text:s/>2020</text:span></text:p>
          </table:table-cell>
        </table:table-row>
      </table:table>
      <text:p text:style-name="P13"/>
      <text:p text:style-name="Normal"><text:span text:style-name="T14">Freedom of Information Act (FOIA) Request –<text:s/></text:span><text:span text:style-name="T15">200702010</text:span></text:p>
      <text:p text:style-name="P16"/>
      <text:p text:style-name="P17">Thank you for your request in which<text:s/>you<text:s/>asked for the following information from the Ministry of Justice (MoJ): <text:s/></text:p>
      <text:p text:style-name="P18"/>
      <text:p text:style-name="P19">Under the Freedom of Information Act, I would like to find out the following:</text:p>
      <text:p text:style-name="P20"/>
      <text:p text:style-name="P21">•<text:tab/>The number of applications made for divorce to the courts in England and Wales</text:p>
      <text:p text:style-name="P22">•<text:tab/>A breakdown of these by age of the petitioner</text:p>
      <text:p text:style-name="P23"/>
      <text:p text:style-name="P24">I would like this information broken down by quarter, for each of the last five years, going up to the end of Q2 2020 if possible. Please use the year end of June 30th.</text:p>
      <text:p text:style-name="P25">If you cannot provide five years, then please provide four, three or two years.</text:p>
      <text:p text:style-name="P26"/>
      <text:p text:style-name="P27">If it looks as if the work involved in responding to this FOI is going to exceed the time permitted under the FOIA then please contact me as soon as possible to discuss how I can reduce the scope of this request.</text:p>
      <text:p text:style-name="P28"/>
      <text:p text:style-name="P29">If you have any questions or need further clarification, please do not hesitate to contact me.</text:p>
      <text:p text:style-name="P30"/>
      <text:p text:style-name="P31">Your request has been handled under the FOIA.</text:p>
      <text:p text:style-name="P32"/>
      <text:p text:style-name="P33">I can confirm that the MoJ holds the information that you have requested and I have provided<text:s/>some of<text:s/>it<text:s/>in the excel spreadsheet in the attached annex, covering the period up to<text:s/>31<text:s/>March 2020.</text:p>
      <text:p text:style-name="P34"/>
      <text:p text:style-name="P35">Please note that it is no longer a requirement to record<text:s/>the age of the petitioner<text:s/>for digital divorce cases. As the proportion of digital cases has increased in more recent quarters<text:s/>(from Q2 2018, when the digital system was rolled out), a larger proportion are recorded as unknown so figures should be treated with caution.</text:p>
      <text:p text:style-name="P36"/>
      <text:p text:style-name="P37">However, some of the information is exempt from disclosure under section 40(2) of the FOIA, because it contains personal data. <text:s/>If a request is made for information and the total figure amounts to five people or fewer, the MoJ must consider whether this could lead to the identification of individuals and whether disclosure of this information would be in breach of our statutory obligations under the General Data Protection Regulation and/or the Data<text:s/><text:soft-page-break/>Protection Act 2018. We believe that the release of some of this information would risk identification of the individuals concerned. For this reason, MoJ has chosen not to provide an exact figure where the true number falls between one and five. However, it should not be assumed that the actual figure represented falls at any particular point within this scale; 'five or fewer' is used as a replacement value from which it would be difficult to isolate or extract any individual data.</text:p>
      <text:p text:style-name="P38"/>
      <text:p text:style-name="P39">Personal data can only be released if to do so would not contravene any of the data protection principles set out in Article 5(1) of the General Data Protection Regulation and section 34(1) of the Data Protection Act 2018.</text:p>
      <text:p text:style-name="P40"/>
      <text:p text:style-name="P41">We believe releasing the requested information into the public domain would be unlawful. Individuals have a clear and strong expectation that their personal data will be held in confidence and not disclosed to the public under the FOIA. <text:s/></text:p>
      <text:p text:style-name="P42"/>
      <text:p text:style-name="P43">This is an absolute exemption and does not require a public interest test.</text:p>
      <text:p text:style-name="P44"/>
      <text:p text:style-name="P45">Also, please be informed that some of the information, which covers<text:s/>1 April to 30 June 2020 (Q2 2020), is exempt from disclosure under section 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46"/>
      <text:p text:style-name="P47">The information you have requested is a subset of the<text:s/>Family Court Quarterly<text:s/>Statistics data held in its final form which we routinely publish. Information for<text:s/>Q2<text:s/>2020<text:s/>is planned for publication<text:s/>on 24 September<text:s/>2020.<text:s/><text:s/>As such we are required to consider your request in a manner compliant with the Pre-release Access to Official Statistics Order 2008 further to sections 11 and 13 of the (SRS Act 2007).<text:s/></text:p>
      <text:p text:style-name="P48"/>
      <text:p text:style-name="P49">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text:s/>divorce<text:s/>applications for Q2 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50"/>
      <text:p text:style-name="P51">Section 44 is an absolute exemption and does not require a public interest test.</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02010 divorce petitoners by age</dc:title>
    <dc:description/>
    <dc:subject>FOI release</dc:subject>
    <meta:initial-creator/>
    <dc:creator/>
    <meta:creation-date>2020-11-11T08:49:00Z</meta:creation-date>
    <dc:date>2020-11-11T08:49:00Z</dc:date>
    <meta:template xlink:href="Normal.dotm" xlink:type="simple"/>
    <meta:editing-cycles>1</meta:editing-cycles>
    <meta:editing-duration>PT0S</meta:editing-duration>
    <meta:document-statistic meta:page-count="2" meta:paragraph-count="9" meta:word-count="736" meta:character-count="4928" meta:row-count="35" meta:non-whitespace-character-count="4201"/>
  </office:meta>
</office:document-meta>
</file>